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ambria" svg:font-family="Cambria, Cambria" style:font-family-generic="swiss"/>
    <style:font-face style:name="Noto Sans Symbols" svg:font-family="'Noto Sans Symbols'" style:font-family-generic="system"/>
    <style:font-face style:name="StarSymbol1"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84cm" fo:margin-left="0cm" table:align="left" style:writing-mode="lr-tb"/>
    </style:style>
    <style:style style:name="Tabela1.A" style:family="table-column">
      <style:table-column-properties style:column-width="0.901cm"/>
    </style:style>
    <style:style style:name="Tabela1.B" style:family="table-column">
      <style:table-column-properties style:column-width="4.159cm"/>
    </style:style>
    <style:style style:name="Tabela1.C" style:family="table-column">
      <style:table-column-properties style:column-width="2.551cm"/>
    </style:style>
    <style:style style:name="Tabela1.D" style:family="table-column">
      <style:table-column-properties style:column-width="4.651cm"/>
    </style:style>
    <style:style style:name="Tabela1.E" style:family="table-column">
      <style:table-column-properties style:column-width="4.221cm"/>
    </style:style>
    <style:style style:name="Tabela1.1" style:family="table-row">
      <style:table-row-properties style:min-row-height="0.035cm"/>
    </style:style>
    <style:style style:name="Tabela1.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1.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E2" style:family="table-cell">
      <style:table-cell-properties fo:padding-left="0.018cm" fo:padding-right="0.018cm" fo:padding-top="0cm" fo:padding-bottom="0cm" fo:border="0.018cm solid #000000" style:writing-mode="lr-tb"/>
    </style:style>
    <style:style style:name="Tabela2" style:family="table">
      <style:table-properties style:width="16.484cm" fo:margin-left="0cm" table:align="left" style:writing-mode="lr-tb"/>
    </style:style>
    <style:style style:name="Tabela2.A" style:family="table-column">
      <style:table-column-properties style:column-width="0.88cm"/>
    </style:style>
    <style:style style:name="Tabela2.B" style:family="table-column">
      <style:table-column-properties style:column-width="2.362cm"/>
    </style:style>
    <style:style style:name="Tabela2.C" style:family="table-column">
      <style:table-column-properties style:column-width="2.515cm"/>
    </style:style>
    <style:style style:name="Tabela2.D" style:family="table-column">
      <style:table-column-properties style:column-width="3.411cm"/>
    </style:style>
    <style:style style:name="Tabela2.E" style:family="table-column">
      <style:table-column-properties style:column-width="2.824cm"/>
    </style:style>
    <style:style style:name="Tabela2.F" style:family="table-column">
      <style:table-column-properties style:column-width="2.544cm"/>
    </style:style>
    <style:style style:name="Tabela2.G" style:family="table-column">
      <style:table-column-properties style:column-width="1.947cm"/>
    </style:style>
    <style:style style:name="Tabela2.1" style:family="table-row">
      <style:table-row-properties style:min-row-height="0.035cm"/>
    </style:style>
    <style:style style:name="Tabela2.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2.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0.018cm solid #000000" style:writing-mode="lr-tb"/>
    </style:style>
    <style:style style:name="Tabela2.E2" style:family="table-cell">
      <style:table-cell-properties fo:padding-left="0.018cm" fo:padding-right="0.018cm" fo:padding-top="0cm" fo:padding-bottom="0cm" fo:border="0.018cm solid #000000" style:writing-mode="lr-tb"/>
    </style:style>
    <style:style style:name="Tabela3" style:family="table">
      <style:table-properties style:width="16.484cm" table:align="center" style:writing-mode="lr-tb"/>
    </style:style>
    <style:style style:name="Tabela3.A" style:family="table-column">
      <style:table-column-properties style:column-width="1.005cm"/>
    </style:style>
    <style:style style:name="Tabela3.B" style:family="table-column">
      <style:table-column-properties style:column-width="4.576cm"/>
    </style:style>
    <style:style style:name="Tabela3.C" style:family="table-column">
      <style:table-column-properties style:column-width="4.214cm"/>
    </style:style>
    <style:style style:name="Tabela3.D" style:family="table-column">
      <style:table-column-properties style:column-width="6.689cm"/>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0.018cm solid #000000" style:writing-mode="lr-tb"/>
    </style:style>
    <style:style style:name="Tabe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fo:text-align="end" style:justify-single-word="false"/>
      <style:text-properties fo:language="de" fo:country="DE" fo:font-weight="bold" style:font-weight-asian="bold"/>
    </style:style>
    <style:style style:name="P10"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 style:font-size-complex="10pt" style:font-weight-complex="bold"/>
    </style:style>
    <style:style style:name="P11" style:family="paragraph" style:parent-style-name="Standard">
      <style:text-properties fo:color="#000000" fo:font-size="11pt" fo:font-weight="bold" style:font-size-asian="11pt" style:font-weight-asian="bold" style:font-name-complex="Arial" style:font-size-complex="11pt" style:font-weight-complex="bold"/>
    </style:style>
    <style:style style:name="P12" style:family="paragraph" style:parent-style-name="Standard">
      <style:text-properties fo:color="#000000" fo:font-size="11pt" style:font-size-asian="11pt"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text-properties fo:font-weight="bold" style:font-weight-asian="bold"/>
    </style:style>
    <style:style style:name="P16" style:family="paragraph" style:parent-style-name="Standard">
      <style:paragraph-properties fo:line-height="150%"/>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50%" fo:text-align="justify" style:justify-single-word="false"/>
    </style:style>
    <style:style style:name="P19" style:family="paragraph" style:parent-style-name="Standard">
      <style:text-properties fo:color="#0000ff" fo:font-size="11pt" style:font-size-asian="11pt" style:font-name-complex="Arial" style:font-size-complex="11pt"/>
    </style:style>
    <style:style style:name="P20" style:family="paragraph" style:parent-style-name="Standard">
      <style:paragraph-properties style:line-height-at-least="0.176cm" fo:text-align="center" style:justify-single-word="false"/>
    </style:style>
    <style:style style:name="P21" style:family="paragraph" style:parent-style-name="Standard">
      <style:paragraph-properties style:line-height-at-least="0.176cm" fo:text-align="justify" style:justify-single-word="false"/>
    </style:style>
    <style:style style:name="P22" style:family="paragraph" style:parent-style-name="Standard">
      <style:text-properties style:font-name-asian="SimSun" style:language-complex="hi" style:country-complex="IN"/>
    </style:style>
    <style:style style:name="P23"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6" style:family="paragraph" style:parent-style-name="Standard">
      <style:paragraph-properties fo:text-align="end"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style:text-position="super 67%"/>
    </style:style>
    <style:style style:name="P28" style:family="paragraph" style:parent-style-name="Standard">
      <style:paragraph-properties fo:text-align="justify" style:justify-single-word="false"/>
      <style:text-properties style:font-name="Calibri"/>
    </style:style>
    <style:style style:name="P29" style:family="paragraph" style:parent-style-name="Header">
      <style:text-properties fo:language="zxx" fo:country="none" style:language-asian="zxx" style:country-asian="none"/>
    </style:style>
    <style:style style:name="P30" style:family="paragraph" style:parent-style-name="Text_20_body">
      <style:paragraph-properties style:line-height-at-least="0.176cm"/>
    </style:style>
    <style:style style:name="P31" style:family="paragraph" style:parent-style-name="Text_20_body">
      <style:paragraph-properties style:line-height-at-least="0.176cm" fo:text-align="justify" style:justify-single-word="false"/>
    </style:style>
    <style:style style:name="P32" style:family="paragraph" style:parent-style-name="Text_20_body">
      <style:paragraph-properties style:line-height-at-least="0.176cm" fo:text-align="justify" style:justify-single-word="false">
        <style:tab-stops>
          <style:tab-stop style:position="0cm"/>
        </style:tab-stops>
      </style:paragraph-properties>
    </style:style>
    <style:style style:name="P33" style:family="paragraph" style:parent-style-name="Text_20_body">
      <style:paragraph-properties style:line-height-at-least="0.176cm"/>
      <style:text-properties fo:font-size="11pt" style:font-size-asian="11pt" style:font-size-complex="11pt"/>
    </style:style>
    <style:style style:name="P34" style:family="paragraph" style:parent-style-name="Text_20_body">
      <style:paragraph-properties style:line-height-at-least="0.176cm" fo:text-align="justify" style:justify-single-word="false"/>
      <style:text-properties fo:font-size="11pt" style:font-size-asian="11pt" style:font-size-complex="11pt"/>
    </style:style>
    <style:style style:name="P35"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36" style:family="paragraph" style:parent-style-name="Text_20_body">
      <style:paragraph-properties fo:line-height="150%" fo:text-align="justify" style:justify-single-word="false"/>
      <style:text-properties fo:font-size="11pt" style:font-size-asian="11pt" style:font-size-complex="11pt"/>
    </style:style>
    <style:style style:name="P37" style:family="paragraph" style:parent-style-name="Text_20_body">
      <style:paragraph-properties fo:margin-top="0cm" fo:margin-bottom="0cm" style:line-height-at-least="0.176cm" fo:text-align="center" style:justify-single-word="false"/>
    </style:style>
    <style:style style:name="P38"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Normalny">
      <style:paragraph-properties fo:margin-left="0cm" fo:margin-right="0cm" fo:text-indent="1.251cm" style:auto-text-indent="false"/>
      <style:text-properties style:font-name-complex="Times New Roman"/>
    </style:style>
    <style:style style:name="P42" style:family="paragraph" style:parent-style-name="Standard">
      <style:paragraph-properties fo:margin-left="8.742cm" fo:margin-right="0cm" fo:text-indent="1.249cm" style:auto-text-indent="false"/>
    </style:style>
    <style:style style:name="P43" style:family="paragraph" style:parent-style-name="Standard">
      <style:paragraph-properties fo:margin-left="8.742cm" fo:margin-right="0cm" fo:text-indent="1.249cm" style:auto-text-indent="false"/>
      <style:text-properties fo:color="#323232" fo:letter-spacing="-0.002cm" style:font-name-complex="Arial" style:text-scale="97%"/>
    </style:style>
    <style:style style:name="P44" style:family="paragraph" style:parent-style-name="Standard">
      <style:paragraph-properties fo:margin-left="1.251cm" fo:margin-right="0cm" fo:text-align="justify" style:justify-single-word="false" fo:text-indent="0cm" style:auto-text-indent="false">
        <style:tab-stops/>
      </style:paragraph-properties>
    </style:style>
    <style:style style:name="P45"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323232" style:text-underline-style="solid" style:text-underline-width="auto" style:text-underline-color="font-color" style:text-underline-mode="continuous" style:text-overline-mode="continuous" style:text-line-through-mode="continuous" style:text-scale="92%"/>
    </style:style>
    <style:style style:name="P46"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07cm" style:font-name-complex="Arial" style:font-size-complex="12.5pt"/>
    </style:style>
    <style:style style:name="P47"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6cm" style:font-name-complex="Arial" style:font-size-complex="12.5pt"/>
    </style:style>
    <style:style style:name="P48"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4cm" style:font-name-complex="Arial"/>
    </style:style>
    <style:style style:name="P4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style>
    <style:style style:name="P50" style:family="paragraph" style:parent-style-name="Standard">
      <style:paragraph-properties fo:margin-left="0cm" fo:margin-right="-0.189cm" fo:margin-top="0.474cm" fo:margin-bottom="0cm" fo:line-height="150%" fo:text-align="justify" style:justify-single-word="false" fo:text-indent="0cm" style:auto-text-indent="false" fo:background-color="#ffffff">
        <style:background-image/>
      </style:paragraph-properties>
      <style:text-properties fo:color="#323232" fo:letter-spacing="-0.009cm" fo:font-weight="bold" style:font-weight-asian="bold" style:font-name-complex="Arial" style:font-weight-complex="bold"/>
    </style:style>
    <style:style style:name="P51"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52"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3"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4"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55"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56"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font-size="11pt" fo:letter-spacing="-0.014cm" style:font-size-asian="11pt" style:font-name-complex="Arial" style:font-size-complex="11pt"/>
    </style:style>
    <style:style style:name="P57" style:family="paragraph" style:parent-style-name="Standard">
      <style:paragraph-properties fo:margin-left="0cm" fo:margin-right="-0.189cm" fo:margin-top="0.956cm" fo:margin-bottom="0cm" fo:text-align="justify" style:justify-single-word="false" fo:text-indent="0cm" style:auto-text-indent="false" fo:background-color="#ffffff">
        <style:background-image/>
      </style:paragraph-properties>
    </style:style>
    <style:style style:name="P58"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style>
    <style:style style:name="P5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font-weight-complex="bold"/>
    </style:style>
    <style:style style:name="P60"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style>
    <style:style style:name="P61"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text-properties fo:color="#353535" fo:letter-spacing="-0.011cm" style:font-name-complex="Arial"/>
    </style:style>
    <style:style style:name="P62"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tab-stops/>
        <style:background-image/>
      </style:paragraph-properties>
    </style:style>
    <style:style style:name="P63"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text-properties fo:color="#000000" fo:letter-spacing="-0.018cm" style:font-name-complex="Arial" style:font-size-complex="12.5pt"/>
    </style:style>
    <style:style style:name="P64" style:family="paragraph" style:parent-style-name="Standard">
      <style:paragraph-properties fo:margin-left="0.051cm" fo:margin-right="-0.191cm" fo:text-align="justify" style:justify-single-word="false" fo:text-indent="0cm" style:auto-text-indent="false" fo:background-color="#ffffff">
        <style:tab-stops/>
        <style:background-image/>
      </style:paragraph-properties>
    </style:style>
    <style:style style:name="P65"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28cm" style:font-name-complex="Arial" style:font-size-complex="14pt"/>
    </style:style>
    <style:style style:name="P66"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04cm"/>
    </style:style>
    <style:style style:name="P67"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style>
    <style:style style:name="P68"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text-properties fo:color="#000000" fo:letter-spacing="-0.014cm" style:font-name-complex="Arial"/>
    </style:style>
    <style:style style:name="P69"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style>
    <style:style style:name="P70"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71"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text-properties fo:color="#434343" fo:letter-spacing="-0.014cm" fo:font-style="italic" style:font-style-asian="italic" style:font-name-complex="Arial" style:font-size-complex="12.5pt"/>
    </style:style>
    <style:style style:name="P72"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tab-stops/>
        <style:background-image/>
      </style:paragraph-properties>
      <style:text-properties fo:color="#323232" fo:font-size="11pt" fo:letter-spacing="-0.002cm" style:font-size-asian="11pt" style:font-size-complex="11pt" style:text-scale="97%"/>
    </style:style>
    <style:style style:name="P73"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74" style:family="paragraph" style:parent-style-name="Standard">
      <style:paragraph-properties fo:margin-left="0cm" fo:margin-right="-0.191cm" fo:text-align="end" style:justify-single-word="false" fo:text-indent="0cm" style:auto-text-indent="false" fo:background-color="#ffffff">
        <style:background-image/>
      </style:paragraph-properties>
    </style:style>
    <style:style style:name="P75" style:family="paragraph" style:parent-style-name="Akapit_20_z_20_listą">
      <style:paragraph-properties fo:margin-left="0cm" fo:margin-right="0cm" fo:text-indent="0cm" style:auto-text-indent="false">
        <style:tab-stops/>
      </style:paragraph-properties>
      <style:text-properties style:font-name="Times New Roman"/>
    </style:style>
    <style:style style:name="P76" style:family="paragraph" style:parent-style-name="Tekst_20_blokowy">
      <style:paragraph-properties fo:margin-left="0cm" fo:margin-right="0cm" fo:line-height="150%" fo:text-indent="0cm" style:auto-text-indent="false">
        <style:tab-stops>
          <style:tab-stop style:position="0cm" style:type="center"/>
        </style:tab-stops>
      </style:paragraph-properties>
    </style:style>
    <style:style style:name="P77" style:family="paragraph" style:parent-style-name="Tekst_20_blokowy">
      <style:paragraph-properties fo:margin-left="0cm" fo:margin-right="0cm" fo:line-height="150%" fo:text-indent="0cm" style:auto-text-indent="false">
        <style:tab-stops>
          <style:tab-stop style:position="8.126cm" style:type="center"/>
        </style:tab-stops>
      </style:paragraph-properties>
    </style:style>
    <style:style style:name="P78" style:family="paragraph" style:parent-style-name="Normalny">
      <style:paragraph-properties fo:margin-left="0cm" fo:margin-right="0cm" fo:line-height="115%" fo:hyphenation-ladder-count="no-limit" fo:text-indent="0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79" style:family="paragraph" style:parent-style-name="Normalny">
      <style:text-properties style:font-name-complex="Times New Roman"/>
    </style:style>
    <style:style style:name="P80" style:family="paragraph" style:parent-style-name="Normalny">
      <style:paragraph-properties fo:text-align="justify" style:justify-single-word="false"/>
      <style:text-properties style:font-name-complex="Times New Roman"/>
    </style:style>
    <style:style style:name="P81" style:family="paragraph" style:parent-style-name="Normalny">
      <style:paragraph-properties fo:text-align="justify" style:justify-single-word="false">
        <style:tab-stops>
          <style:tab-stop style:position="2.815cm"/>
        </style:tab-stops>
      </style:paragraph-properties>
      <style:text-properties style:font-name-complex="Times New Roman"/>
    </style:style>
    <style:style style:name="P82" style:family="paragraph" style:parent-style-name="Normalny">
      <style:paragraph-properties fo:text-align="justify" style:justify-single-word="false" fo:hyphenation-ladder-count="no-limit" style:vertical-align="auto">
        <style:tab-stops>
          <style:tab-stop style:position="2.815cm"/>
        </style:tab-stops>
      </style:paragraph-properties>
      <style:text-properties style:font-name-complex="Times New Roman" fo:hyphenate="true" fo:hyphenation-remain-char-count="0" fo:hyphenation-push-char-count="0"/>
    </style:style>
    <style:style style:name="P83" style:family="paragraph" style:parent-style-name="Normalny">
      <style:paragraph-properties fo:line-height="115%" fo:text-align="justify" style:justify-single-word="false"/>
      <style:text-properties style:font-name-complex="Times New Roman"/>
    </style:style>
    <style:style style:name="P84" style:family="paragraph" style:parent-style-name="Normalny">
      <style:text-properties fo:font-weight="bold" style:font-weight-asian="bold" style:font-name-complex="Times New Roman"/>
    </style:style>
    <style:style style:name="P85" style:family="paragraph" style:parent-style-name="Normalny">
      <style:paragraph-properties fo:text-align="justify" style:justify-single-word="false">
        <style:tab-stops>
          <style:tab-stop style:position="2.815cm"/>
        </style:tab-stops>
      </style:paragraph-properties>
      <style:text-properties fo:font-weight="bold" style:font-weight-asian="bold" style:font-name-complex="Times New Roman"/>
    </style:style>
    <style:style style:name="P86" style:family="paragraph" style:parent-style-name="Normalny">
      <style:paragraph-properties fo:text-align="center" style:justify-single-word="false">
        <style:tab-stops>
          <style:tab-stop style:position="6.033cm"/>
        </style:tab-stops>
      </style:paragraph-properties>
      <style:text-properties fo:font-weight="bold" style:font-name-asian="Verdana" style:font-weight-asian="bold" style:font-name-complex="Times New Roman"/>
    </style:style>
    <style:style style:name="P87" style:family="paragraph" style:parent-style-name="Normalny">
      <style:paragraph-properties fo:text-align="justify" style:justify-single-word="false"/>
    </style:style>
    <style:style style:name="P88" style:family="paragraph" style:parent-style-name="Normalny">
      <style:paragraph-properties fo:text-align="justify" style:justify-single-word="false">
        <style:tab-stops>
          <style:tab-stop style:position="2.815cm"/>
        </style:tab-stops>
      </style:paragraph-properties>
    </style:style>
    <style:style style:name="P89"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90" style:family="paragraph" style:parent-style-name="Normalny">
      <style:paragraph-properties fo:text-align="justify" style:justify-single-word="false" fo:hyphenation-ladder-count="no-limit" style:vertical-align="auto"/>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91" style:family="paragraph" style:parent-style-name="Normalny">
      <style:paragraph-properties fo:text-align="center" style:justify-single-word="false"/>
      <style:text-properties fo:color="#000000" fo:font-weight="bold" style:font-weight-asian="bold" style:font-name-complex="Times New Roman"/>
    </style:style>
    <style:style style:name="P92" style:family="paragraph" style:parent-style-name="Normalny">
      <style:paragraph-properties fo:text-align="justify" style:justify-single-word="false" fo:hyphenation-ladder-count="no-limit" style:vertical-align="auto"/>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93" style:family="paragraph" style:parent-style-name="Normalny">
      <style:text-properties fo:color="#000000" style:font-name-complex="Times New Roman"/>
    </style:style>
    <style:style style:name="P94" style:family="paragraph" style:parent-style-name="Normalny">
      <style:paragraph-properties fo:text-align="center" style:justify-single-word="false"/>
      <style:text-properties fo:color="#000000" style:font-name-complex="Times New Roman"/>
    </style:style>
    <style:style style:name="P95" style:family="paragraph" style:parent-style-name="Normalny">
      <style:text-properties fo:color="#000000" style:font-name-asian="Verdana" style:font-name-complex="Times New Roman"/>
    </style:style>
    <style:style style:name="P96" style:family="paragraph" style:parent-style-name="Normalny">
      <style:paragraph-properties fo:text-align="justify" style:justify-single-word="false"/>
      <style:text-properties fo:color="#000000" style:font-name-asian="Verdana" style:font-name-complex="Times New Roman"/>
    </style:style>
    <style:style style:name="P97" style:family="paragraph" style:parent-style-name="Normalny">
      <style:paragraph-properties fo:text-align="justify" style:justify-single-word="false" fo:hyphenation-ladder-count="no-limit" style:vertical-align="auto"/>
      <style:text-properties style:font-name="Calibri" fo:font-weight="bold" style:font-weight-asian="bold" fo:hyphenate="true" fo:hyphenation-remain-char-count="0" fo:hyphenation-push-char-count="0"/>
    </style:style>
    <style:style style:name="P98" style:family="paragraph" style:parent-style-name="Normalny">
      <style:paragraph-properties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99" style:family="paragraph" style:parent-style-name="Normalny">
      <style:paragraph-properties fo:text-align="center" style:justify-single-word="false"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100" style:family="paragraph" style:parent-style-name="Normalny">
      <style:paragraph-properties fo:hyphenation-ladder-count="no-limit" style:vertical-align="auto"/>
      <style:text-properties fo:font-size="10pt" style:letter-kerning="false" style:font-name-asian="Verdana" style:font-size-asian="10pt" style:language-asian="pl" style:country-asian="PL" style:font-name-complex="Times New Roman" style:font-size-complex="10pt" style:language-complex="ar" style:country-complex="SA" fo:hyphenate="true" fo:hyphenation-remain-char-count="0" fo:hyphenation-push-char-count="0"/>
    </style:style>
    <style:style style:name="P101" style:family="paragraph" style:parent-style-name="Normalny">
      <style:paragraph-properties fo:text-align="center" style:justify-single-word="false"/>
    </style:style>
    <style:style style:name="P102" style:family="paragraph" style:parent-style-name="Normalny">
      <style:paragraph-properties fo:text-align="center" style:justify-single-word="false" fo:hyphenation-ladder-count="no-limit" style:vertical-align="auto"/>
      <style:text-properties fo:hyphenate="true" fo:hyphenation-remain-char-count="0" fo:hyphenation-push-char-count="0"/>
    </style:style>
    <style:style style:name="P103" style:family="paragraph" style:parent-style-name="Normalny">
      <style:paragraph-properties fo:text-align="justify" style:justify-single-word="false"/>
      <style:text-properties fo:font-size="11pt" style:font-name-asian="Verdana" style:font-size-asian="11pt" style:font-name-complex="Times New Roman" style:font-size-complex="11pt"/>
    </style:style>
    <style:style style:name="P104" style:family="paragraph" style:parent-style-name="Normalny">
      <style:paragraph-properties fo:line-height="115%" fo:text-align="justify" style:justify-single-word="false"/>
      <style:text-properties fo:font-size="11pt" style:font-name-asian="Verdana" style:font-size-asian="11pt" style:font-name-complex="Times New Roman" style:font-size-complex="11pt"/>
    </style:style>
    <style:style style:name="P105" style:family="paragraph" style:parent-style-name="Normalny">
      <style:paragraph-properties fo:line-height="115%" fo:text-align="center" style:justify-single-word="false" fo:hyphenation-ladder-count="no-limit"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06"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07"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style>
    <style:style style:name="P108" style:family="paragraph" style:parent-style-name="Normalny">
      <style:paragraph-properties fo:line-height="115%" fo:text-align="justify" style:justify-single-word="false" fo:hyphenation-ladder-count="no-limit" style:vertical-align="auto"/>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09" style:family="paragraph" style:parent-style-name="Normalny">
      <style:text-properties fo:font-size="11pt" style:font-name-asian="Times New Roman" style:font-size-asian="11pt" style:font-name-complex="Times New Roman" style:font-size-complex="11pt" style:language-complex="ar" style:country-complex="SA"/>
    </style:style>
    <style:style style:name="P110" style:family="paragraph" style:parent-style-name="Normalny">
      <style:paragraph-properties fo:text-align="justify" style:justify-single-word="false" style:text-autospace="none"/>
      <style:text-properties fo:font-size="11pt" style:font-size-asian="11pt" style:font-name-complex="Times New Roman" style:font-size-complex="11pt"/>
    </style:style>
    <style:style style:name="P111" style:family="paragraph" style:parent-style-name="Normalny">
      <style:paragraph-properties>
        <style:tab-stops>
          <style:tab-stop style:position="6.033cm"/>
        </style:tab-stops>
      </style:paragraph-properties>
      <style:text-properties style:font-name-asian="Verdana" style:font-name-complex="Times New Roman"/>
    </style:style>
    <style:style style:name="P112" style:family="paragraph" style:parent-style-name="Normalny">
      <style:paragraph-properties fo:line-height="115%" fo:text-align="justify" style:justify-single-word="false">
        <style:tab-stops>
          <style:tab-stop style:position="6.033cm"/>
        </style:tab-stops>
      </style:paragraph-properties>
      <style:text-properties style:font-name-asian="Verdana" style:font-name-complex="Times New Roman"/>
    </style:style>
    <style:style style:name="P113" style:family="paragraph" style:parent-style-name="Normalny">
      <style:paragraph-properties fo:line-height="150%" fo:text-align="justify" style:justify-single-word="false">
        <style:tab-stops>
          <style:tab-stop style:position="6.033cm"/>
        </style:tab-stops>
      </style:paragraph-properties>
      <style:text-properties style:font-name-asian="Verdana" style:font-name-complex="Times New Roman"/>
    </style:style>
    <style:style style:name="P114" style:family="paragraph" style:parent-style-name="Normalny">
      <style:paragraph-properties fo:line-height="200%"/>
      <style:text-properties style:font-name-asian="Verdana" style:font-name-complex="Times New Roman"/>
    </style:style>
    <style:style style:name="P115" style:family="paragraph" style:parent-style-name="Normalny">
      <style:paragraph-properties>
        <style:tab-stops>
          <style:tab-stop style:position="10.922cm"/>
        </style:tab-stops>
      </style:paragraph-properties>
    </style:style>
    <style:style style:name="P116" style:family="paragraph" style:parent-style-name="Normalny">
      <style:paragraph-properties style:text-autospace="none"/>
    </style:style>
    <style:style style:name="P117"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text-properties style:font-name-complex="Times New Roman"/>
    </style:style>
    <style:style style:name="P118"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style>
    <style:style style:name="P119" style:family="paragraph" style:parent-style-name="Normalny">
      <style:paragraph-properties fo:margin-left="2.54cm" fo:margin-right="0cm" fo:text-align="justify" style:justify-single-word="false" fo:hyphenation-ladder-count="no-limit" fo:text-indent="0cm" style:auto-text-indent="false" style:vertical-align="auto">
        <style:tab-stops/>
      </style:paragraph-properties>
      <style:text-properties fo:color="#000000" fo:font-size="8pt" fo:font-style="italic" style:letter-kerning="false" style:font-name-asian="Verdana" style:font-size-asian="8pt" style:language-asian="pl" style:country-asian="PL" style:font-style-asian="italic" style:font-name-complex="Times New Roman" style:font-size-complex="8pt" style:language-complex="ar" style:country-complex="SA" fo:hyphenate="true" fo:hyphenation-remain-char-count="0" fo:hyphenation-push-char-count="0"/>
    </style:style>
    <style:style style:name="P120" style:family="paragraph" style:parent-style-name="Normalny">
      <style:paragraph-properties fo:margin-left="0.635cm" fo:margin-right="0cm" fo:text-align="justify" style:justify-single-word="false" fo:text-indent="0cm" style:auto-text-indent="false" fo:padding="1.094cm" fo:border="none" style:shadow="#000000 0cm 0cm">
        <style:tab-stops/>
      </style:paragraph-properties>
    </style:style>
    <style:style style:name="P121" style:family="paragraph" style:parent-style-name="Normalny">
      <style:paragraph-properties fo:margin-left="0cm" fo:margin-right="0.06cm" fo:line-height="115%" fo:text-align="center" style:justify-single-word="false" fo:hyphenation-ladder-count="no-limit" fo:text-indent="0cm" style:auto-text-indent="false"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2" style:family="paragraph" style:parent-style-name="Normalny">
      <style:paragraph-properties fo:line-height="115%" fo:text-align="center"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3"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4"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25" style:family="paragraph" style:parent-style-name="Normalny">
      <style:paragraph-properties fo:line-height="115%"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26"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style="italic" fo:font-weight="bold" style:letter-kerning="false" style:font-name-asian="Verdana" style:font-size-asian="11pt" style:language-asian="pl" style:country-asian="PL" style:font-style-asian="italic" style:font-weight-asian="bold" style:font-name-complex="Times New Roman" style:font-size-complex="11pt" style:language-complex="ar" style:country-complex="SA" fo:hyphenate="true" fo:hyphenation-remain-char-count="0" fo:hyphenation-push-char-count="0"/>
    </style:style>
    <style:style style:name="P127" style:family="paragraph" style:parent-style-name="Normalny">
      <style:paragraph-properties fo:line-height="115%" fo:hyphenation-ladder-count="no-limit" fo:background-color="#ffffff" style:vertical-align="auto">
        <style:background-image/>
      </style:paragraph-properties>
      <style:text-properties style:font-name="Calibri" fo:font-size="8pt" style:letter-kerning="false" style:font-name-asian="Verdana" style:font-size-asian="8pt" style:language-asian="pl" style:country-asian="PL" style:font-name-complex="Calibri" style:font-size-complex="8pt" style:language-complex="ar" style:country-complex="SA" fo:hyphenate="true" fo:hyphenation-remain-char-count="0" fo:hyphenation-push-char-count="0"/>
    </style:style>
    <style:style style:name="P128"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style="italic" fo:font-weight="bold" style:letter-kerning="false" style:font-name-asian="Verdana" style:font-size-asian="8pt" style:language-asian="pl" style:country-asian="PL" style:font-style-asian="italic" style:font-weight-asian="bold" style:font-name-complex="Calibri" style:font-size-complex="8pt" style:language-complex="ar" style:country-complex="SA" fo:hyphenate="true" fo:hyphenation-remain-char-count="0" fo:hyphenation-push-char-count="0"/>
    </style:style>
    <style:style style:name="P129"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weight="bold" style:letter-kerning="false" style:font-name-asian="Verdana" style:font-size-asian="8pt" style:language-asian="pl" style:country-asian="PL" style:font-weight-asian="bold" style:font-name-complex="Calibri" style:font-size-complex="8pt" style:language-complex="ar" style:country-complex="SA" fo:hyphenate="true" fo:hyphenation-remain-char-count="0" fo:hyphenation-push-char-count="0"/>
    </style:style>
    <style:style style:name="P130"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31"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2" style:family="paragraph" style:parent-style-name="Normalny">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33" style:family="paragraph" style:parent-style-name="Normalny">
      <style:paragraph-properties fo:margin-left="0.635cm" fo:margin-right="0cm" fo:line-height="115%" fo:hyphenation-ladder-count="no-limit" fo:text-indent="-1.27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4" style:family="paragraph" style:parent-style-name="Normalny">
      <style:paragraph-properties fo:margin-left="1.27cm" fo:margin-right="0cm" fo:line-height="115%" fo:hyphenation-ladder-count="no-limit" fo:text-indent="-1.27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5" style:family="paragraph" style:parent-style-name="Normalny">
      <style:paragraph-properties fo:break-before="page"/>
    </style:style>
    <style:style style:name="P136" style:family="paragraph" style:parent-style-name="Tekst_20_podstawowy_20_3">
      <style:paragraph-properties fo:text-align="end" style:justify-single-word="false"/>
      <style:text-properties style:font-size-complex="11pt"/>
    </style:style>
    <style:style style:name="P137" style:family="paragraph" style:parent-style-name="Standard_20__28_user_29_">
      <style:paragraph-properties fo:text-align="end" style:justify-single-word="false"/>
    </style:style>
    <style:style style:name="P138" style:family="paragraph" style:parent-style-name="Standard_20__28_user_29_">
      <style:paragraph-properties fo:text-align="end" style:justify-single-word="false"/>
      <style:text-properties fo:font-size="11pt" style:font-name-asian="Verdana" style:font-size-asian="11pt" style:font-name-complex="Times New Roman" style:font-size-complex="11pt"/>
    </style:style>
    <style:style style:name="P139" style:family="paragraph" style:parent-style-name="Standard_20__28_user_29_">
      <style:paragraph-properties fo:text-align="justify" style:justify-single-word="false"/>
      <style:text-properties fo:font-size="11pt" style:font-size-asian="11pt" style:font-size-complex="11pt"/>
    </style:style>
    <style:style style:name="P140" style:family="paragraph" style:parent-style-name="Standard_20__28_user_29_">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41" style:family="paragraph" style:parent-style-name="Standard_20__28_user_29_">
      <style:paragraph-properties fo:text-align="end" style:justify-single-word="false"/>
      <style:text-properties style:font-name="Calibri Light" fo:font-size="11pt" style:font-name-asian="Verdana" style:font-size-asian="11pt" style:font-name-complex="Calibri Light" style:font-size-complex="11pt"/>
    </style:style>
    <style:style style:name="P142" style:family="paragraph" style:parent-style-name="Standard_20__28_user_29_">
      <style:paragraph-properties fo:text-align="center" style:justify-single-word="false"/>
      <style:text-properties fo:font-weight="bold" style:font-weight-asian="bold" style:font-weight-complex="bold"/>
    </style:style>
    <style:style style:name="P143" style:family="paragraph" style:parent-style-name="Standard_20__28_user_29_">
      <style:paragraph-properties fo:text-align="justify" style:justify-single-word="false"/>
    </style:style>
    <style:style style:name="P144" style:family="paragraph" style:parent-style-name="Default">
      <style:paragraph-properties fo:text-align="justify" style:justify-single-word="false"/>
    </style:style>
    <style:style style:name="P145"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46" style:family="paragraph" style:parent-style-name="Normalny">
      <style:paragraph-properties fo:margin-left="0.501cm" fo:margin-right="0cm" fo:line-height="115%" fo:text-align="justify" style:justify-single-word="false" fo:orphans="2" fo:widows="2" fo:hyphenation-ladder-count="no-limit" fo:text-indent="-0.501cm" style:auto-text-indent="false" style:vertical-align="auto">
        <style:tab-stops/>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4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8" style:family="paragraph" style:parent-style-name="Standard" style:master-page-name="First_20_Page">
      <style:paragraph-properties fo:margin-left="8.742cm" fo:margin-right="0cm" fo:text-indent="1.249cm" style:auto-text-indent="false" style:page-number="auto"/>
    </style:style>
    <style:style style:name="P149"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150" style:family="paragraph" style:parent-style-name="Text_20_body" style:list-style-name="L1">
      <style:paragraph-properties style:line-height-at-least="0.176cm"/>
    </style:style>
    <style:style style:name="P151" style:family="paragraph" style:parent-style-name="Text_20_body" style:list-style-name="L2">
      <style:paragraph-properties style:line-height-at-least="0.176cm"/>
    </style:style>
    <style:style style:name="P152" style:family="paragraph" style:parent-style-name="Text_20_body" style:list-style-name="L2">
      <style:paragraph-properties style:line-height-at-least="0.176cm"/>
      <style:text-properties fo:color="#000000"/>
    </style:style>
    <style:style style:name="P153" style:family="paragraph" style:parent-style-name="Normalny" style:list-style-name="L3">
      <style:paragraph-properties fo:line-height="115%" fo:text-align="justify" style:justify-single-word="false" fo:orphans="2" fo:widows="2" fo:hyphenation-ladder-count="no-limit" style:vertical-align="auto"/>
      <style:text-properties fo:font-size="11pt" style:font-name-asian="Verdana" style:font-size-asian="11pt" style:font-name-complex="Times New Roman" style:font-size-complex="11pt" fo:hyphenate="true" fo:hyphenation-remain-char-count="0" fo:hyphenation-push-char-count="0"/>
    </style:style>
    <style:style style:name="P154" style:family="paragraph" style:parent-style-name="Normalny" style:list-style-name="L11">
      <style:paragraph-properties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5" style:family="paragraph" style:parent-style-name="Normalny" style:list-style-name="L11">
      <style:paragraph-properties fo:text-align="justify" style:justify-single-word="false"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6" style:family="paragraph" style:parent-style-name="Normalny" style:list-style-name="L4">
      <style:paragraph-properties fo:text-align="justify" style:justify-single-word="false" fo:hyphenation-ladder-count="no-limit" fo:padding="1.094cm" fo:border="none" style:shadow="#000000 0cm 0cm" style:vertical-align="auto"/>
      <style:text-properties fo:color="#000000" fo:font-size="11pt" style:font-name-asian="Verdana" style:font-size-asian="11pt" style:font-name-complex="Times New Roman" style:font-size-complex="11pt" fo:hyphenate="true" fo:hyphenation-remain-char-count="0" fo:hyphenation-push-char-count="0"/>
    </style:style>
    <style:style style:name="P157" style:family="paragraph" style:parent-style-name="Normalny" style:list-style-name="L6">
      <style:paragraph-properties fo:line-height="115%" fo:text-align="justify" style:justify-single-word="false" fo:orphans="2" fo:widows="2"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8" style:family="paragraph" style:parent-style-name="Normalny" style:list-style-name="L7">
      <style:paragraph-properties fo:line-height="115%" fo:text-align="justify" style:justify-single-word="false" fo:orphans="2" fo:widows="2"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9" style:family="paragraph" style:parent-style-name="Normalny" style:list-style-name="L8">
      <style:paragraph-properties fo:line-height="115%" fo:text-align="justify" style:justify-single-word="false"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0" style:family="paragraph" style:parent-style-name="Normalny" style:list-style-name="L16">
      <style:paragraph-properties fo:line-height="115%"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1" style:family="paragraph" style:parent-style-name="Normalny" style:list-style-name="L7">
      <style:paragraph-properties fo:line-height="115%" fo:text-align="justify" style:justify-single-word="false" fo:orphans="2" fo:widows="2" fo:hyphenation-ladder-count="no-limit" fo:padding="1.094cm" fo:border="none" style:shadow="#000000 0cm 0cm" style:vertical-align="auto"/>
      <style:text-properties fo:hyphenate="true" fo:hyphenation-remain-char-count="0" fo:hyphenation-push-char-count="0"/>
    </style:style>
    <style:style style:name="P162" style:family="paragraph" style:parent-style-name="Normalny" style:list-style-name="L9">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3" style:family="paragraph" style:parent-style-name="Normalny" style:list-style-name="L10">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4" style:family="paragraph" style:parent-style-name="Normalny" style:list-style-name="L11">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5" style:family="paragraph" style:parent-style-name="Normalny" style:list-style-name="L13">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6" style:family="paragraph" style:parent-style-name="Normalny" style:list-style-name="L14">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7" style:family="paragraph" style:parent-style-name="Normalny" style:list-style-name="L17">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8" style:family="paragraph" style:parent-style-name="Normalny" style:list-style-name="L16">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9" style:family="paragraph" style:parent-style-name="Normalny" style:list-style-name="L18">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0" style:family="paragraph" style:parent-style-name="Normalny" style:list-style-name="L19">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1" style:family="paragraph" style:parent-style-name="Normalny" style:list-style-name="L20">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2" style:family="paragraph" style:parent-style-name="Normalny" style:list-style-name="L22">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3" style:family="paragraph" style:parent-style-name="Normalny" style:list-style-name="L11">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4" style:family="paragraph" style:parent-style-name="Normalny" style:list-style-name="L12">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5" style:family="paragraph" style:parent-style-name="Normalny" style:list-style-name="L14">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6" style:family="paragraph" style:parent-style-name="Normalny" style:list-style-name="L18">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7" style:family="paragraph" style:parent-style-name="Normalny" style:list-style-name="L13">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78" style:family="paragraph" style:parent-style-name="Normalny" style:list-style-name="L16">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79" style:family="paragraph" style:parent-style-name="Normalny" style:list-style-name="L22">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0" style:family="paragraph" style:parent-style-name="Normalny" style:list-style-name="L15">
      <style:paragraph-properties fo:line-height="115%"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1" style:family="paragraph" style:parent-style-name="Normalny" style:list-style-name="L16">
      <style:paragraph-properties fo:margin-left="0.63cm" fo:margin-right="0cm" fo:text-align="justify" style:justify-single-word="false" fo:hyphenation-ladder-count="no-limit" fo:text-indent="-0.63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2" style:family="paragraph" style:parent-style-name="Normalny" style:list-style-name="L16">
      <style:paragraph-properties fo:margin-left="0.63cm" fo:margin-right="0cm" fo:text-align="justify" style:justify-single-word="false" fo:hyphenation-ladder-count="no-limit" fo:text-indent="-0.63cm" style:auto-text-indent="false" fo:background-color="#ffffff" fo:padding="1.094cm" fo:border="none" style:shadow="#000000 0cm 0cm" style:vertical-align="auto">
        <style:tab-stops/>
        <style:background-image/>
      </style:paragraph-properties>
      <style:text-properties fo:hyphenate="true" fo:hyphenation-remain-char-count="0" fo:hyphenation-push-char-count="0"/>
    </style:style>
    <style:style style:name="P183" style:family="paragraph" style:parent-style-name="Normalny" style:list-style-name="L18">
      <style:paragraph-properties fo:margin-left="0.751cm" fo:margin-right="0cm" fo:line-height="115%" fo:text-align="justify" style:justify-single-word="false" fo:hyphenation-ladder-count="no-limit" fo:text-indent="-0.751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4" style:family="paragraph" style:parent-style-name="Normalny" style:list-style-name="L21">
      <style:paragraph-properties fo:margin-left="0.501cm" fo:margin-right="0cm" fo:line-height="115%" fo:text-align="justify" style:justify-single-word="false" fo:orphans="2" fo:widows="2" fo:hyphenation-ladder-count="no-limit" fo:text-indent="-0.501cm" style:auto-text-indent="false" style:vertical-align="auto">
        <style:tab-stops/>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5" style:family="paragraph" style:parent-style-name="Tekst_20_blokowy" style:list-style-name="WW8Num18">
      <style:paragraph-properties fo:margin-top="0.483cm" fo:margin-bottom="0cm" fo:line-height="150%" fo:text-align="justify" style:justify-single-word="false" fo:background-color="#ffffff">
        <style:tab-stops>
          <style:tab-stop style:position="-0.788cm"/>
          <style:tab-stop style:position="6.338cm" style:type="center"/>
        </style:tab-stops>
        <style:background-image/>
      </style:paragraph-properties>
    </style:style>
    <style:style style:name="P186" style:family="paragraph" style:parent-style-name="Standard_20__28_user_29_" style:master-page-name="MPF1">
      <style:paragraph-properties fo:text-align="end" style:justify-single-word="false" style:page-number="auto" fo:break-before="page"/>
    </style:style>
    <style:style style:name="P187" style:family="paragraph" style:parent-style-name="Standard_20__28_user_29_" style:master-page-name="MPF2">
      <style:paragraph-properties fo:text-align="end" style:justify-single-word="false" style:page-number="auto" fo:break-before="page"/>
    </style:style>
    <style:style style:name="P188" style:family="paragraph" style:parent-style-name="Standard_20__28_user_29_" style:master-page-name="MP3">
      <style:paragraph-properties fo:text-align="end" style:justify-single-word="false" style:page-number="auto" fo:break-before="page"/>
    </style:style>
    <style:style style:name="P189" style:family="paragraph" style:parent-style-name="Akapit_20_z_20_listą" style:list-style-name="L5">
      <style:paragraph-properties fo:margin-top="0cm" fo:margin-bottom="0cm" fo:line-height="100%" fo:text-align="justify" style:justify-single-word="false" fo:padding="1.094cm" fo:border="none" style:shadow="#000000 0cm 0cm"/>
      <style:text-properties fo:color="#000000" style:font-name="Times New Roman" style:font-name-asian="Verdana"/>
    </style:style>
    <style:style style:name="P190" style:family="paragraph" style:parent-style-name="Akapit_20_z_20_listą" style:list-style-name="L23">
      <style:paragraph-properties fo:margin-top="0cm" fo:margin-bottom="0cm" fo:line-height="100%" fo:text-align="justify" style:justify-single-word="false"/>
      <style:text-properties style:font-name="Times New Roman"/>
    </style:style>
    <style:style style:name="P191" style:family="paragraph" style:parent-style-name="Akapit_20_z_20_listą" style:list-style-name="L23">
      <style:paragraph-properties fo:margin-top="0cm" fo:margin-bottom="0cm" fo:line-height="100%" fo:text-align="justify" style:justify-single-word="false" style:text-autospace="none"/>
      <style:text-properties style:font-name="Times New Roman"/>
    </style:style>
    <style:style style:name="P192" style:family="paragraph" style:parent-style-name="Akapit_20_z_20_listą" style:list-style-name="L23">
      <style:paragraph-properties fo:margin-top="0cm" fo:margin-bottom="0cm" fo:line-height="100%" fo:text-align="justify" style:justify-single-word="false" style:text-autospace="none"/>
    </style:style>
    <style:style style:name="P193" style:family="paragraph" style:parent-style-name="Akapit_20_z_20_listą" style:list-style-name="L5">
      <style:paragraph-properties fo:margin-left="0cm" fo:margin-right="0cm" fo:margin-top="0cm" fo:margin-bottom="0cm" fo:line-height="100%" fo:text-align="justify" style:justify-single-word="false" fo:text-indent="0cm" style:auto-text-indent="false" fo:padding="1.094cm" fo:border="none" style:shadow="#000000 0cm 0cm"/>
      <style:text-properties fo:color="#000000" style:font-name="Times New Roman" style:font-name-asian="Verdana"/>
    </style:style>
    <style:style style:name="P194" style:family="paragraph" style:parent-style-name="Akapit_20_z_20_listą" style:list-style-name="L16">
      <style:paragraph-properties fo:margin-left="0.63cm" fo:margin-right="0cm" fo:margin-top="0cm" fo:margin-bottom="0cm" fo:line-height="100%" fo:text-indent="-0.63cm" style:auto-text-indent="false">
        <style:tab-stops/>
      </style:paragraph-properties>
      <style:text-properties fo:color="#000000" style:font-name="Times New Roman" style:font-name-asian="Verdana"/>
    </style:style>
    <style:style style:name="P195" style:family="paragraph" style:parent-style-name="Akapit_20_z_20_listą" style:list-style-name="L23">
      <style:paragraph-properties fo:margin-left="2.251cm" fo:margin-right="0cm" fo:margin-top="0cm" fo:margin-bottom="0cm" fo:line-height="100%" fo:text-align="justify" style:justify-single-word="false" fo:text-indent="-0.499cm" style:auto-text-indent="false">
        <style:tab-stops/>
      </style:paragraph-properties>
      <style:text-properties style:font-name="Times New Roman"/>
    </style:style>
    <style:style style:name="P196" style:family="paragraph" style:parent-style-name="Akapit_20_z_20_listą" style:list-style-name="L23">
      <style:paragraph-properties fo:margin-left="1.259cm" fo:margin-right="0cm" fo:margin-top="0cm" fo:margin-bottom="0cm" fo:line-height="100%" fo:text-align="justify" style:justify-single-word="false" fo:text-indent="-0.63cm" style:auto-text-indent="false" style:text-autospace="none">
        <style:tab-stops/>
      </style:paragraph-properties>
    </style:style>
    <style:style style:name="P197" style:family="paragraph" style:parent-style-name="Akapit_20_z_20_listą" style:list-style-name="L23">
      <style:paragraph-properties fo:margin-left="1.259cm" fo:margin-right="0cm" fo:margin-top="0cm" fo:margin-bottom="0cm" fo:line-height="100%" fo:text-align="justify" style:justify-single-word="false" fo:text-indent="-0.63cm" style:auto-text-indent="false" style:text-autospace="none">
        <style:tab-stops/>
      </style:paragraph-properties>
      <style:text-properties style:font-name="Times New Roman"/>
    </style:style>
    <style:style style:name="P198" style:family="paragraph">
      <style:paragraph-properties style:writing-mode="lr-tb"/>
    </style:style>
    <style:style style:name="P199"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style:font-name="Arial" fo:font-size="8pt" style:font-size-asian="8pt" style:language-asian="pl" style:country-asian="PL" style:font-name-complex="Arial" style:font-size-complex="8pt"/>
    </style:style>
    <style:style style:name="T3" style:family="text">
      <style:text-properties style:language-asian="pl" style:country-asian="PL"/>
    </style:style>
    <style:style style:name="T4" style:family="text">
      <style:text-properties style:font-name="Arial Narrow" style:font-name-complex="Arial Narrow"/>
    </style:style>
    <style:style style:name="T5" style:family="text">
      <style:text-properties style:font-name="Arial Narrow" fo:background-color="transparent" style:font-name-complex="Arial Narrow"/>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style:language-asian="ar" style:country-asian="SA"/>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
    </style:style>
    <style:style style:name="T16" style:family="text">
      <style:text-properties fo:font-weight="bold" style:font-name-asian="Verdana" style:font-weight-asian="bold" style:font-name-complex="Times New Roman"/>
    </style:style>
    <style:style style:name="T17" style:family="text">
      <style:text-properties fo:color="#000000" style:font-name-complex="Arial" style:font-size-complex="10.5pt"/>
    </style:style>
    <style:style style:name="T18" style:family="text">
      <style:text-properties fo:color="#000000" fo:letter-spacing="-0.016cm" style:font-name-complex="Arial" style:font-size-complex="10.5pt"/>
    </style:style>
    <style:style style:name="T19" style:family="text">
      <style:text-properties fo:color="#000000" fo:letter-spacing="-0.016cm" style:font-name-complex="Arial" style:font-size-complex="12.5pt"/>
    </style:style>
    <style:style style:name="T20" style:family="text">
      <style:text-properties fo:color="#000000" fo:letter-spacing="-0.016cm" fo:font-weight="bold" style:font-weight-asian="bold" style:font-name-complex="Arial" style:font-size-complex="12.5pt" style:font-weight-complex="bold"/>
    </style:style>
    <style:style style:name="T21" style:family="text">
      <style:text-properties fo:color="#000000" fo:font-size="11pt" style:font-size-asian="11pt" style:font-size-complex="11pt"/>
    </style:style>
    <style:style style:name="T22" style:family="text">
      <style:text-properties fo:color="#000000" fo:font-size="11pt" style:font-name-asian="Verdana" style:font-size-asian="11pt" style:font-name-complex="Times New Roman" style:font-size-complex="11pt"/>
    </style:style>
    <style:style style:name="T23" style:family="text">
      <style:text-properties fo:color="#000000" fo:font-size="11pt" style:letter-kerning="false" style:font-name-asian="Verdana" style:font-size-asian="11pt" style:language-asian="pl" style:country-asian="PL" style:font-name-complex="Times New Roman" style:font-size-complex="11pt" style:language-complex="ar" style:country-complex="SA"/>
    </style:style>
    <style:style style:name="T24" style:family="text">
      <style:text-properties fo:color="#000000"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25" style:family="text">
      <style:text-properties fo:color="#000000" fo:font-weight="bold" style:letter-kerning="false" style:font-name-asian="Verdana" style:language-asian="pl" style:country-asian="PL" style:font-weight-asian="bold" style:font-name-complex="Times New Roman" style:language-complex="ar" style:country-complex="SA"/>
    </style:style>
    <style:style style:name="T26" style:family="text">
      <style:text-properties fo:color="#000000" style:letter-kerning="false" style:font-name-asian="Verdana" style:language-asian="pl" style:country-asian="PL"/>
    </style:style>
    <style:style style:name="T27" style:family="text">
      <style:text-properties fo:color="#000000" style:letter-kerning="false" style:font-name-asian="Verdana" style:language-asian="pl" style:country-asian="PL" style:font-name-complex="Times New Roman" style:language-complex="ar" style:country-complex="SA"/>
    </style:style>
    <style:style style:name="T28" style:family="text">
      <style:text-properties fo:color="#000000" fo:letter-spacing="-0.007cm" style:font-name-complex="Arial" style:font-size-complex="12.5pt"/>
    </style:style>
    <style:style style:name="T29" style:family="text">
      <style:text-properties fo:color="#000000" fo:letter-spacing="-0.011cm" style:font-name-complex="Arial" style:font-size-complex="12.5pt"/>
    </style:style>
    <style:style style:name="T30" style:family="text">
      <style:text-properties fo:color="#000000" fo:letter-spacing="-0.014cm" style:font-name-complex="Arial"/>
    </style:style>
    <style:style style:name="T31" style:family="text">
      <style:text-properties fo:color="#000000" fo:letter-spacing="-0.014cm" style:font-name-complex="Arial" style:font-size-complex="12.5pt"/>
    </style:style>
    <style:style style:name="T32" style:family="text">
      <style:text-properties fo:color="#000000" fo:letter-spacing="-0.037cm"/>
    </style:style>
    <style:style style:name="T33" style:family="text">
      <style:text-properties fo:color="#000000" fo:letter-spacing="-0.004cm"/>
    </style:style>
    <style:style style:name="T34" style:family="text">
      <style:text-properties fo:color="#0000ff" style:font-name="Times New Roman" style:language-asian="ar" style:country-asian="SA"/>
    </style:style>
    <style:style style:name="T35" style:family="text">
      <style:text-properties fo:color="#0000ff" fo:font-size="11pt" fo:background-color="transparent" style:font-size-asian="11pt" style:font-name-complex="Arial" style:font-size-complex="11pt"/>
    </style:style>
    <style:style style:name="T36" style:family="text">
      <style:text-properties fo:font-size="11pt" style:font-size-asian="11pt" style:font-size-complex="11pt"/>
    </style:style>
    <style:style style:name="T37" style:family="text">
      <style:text-properties fo:font-size="11pt" style:font-size-asian="11pt" style:font-name-complex="Times New Roman" style:font-size-complex="11pt"/>
    </style:style>
    <style:style style:name="T38" style:family="text">
      <style:text-properties fo:font-size="11pt" fo:font-weight="normal" fo:background-color="#ffffff" style:font-size-asian="11pt" style:font-weight-asian="normal" style:font-size-complex="11pt" style:font-weight-complex="normal"/>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fo:font-weight="normal" fo:background-color="transparent" style:font-size-asian="11pt" style:font-weight-asian="normal" style:font-size-complex="11pt" style:font-weight-complex="normal"/>
    </style:style>
    <style:style style:name="T41" style:family="text">
      <style:text-properties fo:font-size="11pt" style:font-name-asian="Calibri" style:font-size-asian="11pt" style:font-name-complex="Calibri"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style:font-name-asian="Verdana" style:font-size-asian="11pt" style:font-weight-asian="bold" style:font-name-complex="Times New Roman" style:font-size-complex="11pt"/>
    </style:style>
    <style:style style:name="T44" style:family="text">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45" style:family="text">
      <style:text-properties fo:font-size="11pt" fo:background-color="transparent" style:font-size-asian="11pt" style:font-size-complex="11pt"/>
    </style:style>
    <style:style style:name="T46" style:family="text">
      <style:text-properties fo:font-size="11pt" style:font-name-asian="Verdana" style:font-size-asian="11pt" style:font-name-complex="Times New Roman" style:font-size-complex="11pt"/>
    </style:style>
    <style:style style:name="T47" style:family="text">
      <style:text-properties fo:font-size="11pt" style:letter-kerning="false" style:font-name-asian="Verdana" style:font-size-asian="11pt" style:language-asian="pl" style:country-asian="PL" style:font-name-complex="Times New Roman" style:font-size-complex="11pt" style:language-complex="ar" style:country-complex="SA"/>
    </style:style>
    <style:style style:name="T48" style:family="text">
      <style:text-properties fo:font-size="11pt" fo:font-style="italic" style:font-size-asian="11pt" style:font-style-asian="italic" style:font-name-complex="Times New Roman" style:font-size-complex="11pt"/>
    </style:style>
    <style:style style:name="T49" style:family="text">
      <style:text-properties style:font-name-complex="Times New Roman"/>
    </style:style>
    <style:style style:name="T50" style:family="text">
      <style:text-properties fo:color="#323232" fo:letter-spacing="-0.016cm" fo:font-weight="bold" style:font-weight-asian="bold" style:font-name-complex="Arial" style:font-weight-complex="bold"/>
    </style:style>
    <style:style style:name="T51" style:family="text">
      <style:text-properties fo:color="#323232" fo:font-size="8pt" fo:letter-spacing="-0.002cm" style:font-size-asian="8pt" style:font-name-complex="Arial" style:font-size-complex="13pt" style:text-scale="89%"/>
    </style:style>
    <style:style style:name="T52" style:family="text">
      <style:text-properties style:text-position="super 67%"/>
    </style:style>
    <style:style style:name="T53" style:family="text">
      <style:text-properties style:text-underline-style="solid" style:text-underline-width="auto" style:text-underline-color="font-color" style:text-underline-mode="continuous" style:text-overline-mode="continuous" style:text-line-through-mode="continuous"/>
    </style:style>
    <style:style style:name="T5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Verdana" style:font-weight-asian="bold" style:font-name-complex="Times New Roman"/>
    </style:style>
    <style:style style:name="T56" style:family="text">
      <style:text-properties fo:background-color="transparent"/>
    </style:style>
    <style:style style:name="T57" style:family="text">
      <style:text-properties fo:color="#353535" fo:letter-spacing="-0.007cm" fo:font-weight="bold" style:font-weight-asian="bold" style:font-name-complex="Arial" style:font-size-complex="12.5pt" style:font-weight-complex="bold"/>
    </style:style>
    <style:style style:name="T58" style:family="text">
      <style:text-properties fo:color="#353535" fo:letter-spacing="-0.011cm" fo:font-weight="bold" style:font-weight-asian="bold" style:font-name-complex="Arial" style:font-size-complex="12.5pt" style:font-weight-complex="bold"/>
    </style:style>
    <style:style style:name="T59" style:family="text">
      <style:text-properties fo:color="#353535" fo:letter-spacing="-0.011cm" style:font-name-complex="Arial"/>
    </style:style>
    <style:style style:name="T60" style:family="text">
      <style:text-properties fo:color="#353535" fo:letter-spacing="-0.021cm" style:font-name-complex="Arial" style:font-size-complex="12.5pt"/>
    </style:style>
    <style:style style:name="T61" style:family="text">
      <style:text-properties fo:color="#353535" fo:letter-spacing="-0.021cm" fo:font-weight="bold" style:font-weight-asian="bold" style:font-name-complex="Arial" style:font-size-complex="12.5pt" style:font-weight-complex="bold"/>
    </style:style>
    <style:style style:name="T62" style:family="text">
      <style:text-properties fo:color="#353535" fo:letter-spacing="-0.018cm" style:font-name-complex="Arial" style:font-size-complex="12.5pt"/>
    </style:style>
    <style:style style:name="T63" style:family="text">
      <style:text-properties fo:color="#353535" fo:letter-spacing="-0.004cm" fo:font-weight="bold" style:font-weight-asian="bold" style:font-name-complex="Arial" style:font-size-complex="12.5pt" style:font-weight-complex="bold"/>
    </style:style>
    <style:style style:name="T64" style:family="text">
      <style:text-properties style:font-name="Calibri"/>
    </style:style>
    <style:style style:name="T65" style:family="text">
      <style:text-properties style:font-name="Calibri" fo:font-weight="bold" style:font-weight-asian="bold"/>
    </style:style>
    <style:style style:name="T66" style:family="text">
      <style:text-properties style:font-name="Symbol" fo:font-size="16pt" style:font-name-asian="Symbol" style:font-size-asian="16pt" style:font-name-complex="Symbol" style:font-size-complex="16pt"/>
    </style:style>
    <style:style style:name="T67" style:family="text">
      <style:text-properties style:font-name="Symbol" style:font-name-asian="Symbol" style:font-name-complex="Symbol"/>
    </style:style>
    <style:style style:name="T68" style:family="text">
      <style:text-properties fo:font-size="16pt" style:font-size-asian="16pt" style:font-size-complex="16pt"/>
    </style:style>
    <style:style style:name="T69" style:family="text">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style:style>
    <style:style style:name="T70" style:family="text">
      <style:text-properties fo:font-size="10pt" style:letter-kerning="false" style:font-name-asian="Verdana" style:font-size-asian="10pt" style:language-asian="pl" style:country-asian="PL" style:font-name-complex="Times New Roman" style:font-size-complex="10pt" style:language-complex="ar" style:country-complex="SA"/>
    </style:style>
    <style:style style:name="T71" style:family="text">
      <style:text-properties fo:color="#434343" fo:letter-spacing="-0.014cm" fo:font-style="italic" style:font-style-asian="italic" style:font-name-complex="Arial"/>
    </style:style>
    <style:style style:name="T72" style:family="text">
      <style:text-properties fo:color="#434343" fo:letter-spacing="-0.014cm" fo:font-style="italic" style:font-style-asian="italic" style:font-name-complex="Arial" style:font-size-complex="12.5pt"/>
    </style:style>
    <style:style style:name="T73" style:family="text">
      <style:text-properties fo:color="#434343" fo:font-size="8pt" fo:letter-spacing="-0.014cm" style:font-size-asian="8pt" style:font-name-complex="Arial" style:font-size-complex="8pt"/>
    </style:style>
    <style:style style:name="T74" style:family="text">
      <style:text-properties style:font-name="Calibri Light" fo:font-size="11pt" style:font-name-asian="Verdana" style:font-size-asian="11pt" style:font-name-complex="Calibri Light" style:font-size-complex="11pt"/>
    </style:style>
    <style:style style:name="T75" style:family="text">
      <style:text-properties fo:color="#0070c0" style:font-name="Times New Roman" style:language-asian="ar" style:country-asian="SA"/>
    </style:style>
    <style:style style:name="T76" style:family="text">
      <style:text-properties fo:color="#0070c0" style:font-name="Times New Roman" style:text-underline-style="solid" style:text-underline-width="auto" style:text-underline-color="font-color" style:text-underline-mode="continuous" style:text-overline-mode="continuous" style:text-line-through-mode="continuous" style:language-asian="ar" style:country-asian="SA"/>
    </style:style>
    <style:style style:name="T77" style:family="text">
      <style:text-properties fo:color="#800000" fo:background-color="transparen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42"><text:s text:c="20"/><text:span text:style-name="Domyślna_20_czcionka_20_akapitu"><text:span text:style-name="T4">Szprotawa, 17</text:span></text:span><text:span text:style-name="Domyślna_20_czcionka_20_akapitu"><text:span text:style-name="T5">.03.2022 r.</text:span></text:span></text:p>
      <text:p text:style-name="P9"><text:bookmark-start text:name="OLE_LINK1"/><text:bookmark-start text:name="OLE_LINK2"/></text:p>
      <text:p text:style-name="P8"/>
      <text:p text:style-name="Standard"><text:span text:style-name="Domyślna_20_czcionka_20_akapitu"><text:span text:style-name="T35">OPS.K.171.7.2022</text:span></text:span></text:p>
      <text:p text:style-name="P19"/>
      <text:p text:style-name="P37"><text:span text:style-name="Strong_20_Emphasis"><text:span text:style-name="T36">SPECYFIKACJA WARUNKÓW ZAMÓWIENIA</text:span></text:span></text:p>
      <text:p text:style-name="P37"><text:span text:style-name="Strong_20_Emphasis"><text:span text:style-name="T36">ZAPYTANIE OFERTOWE</text:span></text:span></text:p>
      <text:p text:style-name="P38">dotyczące udzielenia zamówienia publicznego, którego wartość nie przekracza 130.000 zł.</text:p>
      <text:p text:style-name="P20"><text:span text:style-name="Strong_20_Emphasis"><text:span text:style-name="T36">Zakup urządzeń telemedycznych i ich obsługa przez Telecentrum Medyczne </text:span></text:span></text:p>
      <text:p text:style-name="P20"><text:span text:style-name="Strong_20_Emphasis"><text:span text:style-name="T36"/></text:span></text:p>
      <text:p text:style-name="P10"/>
      <text:p text:style-name="P21"><text:span text:style-name="Strong_20_Emphasis"><text:span text:style-name="T38">Postępowanie o udzielenie zamówienia publicznego prowadzone z wyłączeniem przepisów ustawy z dnia 11 września 2019r. – Prawo zamówień publicznych na podstawie art. 2 ust. 1 pkt 1 ustawy oraz regulaminu zamówień publicznych</text:span></text:span></text:p>
      <text:p text:style-name="P11"/>
      <text:p text:style-name="P11"/>
      <text:p text:style-name="P11">I. Zamawiający:</text:p>
      <text:p text:style-name="P12">Ośrodek Pomocy Społecznej</text:p>
      <text:p text:style-name="P12">ul. Żagańska 6</text:p>
      <text:p text:style-name="Standard"><text:span text:style-name="Strong_20_Emphasis"><text:span text:style-name="T39">67 – 300 Szprotawa</text:span></text:span></text:p>
      <text:p text:style-name="Standard"><text:span text:style-name="Strong_20_Emphasis"><text:span text:style-name="T36">II. Opis przedmiotu zamówienia:</text:span></text:span></text:p>
      <text:p text:style-name="P22">Przedmiotem zamówienia jest:</text:p>
      <text:p text:style-name="P41">CZĘŚĆ I: Zakup urządzeń telemedycznych.</text:p>
      <text:p text:style-name="P41">CZĘŚĆ II: <text:s/>Obsługa urządzeń przez Telecentrum Medyczne.</text:p>
      <text:p text:style-name="Normalny"><text:span text:style-name="Domyślna_20_czcionka_20_akapitu"><text:span text:style-name="T49">Zamawiający </text:span></text:span><text:span text:style-name="Domyślna_20_czcionka_20_akapitu"><text:span text:style-name="T15">nie dopuszcza</text:span></text:span><text:span text:style-name="Domyślna_20_czcionka_20_akapitu"><text:span text:style-name="T49"> składania ofert częściowych, ani wariantowych.</text:span></text:span></text:p>
      <text:p text:style-name="P79"/>
      <text:p text:style-name="P79">Szczegółowy opis przedmiotu zamówienia:</text:p>
      <text:p text:style-name="P41">CZĘŚĆ I: Zakup urządzeń telemedycznych, w tym:</text:p>
      <text:p text:style-name="P41">I.1) Zakup opasek SOS - urządzeń do teleopieki: 40 szt.</text:p>
      <text:p text:style-name="P41"/>
      <text:p text:style-name="P84">Parametry techniczne:</text:p>
      <text:p text:style-name="P80">I.1) Minimalne parametry techniczne opasek SOS:</text:p>
      <text:p text:style-name="P79">1. Urządzenie musi być wyposażone w kartę SIM z opłaconym abonamentem na czas trwania projektu (9 mies.), zapewniającą możliwość przesyłania danych,</text:p>
      <text:p text:style-name="P80">2. Dwustronna komunikacja głosowa – możliwość połączenia bezpośrednio z opaski za pomocą wypukłego przycisku oznaczonego SOS. Możliwość zadzwonienia na opaskę.</text:p>
      <text:p text:style-name="P80">3. Pomiar tętna- medyczny pomiar z urządzenia przesyłany do telecentrum [Parametr dodatkowo punktowany – patrz: Kryteria oceny oferty CZĘŚĆ I]</text:p>
      <text:p text:style-name="P80">4. Detekcja omdleń – funkcja wyzwalana automatycznie w sytuacji upadku użytkownika opaski. Opaska powinna wysyłać automatycznie powiadomienie alarmowe na platformę. <text:s/></text:p>
      <text:p text:style-name="P80">Wysyłanie wezwania do opiekuna, na aplikację wraz z linkiem geolokalizacyjnym oraz inicjowanie połączenia głosowego oraz możliwość ustawienia czułości detekcji upadków z poziomu platformy internetowej [Parametr dodatkowo punktowany – patrz: Kryteria oceny oferty CZĘŚĆ I]</text:p>
      <text:p text:style-name="P80">5. Przycisk SOS – dostosowany do seniorów niedowidzących i niewidomych - oznaczony np. alfabetem Braille`a lub zastosowanie odpowiedniej tekstury/uwypuklenia. Funkcja szybkiego wezwania pomocy poprzez wysłanie przez opaskę alertu wraz z określeniem przybliżonego obszaru w jakim znajduje się użytkownik opaski . Użytkownik po wciśnięciu przycisku SOS <text:soft-page-break/>wygeneruje alert. Na wskazane numery alarmowe powinna zostać wysłana informacja SMS- owa, link geolokalizacyjny a następnie wygenerowane połączenie głosowe z centrum alarmowym.</text:p>
      <text:p text:style-name="P80">6. Lokalizacja użytkownika opaski- w momencie wysłania sygnału SOS i Upadek automatycznie jest przekazywana informacja o lokalizacji. W celu maksymalizacji prawdopodobieństwa uzyskania dokładnej lokalizacji, opaska powinna wykorzystywać jednocześnie minimum następujące technologie: GPS, LBS, aGPS, oraz WiFi. Ponadto, konieczna jest możliwość zlokalizowania użytkownika w dowolnym momencie poprzez wysłanie na numer opaski SMS –a.</text:p>
      <text:p text:style-name="P80">7. Komunikaty głosowe – użytkownik opaski powinien otrzymywać komunikaty głosowe o: uruchomieniu opaski, rozładowaniu opaski poniżej 15%, naładowaniu opaski, wysłaniu komunikatu SOS, wysłaniu komunikatu o Upadku, konieczności zażycia leków.</text:p>
      <text:p text:style-name="P80">8. Krokomierz.</text:p>
      <text:p text:style-name="P80">9. Przypomnienie o konieczności zażycia leków. Możliwość wpisania z poziomu platformy listy leków wraz z dawkowaniem i następnie przypomnienie o wzięciu leków.</text:p>
      <text:p text:style-name="P80">10. Ładowanie urządzenia z wykorzystaniem bezprzewodowego ładowania indukcyjnego. Brak konieczności podłączania do urządzenia jakichkolwiek ładowarek, dzięki czemu rządzenia są maksymalnie uproszczone w obsłudze ładowania.</text:p>
      <text:p text:style-name="P80">11. <text:s/>Gwarancja: min. 30 miesięcy.</text:p>
      <text:p text:style-name="P80">12. <text:s/>Szkolenie (pierwsze przeszkolenie) uczestników projektu z obsługi opasek. <text:s/>Możliwe w wersji on-line lub telefonicznie.</text:p>
      <text:p text:style-name="P80">Opaska ma być urządzeniem teleinformatycznym pozwalającym na całodobowy kontakt pacjenta/uczestnika proj. z personelem medycznym obsługującym Telecentrum Medyczne (abonament obsługi zakupiony w proj. w CZĘŚCI II). W przypadku zaistnienia zagrożenia zdrowia lub życia uczestnika proj. opaska monitorująca SOS ma pozwalać na szybkie podjęcie czynności ratowniczych lub profilaktycznych - czynności podejmowanych "zdalnie" – podnosząc bezpieczeństwo osoby monitorowanej oraz niosąc jej natychmiastową pomoc, niezależnie od okoliczności i miejsca zdarzenia (w domu, poza domem). Opaska musi umożliwiać świadczenie teleusługi opiekuńczej w godzinach popołudniowych i wieczornych oraz w sobotę lub w niedzielę, 24 h na dobę, 365/366 dni w roku.</text:p>
      <text:p text:style-name="P79">Szczegółowy opis przedmiotu zamówienia:</text:p>
      <text:p text:style-name="P41"><text:bookmark text:name="page60R_mcid18"/>CZĘŚĆ II: Obsługa urządzeń przez Telecentrum Medyczne.</text:p>
      <text:p text:style-name="P41">II.1) Obsługa opasek SOS - urządzeń do teleopieki: 40 szt. przez 9 miesięcy</text:p>
      <text:p text:style-name="P41"/>
      <text:p text:style-name="P84">Parametry funkcjonalne:</text:p>
      <text:p text:style-name="P79">II.1) Minimalne parametry funkcjonalne obsługi opasek SOS:</text:p>
      <text:p text:style-name="P79">1. <text:s/>Abonament miesięczny w okresie od 01.04.2022 do 31.12.2022.</text:p>
      <text:p text:style-name="P79">2. Telecentrum Medyczne musi świadczyć obsługę zdalną (tele) 40 uczest. proj. mies. w zakresie opasek SOS, w okresie realizacji projektu (9 mies.).</text:p>
      <text:p text:style-name="P79">3. Usługa musi być świadczona 24h/dobę, 365/366 dni w roku, w godzinach popołudniowych i wieczornych oraz w sobotę lub w niedzielę.</text:p>
      <text:p text:style-name="P79">4. obsługa musi się odbywać przez wykwalifikowany personel (min. 4 ratowników medycznych i/lub dyspozytorów med.) posiadających możliwość konsultacji z lekarzem specjalistą (minimalnie kardiologiem i diabetologiem, ze względu na połączenie opasek SOS z innymi urządzeniami telemedycznymi: EKG i glukometrami);</text:p>
      <text:p text:style-name="P79"/>
      <text:p text:style-name="P79">Wykonawca usług:</text:p>
      <text:p text:style-name="P80">- posiada status podmiotu leczniczego w rozumieniu ustaw z dnia 15 kwietnia 2011 roku o działalności leczniczej potwierdzony dokumentem rejestrowym,</text:p>
      <text:p text:style-name="P80">- musi posiadać sprzęt informatyczny oraz oprogramowanie umożliwiające obsługę opaski <text:soft-page-break/>SOS nabywanej w ramach projektu,</text:p>
      <text:p text:style-name="P80">- dysponować system bezpiecznego przechowywania danych,</text:p>
      <text:p text:style-name="P80">- zapewniać prowadzenie elektronicznej dokumentacji medycznej EDM,</text:p>
      <text:p text:style-name="P80">- w ramach abonamentu musi udzielać bieżących porad dotyczących obsługi opaski oraz korzystania z teleopieki (telefonicznie lub za pośrednictwem poczty elektronicznej),</text:p>
      <text:p text:style-name="P80">- musi posiadać doświadczenie w realizacji usług teleopieki min. dla 40 pacjentów/użytkowników, potwierdzone wykazem usług.</text:p>
      <text:p text:style-name="P13"/>
      <text:p text:style-name="Standard"><text:span text:style-name="Strong_20_Emphasis"><text:span text:style-name="T36">III. </text:span></text:span><text:span text:style-name="Strong_20_Emphasis"><text:span text:style-name="T11">Określenie przedmiotu zamówienia zgodnie z Wspólnym Słownikiem Zamówień</text:span></text:span></text:p>
      <text:p text:style-name="P16">Kody CPV:</text:p>
      <text:p text:style-name="P21">85000000-9 Usługi w zakresie zdrowia i opieki społecznej </text:p>
      <text:p text:style-name="P21">33100000-1 Urządzenia medyczne</text:p>
      <text:p text:style-name="P21"/>
      <text:p text:style-name="P21">Dodatkowe przedmioty zamówienia:</text:p>
      <text:p text:style-name="P21">85141000-9 Usługi świadczone przez personel medyczny </text:p>
      <text:p text:style-name="P21">85100000-0 Usługi ochrony zdrowia </text:p>
      <text:p text:style-name="P21">85311100-3 Usługi opieki społecznej dla osób starszych </text:p>
      <text:p text:style-name="P21">33140000-3 Materiały medyczne </text:p>
      <text:p text:style-name="P21">33190000-8 Różne urządzenia i produkty medyczne </text:p>
      <text:p text:style-name="P21">32000000-3 Sprzęt radiowy, telewizyjny, komunikacyjny, telekomunikacyjny i podobny </text:p>
      <text:p text:style-name="P23"/>
      <text:p text:style-name="P21"><text:span text:style-name="Domyślna_20_czcionka_20_akapitu"><text:span text:style-name="T14">IV. </text:span></text:span><text:span text:style-name="Domyślna_20_czcionka_20_akapitu"><text:span text:style-name="T50">Opis kryteriów wyboru najkorzystniejszej oferty:</text:span></text:span></text:p>
      <text:p text:style-name="Standard"><text:span text:style-name="Domyślna_20_czcionka_20_akapitu"><text:span text:style-name="T13">CZĘŚĆ I: </text:span></text:span>Zakup urządzeń telemedycznych.</text:p>
      <text:p text:style-name="P39"><text:span text:style-name="Domyślna_20_czcionka_20_akapitu"><text:span text:style-name="T13"><text:s/></text:span></text:span>„Cena” 60% (60 pkt.)</text:p>
      <text:p text:style-name="P39">„Gwarancja” <text:s/>40% (40 pkt.)</text:p>
      <text:p text:style-name="P40">„Parametry techniczne” +10% każdy parametr (+10 pkt.)</text:p>
      <text:p text:style-name="P13">Łączna suma punktów ofert w CZĘŚCI I (S I) będzie sumą punktów uzyskanych dla kryterium cena (C), Gwarancja (G) oraz Parametry techniczne (PT) <text:s/>według wzoru: S I = C + G + PT</text:p>
      <text:p text:style-name="P15"/>
      <text:p text:style-name="Standard"><text:span text:style-name="Domyślna_20_czcionka_20_akapitu"><text:span text:style-name="T13">CZĘŚĆ II: </text:span></text:span>Obsługa urządzeń przez Telecentrum Medyczne.</text:p>
      <text:p text:style-name="P39">„Cena” 60% (60 pkt.)</text:p>
      <text:p text:style-name="P39">„Doświadczenie” <text:s/>+10% za każdy kontrakt (+10 pkt.)</text:p>
      <text:p text:style-name="P13">Łączna suma punktów ofert w CZĘŚCI II (S II) będzie sumą punktów uzyskanych dla kryterium cna (C) i Doświadczenie (D) według wzoru: S II = C + D</text:p>
      <text:p text:style-name="P45"/>
      <text:p text:style-name="P45">Sposób punktacji:</text:p>
      <text:p text:style-name="Standard"><text:span text:style-name="Domyślna_20_czcionka_20_akapitu"><text:span text:style-name="T13">CZĘŚĆ I: </text:span></text:span>Zakup urządzeń telemedycznych.</text:p>
      <text:p text:style-name="Standard"><text:span text:style-name="Domyślna_20_czcionka_20_akapitu"><text:span text:style-name="T13">Ocena kryterium „Cena” 60% (60 pkt.)</text:span></text:span></text:p>
      <text:p text:style-name="Standard">Cena brutto (C) za dostawę urządzeń.</text:p>
      <text:p text:style-name="Standard">Wykonawca, który przedstawi najniższą łączną cenę brutto za dostawę urządzeń otrzyma 60 pkt. Pozostali Oferenci odpowiednio mniej w oparciu o wzór:</text:p>
      <text:p text:style-name="Standard">C = Cena oferty najniższej/Cena oferty badanej x 60</text:p>
      <text:p text:style-name="P15">Ocena kryterium „Gwarancja” <text:s/>40% (40 pkt.)</text:p>
      <text:p text:style-name="Standard">Gwarancja (G) w miesiącach</text:p>
      <text:p text:style-name="P13">G <text:span text:style-name="Domyślna_20_czcionka_20_akapitu"><text:span text:style-name="T52">1</text:span></text:span></text:p>
      <text:p text:style-name="P13">1. Wykonawca, który zaoferuje najdłuższy okres gwarancji dla opasek SOS ponad wymagane min. 30 miesięcy otrzyma 25 pkt. Pozostali Oferenci odpowiednio mniej w oparciu o wzór:</text:p>
      <text:p text:style-name="P13">G <text:span text:style-name="Domyślna_20_czcionka_20_akapitu"><text:span text:style-name="T52">1</text:span></text:span> = Gwarancja oferty badanej/Najdłuższa zaoferowana gwarancja na opaski SOS x 25 pkt.</text:p>
      <text:p text:style-name="P13"><text:soft-page-break/>G <text:span text:style-name="Domyślna_20_czcionka_20_akapitu"><text:span text:style-name="T52">2</text:span></text:span></text:p>
      <text:p text:style-name="P13">2. Wykonawca, który zaoferuje najdłuższy okres gwarancji dla zdalnego EKG ponad wymagane min. 30 miesięcy otrzyma 10 pkt. Pozostali Oferenci odpowiednio mniej w oparciu o wzór:</text:p>
      <text:p text:style-name="P13">G <text:span text:style-name="Domyślna_20_czcionka_20_akapitu"><text:span text:style-name="T52">2</text:span></text:span> = Gwarancja oferty badanej/Najdłuższa zaoferowana gwarancja na zdalne EKG x 10 pkt.</text:p>
      <text:p text:style-name="P13">G <text:span text:style-name="Domyślna_20_czcionka_20_akapitu"><text:span text:style-name="T52">3</text:span></text:span></text:p>
      <text:p text:style-name="P13">3. Wykonawca, który zaoferuje najdłuższy okres gwarancji dla zdalnych glukometrów otrzyma 5 pkt. Pozostali Oferenci odpowiednio mniej w oparciu o wzór:</text:p>
      <text:p text:style-name="P13">G <text:span text:style-name="Domyślna_20_czcionka_20_akapitu"><text:span text:style-name="T52">3</text:span></text:span> = Gwarancja oferty badanej/Najdłuższa zaoferowana gwarancja na zdalne glukometry x 5 pkt.</text:p>
      <text:p text:style-name="P13">Gwarancja (G) w miesiącach będzie sumą punktów uzyskanych przy ocenie gwarancji udzielonej na poszczególne urządzenia według wzoru: G = G <text:span text:style-name="Domyślna_20_czcionka_20_akapitu"><text:span text:style-name="T52">1 </text:span></text:span>+ G <text:span text:style-name="Domyślna_20_czcionka_20_akapitu"><text:span text:style-name="T52">2 </text:span></text:span>+ G <text:span text:style-name="Domyślna_20_czcionka_20_akapitu"><text:span text:style-name="T52">3</text:span></text:span></text:p>
      <text:p text:style-name="P27"/>
      <text:p text:style-name="P17">Ocena kryterium „Parametry techniczne” +10% każdy parametr (+10 pkt.)</text:p>
      <text:p text:style-name="P13">Parametry techniczne (PT) urządzeń</text:p>
      <text:p text:style-name="P13">Oferent, który zaproponuje poniżej wymienione parametry techniczne urządzeń otrzyma + 10 pkt. za każdy zaoferowany parametr:</text:p>
      <text:p text:style-name="P17">Opaska SOS</text:p>
      <text:p text:style-name="P13">1. Możliwość pomiaru tętna - medyczny pomiar z urządzenia przesyłany do telecentrum (+10 pkt.)</text:p>
      <text:p text:style-name="P13">2. Wysyłanie wezwania do opiekuna, na aplikację wraz z linkiem geolokalizacyjnym oraz inicjowanie połączenia głosowego (+10 pkt.)</text:p>
      <text:p text:style-name="P13">3. Możliwość ustawienia czułości detekcji upadków z poziomu platformy internetowej (+10 pkt.)</text:p>
      <text:p text:style-name="P13">4. Możliwość wymiany paska na pasek typu „mesh” lub równoważnej z zapięciem magnetycznym (+10 pkt.)</text:p>
      <text:p text:style-name="P13">5.Posiadanie wyświetlacza, dzięki któremu wygląd opaski przypomina opaski typu smartwatch/sportowe/fitness niestygmatyzujące Uczestnika projektu, z możliwością wyświetlania innych danych np. daty i godziny na tarczy opaski (+10 pkt.)</text:p>
      <text:p text:style-name="P13">6. 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3">4. Możliwość odbierania wiadomości testowych wysyłanych przez opiekuna za pośrednictwem dedykowanej aplikacji oraz możliwość nagrania wiadomości głosowej i wysłania jej w charakterze odpowiedzi na otrzymaną wiadomość tekstową (+10 pkt.)</text:p>
      <text:p text:style-name="P13"/>
      <text:p text:style-name="Standard"><text:span text:style-name="Domyślna_20_czcionka_20_akapitu"><text:span text:style-name="T13">CZĘŚĆ II: </text:span></text:span>Obsługa urządzeń przez Telecentrum Medyczne.</text:p>
      <text:p text:style-name="Standard"><text:span text:style-name="Domyślna_20_czcionka_20_akapitu"><text:span text:style-name="T13">Ocena kryterium „Cena” 60% (60 pkt.)</text:span></text:span></text:p>
      <text:p text:style-name="Standard">Cena brutto (C) za usługę za miesiąc.</text:p>
      <text:p text:style-name="Standard">Wykonawca, który przedstawi najniższą łączną cenę brutto za miesiąc świadczenia usług obsługi urządzeń przez Telecentrum Medyczne otrzyma 60 pkt. Pozostali Oferenci odpowiednio mniej w oparciu o wzór:</text:p>
      <text:p text:style-name="Standard">C = Cena oferty najniższej/Cena oferty badanej x 60</text:p>
      <text:p text:style-name="Standard"/>
      <text:p text:style-name="P15">Ocena kryterium „Doświadczenie” <text:s/>(+10 pkt.)</text:p>
      <text:p text:style-name="P83">Wykonawca, który przedstawi zrealizowane lub realizowane obecnie usługi obsługi urządzeń telemedycznych dla opaski SOS przez okres min. 12 miesięcy <text:s/>otrzyma 10 pkt. za każdy wykazany, potwierdzony Referencjami kontrakt, potwierdzający doświadczenie. <text:s/></text:p>
      <text:p text:style-name="P13">Warunkiem przyznania punktów w ocenie kryterium Doświadczenie będzie równoległa weryfikacja treści Załącznika nr 4 do Formularza oferty: Wykaz zrealizowanych kontraktów <text:soft-page-break/>w świadczeniu usług Telecentrum Medycznego, potwierdzającego wyżej sprecyzowane doświadczenie w świadczeniu usług telecentrum medycznego oraz załączone do niego Referencje, potwierdzające wymienione usługi, ich zakres oraz czas realizacji. <text:s/>Oferta nie zawierająca wypełnionego Załącznika nr 4 lub nie zawierająca Referencji, potwierdzających zawarte w nim doświadczenie, zostanie oceniona na 0 pkt., bez możliwości uzupełnienia treści oferty. <text:s/>Zamawiający nie będzie wzywał oferenta do uzupełnienia zapisów lub dokumentacji w tym zakresie. <text:s/>W przypadku błędów matematycznych lub pisarskich w treści Załącznika nr 4 w stosunku do załączonych dokumentów (Referencji) Zamawiający oceni kryterium na podstawie informacji zawartych w załączonych Referencjach. <text:s/><text:span text:style-name="Domyślna_20_czcionka_20_akapitu"><text:span text:style-name="T53">Jeżeli treść danej Referencji nie będzie umożliwiała potwierdzenia posiadanego doświadczenia, w tym: obsługi jakich urządzeń dotyczy Referencja i jakiego okresu świadczenia usług, nie zostanie ono uznane, pomimo wpisania go do Załącznika nr 4. </text:span></text:span></text:p>
      <text:p text:style-name="P14"/>
      <text:p text:style-name="P13">W przypadku składania oferty przez Wykonawców wspólnie ubiegających się o udzielenie zamówienia, wyżej wymienione doświadczenie może być wykazane łącznie przez wszystkie podmioty, poprzez realizację usług w tym samym czasie, dla wymaganych urządzeń telemedycznych, przez określony w kryterium min. okres czasu.</text:p>
      <text:p text:style-name="P13"/>
      <text:p text:style-name="P13">Łączna suma punktów ofert w CZĘŚCI II (S II) będzie sumą punktów uzyskanych dla kryterium cna (C) i Doświadczenie (D) według wzoru: S II = C + D</text:p>
      <text:p text:style-name="P82"/>
      <text:p text:style-name="P13">1) Przy wyborze najkorzystniejszej oferty Zamawiający dokona oceny ofert zgodnie z przyjętymi kryteriami oceny i sposobem przyznawania punktacji odrębnie dla każdej z części Zamówienia, a następnie obliczy łączną liczbę punktów, która stanowić będzie końcową ocenę oferty.</text:p>
      <text:p text:style-name="P13">2) Łączna liczba punktów (S), stanowiąca końcową ocenę oferty, zostanie obliczona poprzez zsumowanie punktacji przyznanej Oferentowi w CZĘŚCI I (S I) i CZĘŚCI II (S II) według wzoru:</text:p>
      <text:p text:style-name="P40">S)= S I + S II</text:p>
      <text:p text:style-name="P13">3) Za najkorzystniejszą zostanie uznana oferta z najwyższą liczbą punktów-łączną liczbą punktów (S).</text:p>
      <text:p text:style-name="P13">4) W trakcie obliczania punktacji Zamawiający zastosuje zaokrąglenie otrzymanego wyniku do dwóch miejsc po przecinku.</text:p>
      <text:p text:style-name="P50">Opis sposobu obliczenia oceny oferty:</text:p>
      <text:p text:style-name="P13">1) Przy wyborze najkorzystniejszej oferty Zamawiający dokona oceny ofert zgodnie z przyjętymi kryteriami oceny i sposobem przyznawania punktacji odrębnie dla każdej z części Zamówienia, a następnie obliczy łączną liczbę punktów, która stanowić będzie końcową ocenę oferty.</text:p>
      <text:p text:style-name="P13">2) Łączna liczba punktów (S), stanowiąca końcową ocenę oferty, zostanie obliczona poprzez zsumowanie punktacji przyznanej Oferentowi w CZĘŚCI I (S I) i CZĘŚCI II (S II) według wzoru:</text:p>
      <text:p text:style-name="P40">S)= S I + S II</text:p>
      <text:p text:style-name="P13">3) Za najkorzystniejszą zostanie uznana oferta z najwyższą liczbą punktów-łączną liczbą punktów (S).</text:p>
      <text:p text:style-name="P13">4) W trakcie obliczania punktacji Zamawiający zastosuje zaokrąglenie otrzymanego wyniku do dwóch miejsc po przecinku.</text:p>
      <text:p text:style-name="P13"/>
      <text:p text:style-name="P21"/>
      <text:p text:style-name="P30"><text:span text:style-name="Strong_20_Emphasis"><text:span text:style-name="T36"/></text:span></text:p>
      <text:p text:style-name="P30"><text:soft-page-break/><text:span text:style-name="Strong_20_Emphasis"><text:span text:style-name="T36">V. Termin realizacji zamówienia:</text:span></text:span></text:p>
      <text:p text:style-name="P33">CZĘŚĆ I: do 15.04.2022</text:p>
      <text:p text:style-name="P33">CZĘŚĆ II: od 15.04.2022 r. do 31.12.2022 r.</text:p>
      <text:p text:style-name="P30"><text:span text:style-name="Strong_20_Emphasis"><text:span text:style-name="T36">VI. Warunki udziału w postępowaniu:</text:span></text:span></text:p>
      <text:p text:style-name="P85">1) Uprawnienia do wykonania określonej działalności lub czynności:</text:p>
      <text:p text:style-name="P13">O zamówienie może ubiegać się Oferent posiadający status podmiotu leczniczego w rozumieniu ustawy z dnia 15 kwietnia 2011 r. o działalności leczniczej.</text:p>
      <text:p text:style-name="P13"/>
      <text:p text:style-name="P13">W celu potwierdzenia warunku Oferent dostarczy kopię Księgi rejestrowej podmiotu leczniczego.</text:p>
      <text:p text:style-name="P13"/>
      <text:p text:style-name="P13">Zamawiający oceni spełnienie powyższych warunków na podstawie złożonej kopii Księgi Rejestrowej podmiotu leczniczego. <text:s/>Niedostarczenie dokumentu będzie podstawą do odrzucenia oferty na etapie oceny formalnej, bez możliwości jej uzupełnienia.</text:p>
      <text:p text:style-name="P13"/>
      <text:p text:style-name="P13"><text:span text:style-name="Domyślna_20_czcionka_20_akapitu"><text:span text:style-name="T13">2) Wiedza i doświadczenie: </text:span></text:span>nie dotyczy.</text:p>
      <text:p text:style-name="P13"/>
      <text:p text:style-name="P85">3) Osoby zdolne do wykonania zamówienia</text:p>
      <text:p text:style-name="P81">W celu realizacji zamówienia Oferent musi wykazać dysponowanie zasobem - wykwalifikowanym personelem,obsługującym Telecentrum Medyczne, tj.:</text:p>
      <text:p text:style-name="P117">−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p>
      <text:p text:style-name="P117"/>
      <text:p text:style-name="P81">Zamawiający oceni spełnienie powyższych warunków na podstawie złożonego oświadczenia stanowiącego treść Załącznika nr 2 do Formularza oferty: Oświadczenia o osobach zdolnych do wykonania zamówienia. <text:s/>Oferent zobowiązany jest podać wykaz usług potwierdzających wymagane przez oferenta kwalifikacje, w ramach których ww. personel był zaangażowany przez oferenta oraz w jakim zakresie i na jaki czas. <text:s/></text:p>
      <text:p text:style-name="P81"/>
      <text:p text:style-name="P81">W przypadku składania oferty przez wykonawców wspólnie ubiegających się o udzielenie zamówienia, wyżej wymienione warunki musi spełniać co najmniej jeden z Wykonawców. Personel wykonawcy musi być zatrudniony w podmiocie leczniczym wykonawcy. Nie dopuszcza się w tym zakresie polegania na zasobach innych podmiotów leczniczych.</text:p>
      <text:p text:style-name="P81"/>
      <text:p text:style-name="P81">Oferta nie zawierająca obligatoryjnego Załącznika nr 2 zostanie odrzucona na etapie oceny formalnej ofert, bez możliwości jej uzupełnienia.</text:p>
      <text:p text:style-name="P81"/>
      <text:p text:style-name="P81">Jeżeli Oferent, w celu realizacji zamówienia, polegać będzie na zasobach innych podmiotów zobowiązany jest wypełnić i dołączyć do Formularza oferty Załącznik nr 3 do Formularza oferty: Oświadczenie o korzystaniu z zasobów innych podmiotów oraz przedstawić pisemne zobowiązanie podmiotów do oddania mu do dyspozycji niezbędnych zasobów na okres realizacji zamówienia. <text:s/>Przy czym wskazuje się, że personel medyczny musi być zatrudniony w podmiocie leczniczym wykonawcy.</text:p>
      <text:p text:style-name="P81"/>
      <text:p text:style-name="P88"><text:span text:style-name="Domyślna_20_czcionka_20_akapitu"><text:span text:style-name="T49">Zamawiający oceni spełnienie powyższego warunku poprzez weryfikację dołączonego do </text:span></text:span><text:soft-page-break/><text:span text:style-name="Domyślna_20_czcionka_20_akapitu"><text:span text:style-name="T49">Formularza oferty Załącznika nr 3 </text:span></text:span><text:span text:style-name="Domyślna_20_czcionka_20_akapitu"><text:span text:style-name="T54">wraz z pisemnym zobowiązaniem podmiotu do oddania do dyspozycji zasobów</text:span></text:span><text:span text:style-name="Domyślna_20_czcionka_20_akapitu"><text:span text:style-name="T49">.</text:span></text:span></text:p>
      <text:p text:style-name="P81">Oferta nie zawierająca Załącznika nr 3 (dotyczy wyłącznie Oferentów dysponujących zasobem innych</text:p>
      <text:p text:style-name="P81">podmiotów w celu realizacji zamówienia) zostanie odrzucona na etapie oceny formalnej ofert, bez możliwości jej uzupełnienia</text:p>
      <text:p text:style-name="P25"/>
      <text:p text:style-name="P17">4) Potencjał techniczny</text:p>
      <text:p text:style-name="P13">W celu realizacji zamówienia Oferent musi dysponować: </text:p>
      <text:p text:style-name="P44">− sprzętem informatycznym wraz z oprogramowaniem umożliwiającym obsługę opaski monitorującej SOS, </text:p>
      <text:p text:style-name="P44">− systemem teleinformatycznym zapewniającym bezpieczeństwo danych osobowych oraz zapewniających ciągłość usług zdrowotnych, </text:p>
      <text:p text:style-name="P44">− systemem teleinformatycznym zapewniającym prowadzenie dokumentacji medycznej dla pacjentów/uczestników projektu zgodnie z wymogami prawa przewidzianymi dla podmiotów leczniczych. </text:p>
      <text:p text:style-name="P13">Zamawiający oceni spełnienie powyższego warunku na podstawie złożonego oświadczenia stanowiącego treść Formularza oferty. Oferta nie zawierająca powyższego oświadczenia zostanie odrzucona na etapie oceny formalnej ofert, bez możliwości jej uzupełnienia.</text:p>
      <text:p text:style-name="P13"/>
      <text:p text:style-name="P17">5) Sytuacja ekonomiczna i finansowa</text:p>
      <text:p text:style-name="P13">1. W celu realizacji zamówienia Oferent musi wykazać, że jest ubezpieczony od odpowiedzialności</text:p>
      <text:p text:style-name="P13">cywilnej z tytułu prowadzonej działalności związanej z przedmiotem zamówienia. W celu potwierdzenia warunku Oferent dostarczy aktualną i opłaconą polisę - a w przypadku jej braku, inny dokument potwierdzający, że Oferent jest ubezpieczony od odpowiedzialności cywilnej w zakresie</text:p>
      <text:p text:style-name="P13">prowadzonej działalności związanej z przedmiotem zamówienia.</text:p>
      <text:p text:style-name="P13"/>
      <text:p text:style-name="P13">Zamawiający oceni spełnienie powyższego warunku poprzez weryfikację załączonej do Formularza</text:p>
      <text:p text:style-name="P13">oferty opłaconej polisy lub innego dokumentu, potwierdzającego spełnienie warunku. Oferta nie zawierająca powyższego Załącznika zostanie odrzucona na etapie oceny formalnej ofert, bez możliwości jej uzupełnienia.</text:p>
      <text:p text:style-name="P13"/>
      <text:p text:style-name="P13">2. O zamówienie może ubiegać się Oferent, który nie zalega z opłatą zobowiązań wobec ZUS i Urzędu Skarbowego. W celu potwierdzenia warunku Oferent dostarczy zaświadczenia o niezaleganiu w opłacie zobowiązań wobec ZUS oraz Urzędu Skarbowego, wystawione nie wcześniej niż 3 miesiące przed upływem terminu składania ofert.</text:p>
      <text:p text:style-name="P13"/>
      <text:p text:style-name="P13">Zamawiający oceni spełnienie powyższego warunku poprzez weryfikację załączonych do Formularza oferty ww. zaświadczeń (ZUS i US). Oferta nie zawierająca powyższych Załączników zostanie odrzucona na etapie oceny formalnej ofert, bez możliwości jej uzupełnienia.</text:p>
      <text:p text:style-name="P28"/>
      <text:p text:style-name="P30"><text:span text:style-name="Strong_20_Emphasis"><text:span text:style-name="T36">VII. Sposób przygotowania i składanie oferty :</text:span></text:span></text:p>
      <text:p text:style-name="P34">1. Kompletna oferta musi zawierać:</text:p>
      <text:p text:style-name="P34">1) wypełniony i podpisany formularz ofertowy - stanowiący załącznik nr 1 do zapytania ofertowego</text:p>
      <text:p text:style-name="P31"><text:span text:style-name="Domyślna_20_czcionka_20_akapitu"><text:span text:style-name="T36">2) </text:span></text:span><text:span text:style-name="Domyślna_20_czcionka_20_akapitu"><text:span text:style-name="T41">Załączniki: 1-4.</text:span></text:span></text:p>
      <text:p text:style-name="P34"><text:soft-page-break/>3) stosowne pełnomocnictwa w przypadku, gdy ofertę podpisuje osoba działająca w imieniu Wykonawcy.</text:p>
      <text:p text:style-name="P34">2. Zamawiający nie dopuszcza do składania ofert częściowych.</text:p>
      <text:p text:style-name="P21"><text:span text:style-name="Domyślna_20_czcionka_20_akapitu"><text:span text:style-name="T36">3. </text:span></text:span><text:span text:style-name="Domyślna_20_czcionka_20_akapitu"><text:span text:style-name="T42">Oferty należy składać w formie pisemnej w zamkniętej kopercie z dopiskiem: </text:span></text:span><text:span text:style-name="Strong_20_Emphasis"><text:span text:style-name="T36">Zakup urządzeń telemedycznych i ich obsługa przez Telecentrum Medyczne</text:span></text:span><text:span text:style-name="Domyślna_20_czcionka_20_akapitu"><text:span text:style-name="T42">, za pośrednictwem poczty lub osobiście na adres: Ośrodek Pomocy Społecznej, ul. Żagańskiej 6, 67-300 Szprotawa </text:span></text:span><text:span text:style-name="Strong_20_Emphasis"><text:span text:style-name="T36">w terminie do dnia 24</text:span></text:span><text:span text:style-name="Strong_20_Emphasis"><text:span text:style-name="T45">.03.2022</text:span></text:span><text:span text:style-name="Strong_20_Emphasis"><text:span text:style-name="T36"> roku do godz. 14.00 </text:span></text:span><text:span text:style-name="Strong_20_Emphasis"><text:span text:style-name="T39">(decyduje data wpływu do Ośrodka).</text:span></text:span></text:p>
      <text:p text:style-name="P34"/>
      <text:p text:style-name="P34">4. Każdy Wykonawca może złożyć tylko jedną ofertę.</text:p>
      <text:p text:style-name="P34">5. Wykonawca może wprowadzić zmiany lub wycofać złożoną ofertę pod warunkiem, że Zamawiający otrzyma powiadomienie o wprowadzeniu zmian lub wycofaniu oferty przed upływem terminu składania ofert.</text:p>
      <text:p text:style-name="P34">6. W toku badania i oceny ofert Zamawiający może żądać od Wykonawcy wyjaśnień dotyczących treści złożonych ofert oraz ich uzupełnienia, jeżeli nie naruszy to zasad uczciwej konkurencji oraz jeżeli brak wezwania do uzupełnienia oferty został zapisany w Zapytaniu ofertowym.</text:p>
      <text:p text:style-name="P34">7. Zamawiający zastrzega sobie prawo sprawdzania w toku oceny oferty wiarygodności przedstawionych przez Wykonawcę dokumentów.</text:p>
      <text:p text:style-name="P34">8. Zamawiający odrzuca ofertę:</text:p>
      <text:p text:style-name="P34">- w przypadku niespełnienia warunków udziału w postępowaniu</text:p>
      <text:p text:style-name="P34">- w przypadku niezgodności oferty z niniejszym zapytaniem</text:p>
      <text:p text:style-name="P34">- w przypadku przedstawienia przez Wykonawcę informacji nieprawdziwych.</text:p>
      <text:p text:style-name="P36">9. Waluta w jakiej będą prowadzone rozliczenia związane z realizacją zamówienia : PLN.</text:p>
      <text:p text:style-name="P30"><text:span text:style-name="Strong_20_Emphasis"><text:span text:style-name="T36">VIII. <text:s/>Informacje dodatkowe :</text:span></text:span></text:p>
      <text:p text:style-name="P35">1. Zamawiający zastrzega sobie prawo unieważnienia postępowania na każdym etapie bez ponoszenia konsekwencji i bez podania przyczyny.</text:p>
      <text:p text:style-name="P32"><text:span text:style-name="Domyślna_20_czcionka_20_akapitu"><text:span text:style-name="T36">2. Informacja o wyniku postępowania zostanie umieszczona na stronie internetowej Ośrodka Pomocy Społecznej w Szprotawie </text:span></text:span><text:a xlink:type="simple" xlink:href="http://www.ops-szprotawa.pl/" office:target-frame-name="_top" xlink:show="replace" text:style-name="Internet_20_link" text:visited-style-name="Visited_20_Internet_20_Link"><text:span text:style-name="Domyślna_20_czcionka_20_akapitu"><text:span text:style-name="T36">http://www.ops-szprotawa.pl/</text:span></text:span></text:a><text:span text:style-name="Domyślna_20_czcionka_20_akapitu"><text:span text:style-name="T36">oraz ogólnodostępnej tablicy informacyjnej Ośrodka Pomocy Społecznej w Szprotawie.</text:span></text:span></text:p>
      <text:p text:style-name="P30"><text:span text:style-name="Strong_20_Emphasis"><text:span text:style-name="T36">IX. Osoby upoważnione do porozumiewania się z Wykonawcami:</text:span></text:span></text:p>
      <text:list xml:id="list8641255591229682346" text:style-name="L1">
        <text:list-item>
          <text:p text:style-name="P150"><text:span text:style-name="Strong_20_Emphasis"><text:span text:style-name="T39">Kierownik Ośrodka Pomocy Społecznej w Szprotawie – </text:span></text:span><text:span text:style-name="Strong_20_Emphasis"><text:span text:style-name="T40">Pan Tadeusz Pozaroszczyk 68 376 32 30</text:span></text:span></text:p>
        </text:list-item>
      </text:list>
      <text:list xml:id="list7875462515251655020" text:style-name="L2">
        <text:list-item>
          <text:p text:style-name="P151"><text:span text:style-name="T56">Pytania do SWZ można składać na adres: </text:span><text:a xlink:type="simple" xlink:href="mailto:mrozs@ops-szprotawa.pl" text:style-name="Internet_20_link" text:visited-style-name="Visited_20_Internet_20_Link"><text:span text:style-name="T77">mrozs@ops-szprotawa.pl</text:span></text:a><text:span text:style-name="T77">, pozaroszczykt@ops-szprotawa.pl</text:span></text:p>
        </text:list-item>
        <text:list-item>
          <text:p text:style-name="P152">Pytania i odpowiedzi: Zgodnie z art. 284 ust. 2 ustawy Pzp zamawiający jest zobowiązany udzielić wyjaśnień niezwłocznie, jednak <text:span text:style-name="T12">nie później niż 2 dni przed upływem terminu składania</text:span> <text:span text:style-name="T12">ofert.</text:span> </text:p>
        </text:list-item>
      </text:list>
      <text:p text:style-name="P30"><text:span text:style-name="Strong_20_Emphasis"><text:span text:style-name="T39"><text:tab/><text:tab/><text:tab/><text:tab/><text:tab/><text:tab/></text:span></text:span></text:p>
      <text:p text:style-name="P30"><text:span text:style-name="Strong_20_Emphasis"><text:span text:style-name="T39"><text:tab/><text:tab/><text:tab/><text:tab/><text:tab/></text:span></text:span><text:span text:style-name="Strong_20_Emphasis"><text:span text:style-name="T36"><text:tab/></text:span></text:span></text:p>
      <text:p text:style-name="P147"><text:tab/><text:tab/><text:tab/><text:tab/><text:tab/><text:tab/><text:tab/>Kierownik Ośrodka Pomocy Społecznej</text:p>
      <text:p text:style-name="P147"><text:tab/><text:tab/><text:tab/><text:tab/><text:tab/><text:tab/><text:tab/><text:tab/>Tadeusz Pozaroszczyk</text:p>
      <text:p text:style-name="P51"><text:bookmark-end text:name="OLE_LINK1"/><text:bookmark-end text:name="OLE_LINK2"/><text:span text:style-name="Domyślna_20_czcionka_20_akapitu"><text:span text:style-name="T17">Załącznik nr 1 </text:span></text:span><text:span text:style-name="Domyślna_20_czcionka_20_akapitu"><text:span text:style-name="T18">wzór oferty</text:span></text:span></text:p>
      <text:p text:style-name="P52">/miejscowość i data/</text:p>
      <text:p text:style-name="P53"/>
      <text:p text:style-name="P53">/pieczęć firmowa oferenta/</text:p>
      <text:p text:style-name="P58"><text:span text:style-name="Domyślna_20_czcionka_20_akapitu"><text:span text:style-name="T57">Ośrodek Pomocy </text:span></text:span><text:span text:style-name="Domyślna_20_czcionka_20_akapitu"><text:span text:style-name="T58">Społecznej </text:span></text:span></text:p>
      <text:p text:style-name="P58"><text:span text:style-name="Domyślna_20_czcionka_20_akapitu"><text:span text:style-name="T58">w Szprotawie</text:span></text:span></text:p>
      <text:p text:style-name="P59">ul. Żagańska 6</text:p>
      <text:p text:style-name="P59">67 – 300 Szprotawa</text:p>
      <text:p text:style-name="P60"><text:span text:style-name="Domyślna_20_czcionka_20_akapitu"><text:span text:style-name="T60">OFERTA DOT. ZAMÓWIENIA PUBLICZNEGO </text:span></text:span><text:span text:style-name="Domyślna_20_czcionka_20_akapitu"><text:span text:style-name="T59">NA </text:span></text:span></text:p>
      <text:p text:style-name="P61">Zakup urządzeń telemedycznych i ich obsługa przez Telecentrum Medyczne w projekcie pn.: „Rozwój usług opiekuńczych, asystenckich i telemedycznych w Gminie Szprotawa”.</text:p>
      <text:p text:style-name="P54">Dane oferenta</text:p>
      <text:p text:style-name="P76">1.<text:tab/>Nazwa :..................................................................................................................</text:p>
      <text:p text:style-name="P76"><text:tab/><text:tab/>....................................................................................................................</text:p>
      <text:p text:style-name="P76">2.<text:tab/>Adres :....................................................................................................................</text:p>
      <text:p text:style-name="P76">3.<text:tab/>Numer telefonu, faksu............................................................................................</text:p>
      <text:p text:style-name="P77">4. <text:s text:c="7"/>Numer REGONU...................................................................................................</text:p>
      <text:p text:style-name="P77">5. <text:s text:c="7"/>Numer NIP.............................................................................................................</text:p>
      <text:p text:style-name="P77"/>
      <text:list xml:id="list349318046671345540" text:style-name="WW8Num18">
        <text:list-item text:start-value="1">
          <text:p text:style-name="P185"><text:span text:style-name="Domyślna_20_czcionka_20_akapitu"><text:span text:style-name="T62">Nawiązując do ogłoszenia na </text:span></text:span><text:span text:style-name="Strong_20_Emphasis"><text:span text:style-name="T21">Zakup urządzeń telemedycznych i ich obsługa przez Telecentrum Medyczne.</text:span></text:span></text:p>
        </text:list-item>
      </text:list>
      <text:p text:style-name="P62"><text:span text:style-name="Domyślna_20_czcionka_20_akapitu"><text:span text:style-name="T63">Cena oferowanej usługi za jeden miesiąc kalendarzowy, zgodnie ze wskazówkami zawartymi w </text:span></text:span><text:span text:style-name="Domyślna_20_czcionka_20_akapitu"><text:span text:style-name="T61">SIWZ:</text:span></text:span></text:p>
      <text:p text:style-name="P90">CZĘŚĆ I</text:p>
      <text:p text:style-name="P89"><text:span text:style-name="Domyślna_20_czcionka_20_akapitu"><text:span text:style-name="T25">Cena </text:span></text:span><text:span text:style-name="Domyślna_20_czcionka_20_akapitu"><text:span text:style-name="T65">(C)</text:span></text:span><text:span text:style-name="Domyślna_20_czcionka_20_akapitu"><text:span text:style-name="T64"> </text:span></text:span><text:span text:style-name="Domyślna_20_czcionka_20_akapitu"><text:span text:style-name="T27">łączna za dostawę urządzeń: ……………………. PLN netto, ………………. PLN brutto (VAT ………….. PLN)</text:span></text:span></text:p>
      <text:p text:style-name="P92">w tym:</text:p>
      <text:p text:style-name="P92"/>
      <text:p text:style-name="P92">1. Opaski SOS 40 szt.: ……………………. PLN netto, ………………. PLN brutto (VAT <text:soft-page-break/>………….. PLN)</text:p>
      <text:p text:style-name="P92"/>
      <text:p text:style-name="P15">Gwarancja (G) w miesiącach</text:p>
      <text:p text:style-name="P13">G <text:span text:style-name="Domyślna_20_czcionka_20_akapitu"><text:span text:style-name="T52">1 <text:s/></text:span></text:span><text:span text:style-name="Domyślna_20_czcionka_20_akapitu"><text:span text:style-name="T26">……………………. miesięcy (ponad 30 mies. wymagane)</text:span></text:span></text:p>
      <text:p text:style-name="P13"><text:span text:style-name="Domyślna_20_czcionka_20_akapitu"><text:span text:style-name="T26"/></text:span></text:p>
      <text:p text:style-name="P13">Parametry techniczne (PT) urządzeń punktowane [zaznaczyć właściwe „check box”: <text:span text:style-name="Domyślna_20_czcionka_20_akapitu"><text:span text:style-name="T66"></text:span></text:span>]</text:p>
      <text:p text:style-name="P17">Opaska SOS</text:p>
      <text:p text:style-name="P13"><text:span text:style-name="Domyślna_20_czcionka_20_akapitu"><text:span text:style-name="T66"></text:span></text:span><text:span text:style-name="Domyślna_20_czcionka_20_akapitu"><text:span text:style-name="T68"> </text:span></text:span>Możliwość pomiaru tętna - medyczny pomiar z urządzenia przesyłany do telecentrum (+10 pkt.)</text:p>
      <text:p text:style-name="P13"><text:span text:style-name="Domyślna_20_czcionka_20_akapitu"><text:span text:style-name="T66"></text:span></text:span><text:span text:style-name="Domyślna_20_czcionka_20_akapitu"><text:span text:style-name="T68"> </text:span></text:span><text:s/>Wysyłanie wezwania do opiekuna, na aplikację wraz z linkiem geolokalizacyjnym oraz inicjowanie połączenia głosowego (+10 pkt.)</text:p>
      <text:p text:style-name="P13"><text:span text:style-name="Domyślna_20_czcionka_20_akapitu"><text:span text:style-name="T66"></text:span></text:span><text:span text:style-name="Domyślna_20_czcionka_20_akapitu"><text:span text:style-name="T68"> </text:span></text:span>Możliwość ustawienia czułości detekcji upadków z poziomu platformy internetowej (+10 pkt.)</text:p>
      <text:p text:style-name="P13"><text:span text:style-name="Domyślna_20_czcionka_20_akapitu"><text:span text:style-name="T66"></text:span></text:span><text:span text:style-name="Domyślna_20_czcionka_20_akapitu"><text:span text:style-name="T68"> </text:span></text:span>Możliwość wymiany paska na pasek typu „mesh” lub równoważnej z zapięciem magnetycznym (+10 pkt.)</text:p>
      <text:p text:style-name="P13"><text:span text:style-name="Domyślna_20_czcionka_20_akapitu"><text:span text:style-name="T66"></text:span></text:span><text:span text:style-name="Domyślna_20_czcionka_20_akapitu"><text:span text:style-name="T68"> </text:span></text:span>Posiadanie wyświetlacza, dzięki któremu wygląd opaski przypomina opaski typu smartwatch/sportowe/fitness niestygmatyzujące Uczestnika projektu, z możliwością wyświetlania innych danych np. daty i godziny na tarczy opaski (+10 pkt.)</text:p>
      <text:p text:style-name="P13"><text:span text:style-name="Domyślna_20_czcionka_20_akapitu"><text:span text:style-name="T66"></text:span></text:span><text:span text:style-name="Domyślna_20_czcionka_20_akapitu"><text:span text:style-name="T68"> </text:span></text:span><text:s/>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3"><text:span text:style-name="Domyślna_20_czcionka_20_akapitu"><text:span text:style-name="T66"></text:span></text:span><text:span text:style-name="Domyślna_20_czcionka_20_akapitu"><text:span text:style-name="T68"> </text:span></text:span><text:s/>Możliwość odbierania wiadomości testowych wysyłanych przez opiekuna za pośrednictwem dedykowanej aplikacji oraz możliwość nagrania wiadomości głosowej i wysłania jej w charakterze odpowiedzi na otrzymaną wiadomość tekstową (+10 pkt.)</text:p>
      <text:p text:style-name="P13">Razem: <text:s/>……… pkt.</text:p>
      <text:p text:style-name="P13"/>
      <text:p text:style-name="P13">Okres realizacji CZĘŚCI I: do 15.04.2022 r.</text:p>
      <text:p text:style-name="P13"/>
      <text:p text:style-name="P97">CZĘŚĆ II</text:p>
      <text:p text:style-name="P89"><text:span text:style-name="Domyślna_20_czcionka_20_akapitu"><text:span text:style-name="T25">Cena </text:span></text:span><text:span text:style-name="Domyślna_20_czcionka_20_akapitu"><text:span text:style-name="T65">(C)</text:span></text:span><text:span text:style-name="Domyślna_20_czcionka_20_akapitu"><text:span text:style-name="T64"> </text:span></text:span><text:span text:style-name="Domyślna_20_czcionka_20_akapitu"><text:span text:style-name="T27">łączna za obsługę urządzeń za jeden miesiąc: ……………………. PLN netto=brutto (VAT zwolniony)</text:span></text:span></text:p>
      <text:p text:style-name="P92">w tym:</text:p>
      <text:p text:style-name="P92">1. Obsługa <text:s/>opasek SOS 40 szt./mies.: ……………………. PLN brutto (VAT zwolniony)</text:p>
      <text:p text:style-name="P92"/>
      <text:p text:style-name="P89"><text:span text:style-name="Domyślna_20_czcionka_20_akapitu"><text:span text:style-name="T15">„Doświadczenie” (D)</text:span></text:span></text:p>
      <text:p text:style-name="P92">Zrealizowane lub realizowane obecnie usługi obsługi urządzeń telemedycznych dla jednocześnie trzech urządzeń telemedycznych, w tym: opaski SOS, realizowanych przez okres min. 12 miesięcy.</text:p>
      <text:p text:style-name="P92"/>
      <text:p text:style-name="P89"><text:span text:style-name="Domyślna_20_czcionka_20_akapitu"><text:span text:style-name="T49">Wykaz zrealizowanych kontraktów w świadczeniu usług Telecentrum Medycznego</text:span></text:span><text:span text:style-name="Domyślna_20_czcionka_20_akapitu"><text:span text:style-name="T27">:</text:span></text:span></text:p>
      <text:p text:style-name="P9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8">LP</text:p>
          </table:table-cell>
          <table:table-cell table:style-name="Tabela1.A1" office:value-type="string">
            <text:p text:style-name="P102"><text:span text:style-name="Domyślna_20_czcionka_20_akapitu"><text:span text:style-name="T69">Okres realizacji usług/kontraktu (mm/rrrr – mm/rrrr)</text:span></text:span></text:p>
          </table:table-cell>
          <table:table-cell table:style-name="Tabela1.A1" office:value-type="string">
            <text:p text:style-name="P99">Urządzenia objęte usługami/kontraktem </text:p>
          </table:table-cell>
          <table:table-cell table:style-name="Tabela1.A1" office:value-type="string">
            <text:p text:style-name="P99">Podmiot, dla którego świadczone były/są usługi/kontrakt</text:p>
            <text:p text:style-name="P102"><text:span text:style-name="Domyślna_20_czcionka_20_akapitu"><text:span text:style-name="T70">(nazwa, adres, dane kontaktowe do osoby mogącej potwierdzić świadczenie usług)</text:span></text:span></text:p>
          </table:table-cell>
          <table:table-cell table:style-name="Tabela1.E1" office:value-type="string">
            <text:p text:style-name="P99">W przypadku wykonawców wspólnie ubiegających się o zamówienie wskazać podmiot wykonawcy usług</text:p>
          </table:table-cell>
        </table:table-row>
        <text:soft-page-break/>
        <table:table-row table:style-name="Tabela1.1">
          <table:table-cell table:style-name="Tabela1.A2" office:value-type="string">
            <text:p text:style-name="P100">1.</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row table:style-name="Tabela1.1">
          <table:table-cell table:style-name="Tabela1.A2" office:value-type="string">
            <text:p text:style-name="P100">2.</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row table:style-name="Tabela1.1">
          <table:table-cell table:style-name="Tabela1.A2" office:value-type="string">
            <text:p text:style-name="P100">3.</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
      <text:p text:style-name="P119">W razie potrzeby powielić wiersze.</text:p>
      <text:p text:style-name="P13"/>
      <text:p text:style-name="P13">Okres realizacji CZĘŚCI II: od 15.04.2022 r. do 31.12.2022 r.</text:p>
      <text:p text:style-name="P63">3. Warunki płatności: przelew.</text:p>
      <text:p text:style-name="P46">Faktury lub rachunki będą wystawiane w terminie do 7 dni:</text:p>
      <text:p text:style-name="P46">- po zrealizowaniu dostawy w CZĘŚCI I,</text:p>
      <text:p text:style-name="P49"><text:span text:style-name="Domyślna_20_czcionka_20_akapitu"><text:span text:style-name="T28">- po zakończeniu pełnego miesiąca obsługi urządzeń, za </text:span></text:span><text:span text:style-name="Domyślna_20_czcionka_20_akapitu"><text:span text:style-name="T29">który ma być uiszczona zapłata, </text:span></text:span></text:p>
      <text:p text:style-name="P49"><text:span text:style-name="Domyślna_20_czcionka_20_akapitu"><text:span text:style-name="T29">na Ośrodek Pomocy Społecznej w Szprotawie, ul. Żagańska 6, 67 – 300 Szprotawa.</text:span></text:span></text:p>
      <text:p text:style-name="P49"><text:span text:style-name="Domyślna_20_czcionka_20_akapitu"><text:span text:style-name="T31">Termin płatności 21 dni od daty wpływu faktury lub rachunku, skutecznie dostarczonego do Zamawiającego. <text:s/>Dokument może zostać przesłany droga elektroniczną</text:span></text:span><text:span text:style-name="Domyślna_20_czcionka_20_akapitu"><text:span text:style-name="T19">.</text:span></text:span></text:p>
      <text:p text:style-name="P64"><text:span text:style-name="Domyślna_20_czcionka_20_akapitu"><text:span text:style-name="T19">4. Składając ofertę w postępowaniu o udzielenie zamówienia publicznego </text:span></text:span><text:span text:style-name="Domyślna_20_czcionka_20_akapitu"><text:span text:style-name="T20">oświadczamy, że:</text:span></text:span></text:p>
      <text:p text:style-name="P65"/>
      <text:p text:style-name="P65">- nie podlegamy wykluczeniu,</text:p>
      <text:p text:style-name="P65">-spełniamy warunki udziału w postępowaniu,</text:p>
      <text:p text:style-name="P67"><text:span text:style-name="Domyślna_20_czcionka_20_akapitu"><text:span text:style-name="T32">- p</text:span></text:span><text:span text:style-name="Domyślna_20_czcionka_20_akapitu"><text:span text:style-name="T33">osiadamy niezbędną wiedzę i doświadczenie, w tym:</text:span></text:span></text:p>
      <text:p text:style-name="P66"/>
      <text:p text:style-name="P67"><text:span text:style-name="Domyślna_20_czcionka_20_akapitu"><text:span text:style-name="T13">1) Uprawnienia do wykonania określonej działalności lub czynności </text:span></text:span></text:p>
      <text:p text:style-name="P67"><text:span text:style-name="Domyślna_20_czcionka_20_akapitu"><text:span text:style-name="T66"></text:span></text:span><text:span text:style-name="Domyślna_20_czcionka_20_akapitu"><text:span text:style-name="T68"> </text:span></text:span>załączamy<text:span text:style-name="Domyślna_20_czcionka_20_akapitu"><text:span text:style-name="T13"> </text:span></text:span>kopię Księgi rejestrowej podmiotu leczniczego.</text:p>
      <text:p text:style-name="P17"/>
      <text:p text:style-name="P13"><text:span text:style-name="Domyślna_20_czcionka_20_akapitu"><text:span text:style-name="T13">2) Wiedza i doświadczenie: </text:span></text:span>nie dotyczy.</text:p>
      <text:p text:style-name="P85"/>
      <text:p text:style-name="P85">3) Osoby zdolne do wykonania zamówienia</text:p>
      <text:p text:style-name="P88"><text:span text:style-name="Domyślna_20_czcionka_20_akapitu"><text:span text:style-name="T67"></text:span></text:span><text:span text:style-name="Domyślna_20_czcionka_20_akapitu"><text:span text:style-name="T49"> Oświadczamy, iż dysponuję/jemy zasobem - wykwalifikowanym personelem, obsługującym Telecentrum Medyczne, tj.:</text:span></text:span></text:p>
      <text:p text:style-name="P118"><text:span text:style-name="Domyślna_20_czcionka_20_akapitu"><text:span text:style-name="T67"></text:span></text:span><text:span text:style-name="Domyślna_20_czcionka_20_akapitu"><text:span text:style-name="T49">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span></text:span></text:p>
      <text:p text:style-name="P118"><text:span text:style-name="Domyślna_20_czcionka_20_akapitu"><text:span text:style-name="T49"/></text:span></text:p>
      <text:p text:style-name="P81">Wykaz usług potwierdzających wymagane przez oferenta kwalifikacje:</text:p>
      <text:p text:style-name="P8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98">LP</text:p>
          </table:table-cell>
          <table:table-cell table:style-name="Tabela2.A1" office:value-type="string">
            <text:p text:style-name="P102"><text:span text:style-name="Domyślna_20_czcionka_20_akapitu"><text:span text:style-name="T69">Okres realizacji usług (mm/rrrr – mm/rrrr)</text:span></text:span></text:p>
          </table:table-cell>
          <table:table-cell table:style-name="Tabela2.A1" office:value-type="string">
            <text:p text:style-name="P99">Rodzaj usług </text:p>
          </table:table-cell>
          <table:table-cell table:style-name="Tabela2.A1" office:value-type="string">
            <text:p text:style-name="P99">Podmiot, dla którego świadczone były/są usługi/kontrakt</text:p>
            <text:p text:style-name="P102"><text:span text:style-name="Domyślna_20_czcionka_20_akapitu"><text:span text:style-name="T70">(nazwa, adres, dane kontaktowe do osoby mogącej potwierdzić świadczenie usług)</text:span></text:span></text:p>
          </table:table-cell>
          <table:table-cell table:style-name="Tabela2.E1" office:value-type="string">
            <text:p text:style-name="P99">Stanowisko w realizacji zamówienia (Ratownik med., lekarz kardiolog, lekarz diabetolog)</text:p>
          </table:table-cell>
          <table:table-cell table:style-name="Tabela2.E1" office:value-type="string">
            <text:p text:style-name="P99">Zasób oferenta/zasób podmiotów trzecich/zasób podwykonawcy/zasób konsorcjanta</text:p>
          </table:table-cell>
          <table:table-cell table:style-name="Tabela2.E1" office:value-type="string">
            <text:p text:style-name="P99">Liczba miesięcy doświadczenia</text:p>
          </table:table-cell>
        </table:table-row>
        <table:table-row table:style-name="Tabela2.1">
          <table:table-cell table:style-name="Tabela2.A2" office:value-type="string">
            <text:p text:style-name="P100">1.</text:p>
          </table:table-cell>
          <table:table-cell table:style-name="Tabela2.A2" office:value-type="string">
            <text:p text:style-name="P100"/>
            <text:p text:style-name="P100"><text:soft-page-break/></text:p>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row table:style-name="Tabela2.1">
          <table:table-cell table:style-name="Tabela2.A2" office:value-type="string">
            <text:p text:style-name="P100">2.</text:p>
          </table:table-cell>
          <table:table-cell table:style-name="Tabela2.A2" office:value-type="string">
            <text:p text:style-name="P100"/>
            <text:p text:style-name="P100"/>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row table:style-name="Tabela2.1">
          <table:table-cell table:style-name="Tabela2.A2" office:value-type="string">
            <text:p text:style-name="P100">3.</text:p>
          </table:table-cell>
          <table:table-cell table:style-name="Tabela2.A2" office:value-type="string">
            <text:p text:style-name="P100"/>
            <text:p text:style-name="P100"/>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
      <text:p text:style-name="P119">W razie potrzeby powielić wiersze.</text:p>
      <text:p text:style-name="P67"><text:span text:style-name="Domyślna_20_czcionka_20_akapitu"><text:span text:style-name="T67"></text:span></text:span> <text:s/>Oświadczam/-y, iż ww. personel jest zatrudniony/zostanie zatrudniony w podmiocie leczniczym oferenta: ……………………………………… (podać nazwę).</text:p>
      <text:p text:style-name="P90"/>
      <text:p text:style-name="P17">4) Potencjał techniczny</text:p>
      <text:p text:style-name="P13"><text:span text:style-name="Domyślna_20_czcionka_20_akapitu"><text:span text:style-name="T67"></text:span></text:span> <text:s/>Oświadczam/-y, iż dysponuję/-jemy: </text:p>
      <text:p text:style-name="P44">− sprzętem informatycznym wraz z oprogramowaniem umożliwiającym obsługę opaski monitorującej SOS,</text:p>
      <text:p text:style-name="P44">− systemem teleinformatycznym zapewniającym bezpieczeństwo danych osobowych oraz zapewniających ciągłość usług zdrowotnych, </text:p>
      <text:p text:style-name="P44">− systemem teleinformatycznym zapewniającym prowadzenie dokumentacji medycznej dla pacjentów/uczestników projektu zgodnie z wymogami prawa przewidzianymi dla podmiotów leczniczych. </text:p>
      <text:p text:style-name="P90">5) Sytuacja ekonomiczna i finansowa</text:p>
      <text:p text:style-name="P92">Do oferty załączam/-y:</text:p>
      <text:p text:style-name="P89"><text:span text:style-name="Domyślna_20_czcionka_20_akapitu"><text:span text:style-name="T67"></text:span></text:span><text:span text:style-name="Domyślna_20_czcionka_20_akapitu"><text:span text:style-name="T49"> </text:span></text:span><text:s/>Opłacona polisę OC (polisę wraz z dowodem zapłaty),</text:p>
      <text:p text:style-name="P89"><text:span text:style-name="Domyślna_20_czcionka_20_akapitu"><text:span text:style-name="T67"></text:span></text:span><text:span text:style-name="Domyślna_20_czcionka_20_akapitu"><text:span text:style-name="T49"> </text:span></text:span><text:s/>Zaświadczenie o niezaleganiu z ZUS (wydane nie dalej niż 3 miesiące przed datą zamknięcia naboru ofert).</text:p>
      <text:p text:style-name="P89"><text:span text:style-name="Domyślna_20_czcionka_20_akapitu"><text:span text:style-name="T67"></text:span></text:span><text:span text:style-name="Domyślna_20_czcionka_20_akapitu"><text:span text:style-name="T49"> </text:span></text:span><text:s/>Zaświadczenie o niezaleganiu z US (wydane nie dalej niż 3 miesiące przed datą zamknięcia naboru ofert).</text:p>
      <text:p text:style-name="P92"/>
      <text:p text:style-name="P90"/>
      <text:p text:style-name="P47">Przyjmuję/-emy warunki płatności zgodnie z SWZ oraz Umową.</text:p>
      <text:p text:style-name="P48">Ponadto:</text:p>
      <text:p text:style-name="P18">a. żadne z informacji zawartych w ofercie nie stanowią tajemnicy przedsiębiorstwa w rozumieniu przepisów o zwalczaniu nieuczciwej konkurencji</text:p>
      <text:p text:style-name="P18">b. wskazane w ofercie informacje stanowią tajemnicę przedsiębiorstwa w rozumieniu przepisów o zwalczaniu nieuczciwej konkurencji i w związku z niniejszym nie mogą być one udostępniane, w szczególności innym uczestnikom postępowania</text:p>
      <text:p text:style-name="P18">*Wykonawca usuwa niepotrzebne</text:p>
      <text:p text:style-name="P68"/>
      <text:p text:style-name="P69"><text:span text:style-name="Domyślna_20_czcionka_20_akapitu"><text:span text:style-name="T30"><text:s/></text:span></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3"/>
      <text:p text:style-name="P13"/>
      <text:p text:style-name="P70"><text:soft-page-break/><text:span text:style-name="Domyślna_20_czcionka_20_akapitu"><text:span text:style-name="T71">Załącznikami d</text:span></text:span><text:span text:style-name="Domyślna_20_czcionka_20_akapitu"><text:span text:style-name="T72">o niniejszej oferty są:</text:span></text:span></text:p>
      <text:p text:style-name="P71">.............................................................................................................................................................................................................................................................................................................................................................................................................................................................................................................................................</text:p>
      <text:p text:style-name="P55">..........................................dnia............................................</text:p>
      <text:p text:style-name="P57"><text:span text:style-name="Domyślna_20_czcionka_20_akapitu"><text:span text:style-name="T72"><text:tab/><text:tab/><text:tab/><text:tab/><text:tab/><text:tab/><text:tab/><text:tab/>........................................................</text:span></text:span><text:span text:style-name="Domyślna_20_czcionka_20_akapitu"><text:span text:style-name="T73"><text:tab/><text:tab/><text:tab/><text:tab/><text:tab/><text:tab/><text:tab/><text:tab/>(podpis i pieczęć wykonawcy lub osób upoważnionych</text:span></text:span><text:span text:style-name="Domyślna_20_czcionka_20_akapitu"><text:span text:style-name="T51">)</text:span></text:span></text:p>
      <text:p text:style-name="P186">Załącznik nr 1 do Formularza oferty </text:p>
      <text:p text:style-name="P137"/>
      <text:p text:style-name="P137"/>
      <text:p text:style-name="P101"><text:span text:style-name="Domyślna_20_czcionka_20_akapitu"><text:span text:style-name="T43">Oświadczenie o braku powiązań osobowych lub kapitałowych</text:span></text:span></text:p>
      <text:p text:style-name="P103"/>
      <text:p text:style-name="P104">Oświadczam(-y), że nie jestem(-śmy) powiązani z Zamawiającym osobowo lub kapitałowo. </text:p>
      <text:p text:style-name="P104"/>
      <text:p text:style-name="P104">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9166449008225960561" text:style-name="L3">
        <text:list-item>
          <text:p text:style-name="P153">uczestniczeniu w spółce jako wspólnik spółki cywilnej lub spółki osobowej;</text:p>
        </text:list-item>
        <text:list-item>
          <text:p text:style-name="P153">posiadaniu co najmniej 10 % udziałów lub akcji;</text:p>
        </text:list-item>
        <text:list-item>
          <text:p text:style-name="P153">pełnieniu funkcji członka organu nadzorczego lub zarządzającego, prokurenta, pełnomocnika;</text:p>
        </text:list-item>
        <text:list-item>
          <text:p text:style-name="P153">pozostawaniu w związku małżeńskim, w stosunku pokrewieństwa lub powinowactwa w linii prostej, pokrewieństwa lub powinowactwa w linii bocznej do drugiego stopnia lub w stosunku przysposobienia, opieki lub kurateli.</text:p>
        </text:list-item>
      </text:list>
      <text:p text:style-name="P138"/>
      <text:p text:style-name="P138"/>
      <text:p text:style-name="P56">..........................................dnia............................................</text:p>
      <text:p text:style-name="P137"><text:span text:style-name="Domyślna_20_czcionka_20_akapitu"><text:span text:style-name="T46"><text:tab/></text:span></text:span><text:span text:style-name="Domyślna_20_czcionka_20_akapitu"><text:span text:style-name="T74"><text:tab/></text:span></text:span></text:p>
      <text:p text:style-name="P141"/>
      <text:p text:style-name="P73">.......................................................</text:p>
      <text:p text:style-name="P74"><text:span text:style-name="Domyślna_20_czcionka_20_akapitu"><text:span text:style-name="T73">(podpis i pieczęć wykonawcy lub osób upoważnionych</text:span></text:span><text:span text:style-name="Domyślna_20_czcionka_20_akapitu"><text:span text:style-name="T51">)</text:span></text:span></text:p>
      <text:p text:style-name="P187">Załącznik nr 2 do Formularza oferty </text:p>
      <text:p text:style-name="P141"/>
      <text:p text:style-name="P86">Oświadczenie o korzystaniu z zasobów innych podmiotów</text:p>
      <text:p text:style-name="P111"/>
      <text:p text:style-name="P112">Oświadczam, iż w celu realizacji niniejszego zamówienia będę korzystał z następujących zasobów innych podmiotów: <text:s/></text:p>
      <text:p text:style-name="P11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1">Lp.</text:p>
          </table:table-cell>
          <table:table-cell table:style-name="Tabela3.A1" office:value-type="string">
            <text:p text:style-name="P91">Imię i nazwisko / Nazwa</text:p>
          </table:table-cell>
          <table:table-cell table:style-name="Tabela3.A1" office:value-type="string">
            <text:p text:style-name="P91">Stanowisko</text:p>
          </table:table-cell>
          <table:table-cell table:style-name="Tabela3.A1" office:value-type="string">
            <text:p text:style-name="P91"/>
            <text:p text:style-name="P91">Podmiot udzielający zasobu (dane: nazwa, adres, tel., mail)</text:p>
            <text:p text:style-name="P91"/>
            <text:p text:style-name="P91"/>
          </table:table-cell>
        </table:table-row>
        <table:table-row>
          <table:table-cell table:style-name="Tabela3.A2" office:value-type="string">
            <text:p text:style-name="P93"/>
            <text:p text:style-name="P94">1.</text:p>
            <text:p text:style-name="P94"/>
          </table:table-cell>
          <table:table-cell table:style-name="Tabela3.B2" office:value-type="string">
            <text:p text:style-name="P94"/>
            <text:p text:style-name="P94"/>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2.</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3.</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4.</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5. </text:p>
          </table:table-cell>
          <table:table-cell table:style-name="Tabela3.B2" office:value-type="string">
            <text:p text:style-name="P94"/>
          </table:table-cell>
          <table:table-cell table:style-name="Tabela3.B2" office:value-type="string">
            <text:p text:style-name="P94">Lekarz kardiolog</text:p>
          </table:table-cell>
          <table:table-cell table:style-name="Tabela3.B2" office:value-type="string">
            <text:p text:style-name="P94"/>
          </table:table-cell>
        </table:table-row>
        <table:table-row>
          <table:table-cell table:style-name="Tabela3.A2" office:value-type="string">
            <text:p text:style-name="P94">6.</text:p>
          </table:table-cell>
          <table:table-cell table:style-name="Tabela3.B2" office:value-type="string">
            <text:p text:style-name="P94"/>
          </table:table-cell>
          <table:table-cell table:style-name="Tabela3.B2" office:value-type="string">
            <text:p text:style-name="P94">Lekarz diabetolog</text:p>
          </table:table-cell>
          <table:table-cell table:style-name="Tabela3.B2" office:value-type="string">
            <text:p text:style-name="P94"/>
          </table:table-cell>
        </table:table-row>
      </table:table>
      <text:p text:style-name="P113"/>
      <text:p text:style-name="P95">Do oferty załączam:</text:p>
      <text:p text:style-name="P96"/>
      <text:p text:style-name="P96">Zobowiązanie/-a (pisemne) podmiotów do oddania do dyspozycji niezbędnych zasobów (osób zdolnych do wykonania zamówienia)</text:p>
      <text:p text:style-name="P96"/>
      <text:p text:style-name="P96">Liczba załączników: _________.</text:p>
      <text:p text:style-name="P114"/>
      <text:p text:style-name="P115"><text:span text:style-name="Domyślna_20_czcionka_20_akapitu"><text:span text:style-name="T16">Załącznik wypełnia się </text:span></text:span><text:span text:style-name="Domyślna_20_czcionka_20_akapitu"><text:span text:style-name="T55">jedynie</text:span></text:span><text:span text:style-name="Domyślna_20_czcionka_20_akapitu"><text:span text:style-name="T16"> w przypadku, gdzie Oferent korzysta/będzie korzystał z zasobów innych podmiotów. </text:span></text:span></text:p>
      <text:p text:style-name="P56">..........................................dnia............................................</text:p>
      <text:p text:style-name="P137"><text:span text:style-name="Domyślna_20_czcionka_20_akapitu"><text:span text:style-name="T46"><text:tab/></text:span></text:span><text:span text:style-name="Domyślna_20_czcionka_20_akapitu"><text:span text:style-name="T74"><text:tab/></text:span></text:span></text:p>
      <text:p text:style-name="P141"/>
      <text:p text:style-name="P73">.......................................................</text:p>
      <text:p text:style-name="P74"><text:span text:style-name="Domyślna_20_czcionka_20_akapitu"><text:span text:style-name="T73">(podpis i pieczęć wykonawcy lub osób upoważnionych)</text:span></text:span></text:p>
      <text:p text:style-name="P188"><text:span text:style-name="Domyślna_20_czcionka_20_akapitu"><text:span text:style-name="T74"><text:tab/><text:tab/><text:tab/><text:tab/></text:span></text:span>Załącznik nr 2 do Zapytania ofertowego</text:p>
      <text:p text:style-name="P142">Projekt Umowy</text:p>
      <text:p text:style-name="P142"/>
      <text:p text:style-name="P142"/>
      <text:p text:style-name="P143">Zawarta w dniu .........................................roku pomiędzy:</text:p>
      <text:p text:style-name="P145">Nazwa jednostki: Gmina Szprotawa - Ośrodek Pomocy Społecznej</text:p>
      <text:p text:style-name="P145">Adres jednostki: 67-300 Szprotawa, ul. Żagańska 6</text:p>
      <text:p text:style-name="P145">NIP: 924-10-00-96, Regon: 970770445</text:p>
      <text:p text:style-name="P145">reprezentowaną przez:</text:p>
      <text:p text:style-name="P145">Tadeusza Pozaroszczyk – kierownika OPS</text:p>
      <text:p text:style-name="P143"><text:span text:style-name="Domyślna_20_czcionka_20_akapitu"><text:span text:style-name="T36">przy kontrasygnacie Głównej Księgowej Marzeny Pruchnickiej</text:span></text:span>, zwanego dalej “Zamawiający”,</text:p>
      <text:p text:style-name="P143">a</text:p>
      <text:p text:style-name="P143">..........................................................................................................................</text:p>
      <text:p text:style-name="P139">zwanego dalej “Wykonawcą”.</text:p>
      <text:p text:style-name="P142">§ 1</text:p>
      <text:p text:style-name="Default"/>
      <text:p text:style-name="P144"><text:span text:style-name="Domyślna_20_czcionka_20_akapitu"><text:span text:style-name="T8">Zamawiający zleca, a Wykonawca przyjmuje do wykonania dostawę i usługi w ramach przedmiotu zamówienia: </text:span></text:span><text:span text:style-name="Domyślna_20_czcionka_20_akapitu"><text:span text:style-name="T9">Zakup urządzeń telemedycznych i ich obsługa przez Telecentrum Medyczne (dalej: Projekt)</text:span></text:span><text:span text:style-name="Strong_20_Emphasis"><text:span text:style-name="T8">, </text:span></text:span><text:span text:style-name="Domyślna_20_czcionka_20_akapitu"><text:span text:style-name="T8">zgodnie z zapisami Zapytania ofertowego i Oferty Wykonawcy stanowiącej Załącznik nr 1 do Umowy.</text:span></text:span></text:p>
      <text:p text:style-name="P142">§ 2</text:p>
      <text:list xml:id="list3327082567202415883" text:style-name="L4">
        <text:list-item>
          <text:p text:style-name="P156">Przedmiotem niniejszej Umowy jest:</text:p>
        </text:list-item>
      </text:list>
      <text:list xml:id="list4547878007740579353" text:style-name="L5">
        <text:list-item>
          <text:p text:style-name="P189">zakup i dostawa przez Zamawiającego od Wykonawcy 40 szt. opasek SOS,</text:p>
        </text:list-item>
        <text:list-item>
          <text:p text:style-name="P189">obsługa <text:s/>opasek moniorujących SOS przez Telecentrum Medyczne,<text:tab/></text:p>
          <text:p text:style-name="P193"/>
        </text:list-item>
      </text:list>
      <text:p text:style-name="P120"><text:span text:style-name="Domyślna_20_czcionka_20_akapitu"><text:span text:style-name="T46">celem realizacji Projektu, zgodnie z charakterystyką Przedmiotu Zamówienia, określoną w Zapytaniu ofertowym z dn. _______________ oraz Ofertą Wykonawcy, stanowiącymi </text:span></text:span><text:span text:style-name="Domyślna_20_czcionka_20_akapitu"><text:span text:style-name="T43">Załącznik nr 1 </text:span></text:span><text:span text:style-name="Domyślna_20_czcionka_20_akapitu"><text:span text:style-name="T46">do niniejszej Umowy. </text:span></text:span></text:p>
      <text:p text:style-name="Standard_20__28_user_29_"><text:span text:style-name="Domyślna_20_czcionka_20_akapitu"><text:span text:style-name="T22">2. Miejscem dostawy sprzętu jest siedziba Zamawiającego.</text:span></text:span></text:p>
      <text:p text:style-name="P140"/>
      <text:p text:style-name="P140">§ 3</text:p>
      <text:p text:style-name="P121">Oświadczenia <text:s/>Wykonawcy</text:p>
      <text:list xml:id="list7797742167661757960" text:style-name="L6">
        <text:list-item>
          <text:p text:style-name="P157">Wykonawca oświadcza, iż dysponuje wiedzą, doświadczeniem, <text:s/>potencjałem technicznym gwarantującym prawidłowe wykonanie Przedmiotu nin. Umowy, a także dysponuje odpowiednim personelem i środkami dla realizacji niniejszej Umowy.</text:p>
        </text:list-item>
        <text:list-item>
          <text:p text:style-name="P157">Wykonawca oświadcza, że Przedmiot Umowy nie jest obciążony prawem obligacyjnym ani rzeczowym na rzecz osób trzecich, nie toczą się wobec niego postępowanie egzekucyjne, sądowe, ani przed jakimkolwiek organem orzekającym oraz nie jest przedmiotem zabezpieczenia. Wykonawca oświadcza także, że brak jest jakichkolwiek innych okoliczności mogących ograniczyć prawa Zamawiającego wynikające z niniejszej Umowy</text:p>
        </text:list-item>
        <text:list-item>
          <text:p text:style-name="P157">Wykonawca oświadcza, że Sprzęt będący przedmiotem zakupu i dostawy:</text:p>
        </text:list-item>
      </text:list>
      <text:list xml:id="list445652761694446282" text:style-name="L7">
        <text:list-item>
          <text:p text:style-name="P158">jest kompletny i do jego uruchomienia oraz stosowania zgodnie z przeznaczeniem nie jest konieczny zakup dodatkowych elementów i akcesoriów,</text:p>
        </text:list-item>
        <text:list-item>
          <text:p text:style-name="P158">nie wykazuje jakichkolwiek wad fizycznych, prawnych, jak i ograniczających możliwość jego prawidłowego użytkowania,</text:p>
        </text:list-item>
        <text:list-item>
          <text:p text:style-name="P158">jest dopuszczony i <text:s/>wprowadzony do <text:s/>obrotu <text:s/>i <text:s/>stosowania <text:s/>na <text:s/>terenie <text:s/>Rzeczpospolitej Polskiej zgodnie z obowiązującymi przepisami prawa, a w szczególności ustawy <text:s/>z <text:s/>dnia 20 <text:s/>maja 2010 <text:s/>r. <text:s/>o <text:s/>wyrobach <text:s/>medycznych <text:s/>(Dz. <text:s/>U. <text:s/>Nr <text:s/>107 <text:s/>poz. <text:s/>679 <text:s/>z <text:s/>późniejszymi zmianami) <text:soft-page-break/>jak też spełnia wszelkie inne normy, warunki niezbędne celem wykorzystania go na potrzeby Projektu realizowanego przez Zamawiającego,</text:p>
        </text:list-item>
        <text:list-item>
          <text:p text:style-name="P161"><text:span text:style-name="Domyślna_20_czcionka_20_akapitu"><text:span text:style-name="T23">jest zgodny <text:s/>jest z <text:s/>ofertą <text:s/>Wykonawcy, <text:s/>w <text:s/>tym <text:s/>charakteryzuje się <text:s/>wszystkimi <text:s/>parametrami technicznymi <text:s/>i <text:s/>eksploatacyjnymi <text:s/>określonymi <text:s/>w <text:s/>Zapytaniu ofertowym (</text:span></text:span><text:span text:style-name="Domyślna_20_czcionka_20_akapitu"><text:span text:style-name="T24">Załącznik nr 1 </text:span></text:span><text:span text:style-name="Domyślna_20_czcionka_20_akapitu"><text:span text:style-name="T23">do Umowy),</text:span></text:span></text:p>
        </text:list-item>
        <text:list-item>
          <text:p text:style-name="P158">posiada certyfikaty dopuszczające do stosowania w Unii Europejskiej.</text:p>
        </text:list-item>
      </text:list>
      <text:p text:style-name="P140">§ 4</text:p>
      <text:p text:style-name="P105">Oświadczenia Zamawiającego</text:p>
      <text:p text:style-name="P108">Zamawiający zobowiązuje się do:</text:p>
      <text:list xml:id="list3604937002890647471" text:style-name="L8">
        <text:list-item>
          <text:p text:style-name="P159">bieżącej <text:s/>współpracy <text:s/>z <text:s/>Wykonawcą,</text:p>
        </text:list-item>
        <text:list-item>
          <text:p text:style-name="P159">dokonania odbioru na zasadach i warunkach określonych umową,</text:p>
        </text:list-item>
        <text:list-item>
          <text:p text:style-name="P159">zapłaty wynagrodzenia Wykonawcy na zasadach określonych w umowie.</text:p>
        </text:list-item>
      </text:list>
      <text:p text:style-name="P140">§ 5</text:p>
      <text:p text:style-name="P105">Termin Realizacji</text:p>
      <text:list xml:id="list4502189963546498065" text:style-name="L9">
        <text:list-item>
          <text:p text:style-name="P162">Wykonawca zobowiązuje się do dostarczenia Przedmiotu <text:s/>Umowy w następujących terminach:</text:p>
        </text:list-item>
      </text:list>
      <text:list xml:id="list5478082460737079157" text:style-name="L10">
        <text:list-item>
          <text:p text:style-name="P163">do dnia 15 kwietnia 2022 r. Przedmiot Umowy określony w §1 ust. 1 lit. a)</text:p>
        </text:list-item>
        <text:list-item>
          <text:p text:style-name="P163">od dnia 15 kwietnia 2022 r. do dnia 31.12.2022 r. Przedmiot Umowy określony§1 ust. 1 lit. b)</text:p>
          <text:p text:style-name="P163"/>
        </text:list-item>
      </text:list>
      <text:list xml:id="list31600277" text:continue-list="list4502189963546498065" text:style-name="L9">
        <text:list-item>
          <text:p text:style-name="P162">Za datę wykonania Umowy przyjmuje się dzień podpisania bez zastrzeżeń przez Strony Protokołu Odbioru, o którym mowa w §6 Umowy.</text:p>
        </text:list-item>
      </text:list>
      <text:p text:style-name="P140"/>
      <text:p text:style-name="P140">§ 6</text:p>
      <text:p text:style-name="P122">Wykonanie Przedmiotu Umowy</text:p>
      <text:list xml:id="list1866240276647113169" text:style-name="L11">
        <text:list-item>
          <text:p text:style-name="P154">Dostawa Przedmiotu Umowy, określonego w §1 ust. 1 lit. a), b) i c) zrealizowana zostanie jednorazowo.</text:p>
        </text:list-item>
        <text:list-item>
          <text:p text:style-name="P164">Wykonawca zobowiązuje się do poniesienia wszelkich kosztów dostawy Sprzętu, w szczególności kosztów opakowania, transportu rozładunku i wniesienia.</text:p>
        </text:list-item>
        <text:list-item>
          <text:p text:style-name="P173">Wraz ze sprzętem Wykonawca dostarczy również:</text:p>
        </text:list-item>
      </text:list>
      <text:list xml:id="list8090063172159823095" text:style-name="L12">
        <text:list-item>
          <text:p text:style-name="P174">karty gwarancyjne,</text:p>
        </text:list-item>
        <text:list-item>
          <text:p text:style-name="P174">dokumentację dołączoną do sprzętu przez producenta,</text:p>
        </text:list-item>
      </text:list>
      <text:list xml:id="list31602481" text:continue-list="list1866240276647113169" text:style-name="L11">
        <text:list-item>
          <text:p text:style-name="P164">Wykonawca <text:s/>zobowiązany <text:s/>jest <text:s/>do <text:s/>zapewnienia <text:s/>w <text:s/>ramach <text:s/>wynagrodzenia <text:s/>umownego <text:s text:c="3"/>wszelkich <text:s/>przyrządów, <text:s/>aparatury, <text:s/>materiałów <text:s/>eksploatacyjnych, <text:s/>dokumentów <text:s/>oraz odpowiednio wykwalifikowanego i doświadczonego personelu – niezbędnych do uruchomienia Sprzętu i jego przygotowania do planowanej eksploatacji.</text:p>
        </text:list-item>
        <text:list-item>
          <text:p text:style-name="P164">Dodatkowo, <text:s/>jako uzupełnienie oferowanej usługi, dostawca - w ramach abonamentu - przeszkoli uczestników projektu i ich opiekunów z technicznej obsługi urządzeńoraz będzie prowadził bieżące porady dotyczące obsługi urządzenia przez telefon i/lub Internet, w formie wiadomości e-mail.</text:p>
        </text:list-item>
        <text:list-item>
          <text:p text:style-name="P154">Usług, określonego w §1 ust. 1 lit. d), e) i f), realizowana będzie w okresie od 01 kwietnia 2022 r. do dnia 31 maja 2023 r. w formie miesięcznego abonamentu na obsługę telemedyczną dostarczanego w ramach Umowy Sprzętu, o którym mowa w §1 ust. 1 lit. a), b) i c) Umowy.</text:p>
        </text:list-item>
        <text:list-item>
          <text:p text:style-name="P155">Wykonawca zobowiązany jest zapewnić obsługę, o której mowa w pkt. 6 niniejszego paragrafu przez wykwalifikowany personel (min. 4 Ratowników medycznym lub Dyspozytorów medycznych, mających możliwość konsultacji z lekarzem specjalistą, w tym o specjalizacji kardiologicznej i diabetologicznej) – zgodnie z Ofertą stanowiącą Załącznik nr 1 do Umowy.</text:p>
        </text:list-item>
        <text:list-item>
          <text:p text:style-name="P155">Wykonawca zobowiązany jest zapewnić sprzęt informatyczny wraz z oprogramowaniem, niezbędny do świadczenia obsług, o których mowa w pkt. 6 niniejszego paragrafu - zgodnie z Ofertą stanowiącą Załącznik nr 1 do Umowy.</text:p>
        </text:list-item>
        <text:list-item>
          <text:p text:style-name="P164">Wykonawca odpowiada wobec Zamawiającego za wszelkie działania lub zaniechania każdego podmiotu, któremu Wykonawca zleca wykonanie jakiejkolwiek części przedmiotu Umowy zwa<text:soft-page-break/>nego dalej „Podwykonawcom”, jak za własne działania lub zaniechania.</text:p>
        </text:list-item>
      </text:list>
      <text:p text:style-name="P124"/>
      <text:p text:style-name="P122">§6</text:p>
      <text:p text:style-name="P122">Odbiór Przedmiotu Umowy</text:p>
      <text:list xml:id="list9085240297793659974" text:style-name="L13">
        <text:list-item>
          <text:p text:style-name="P165">W dniu i w miejscu dostawy Strony dokonają protokolarnego odbioru Przedmiotu Umowy, o którym mowa w §1 ust. 1 lit. a), b) i c) , czyli Sprzętu teleinformatycznego. </text:p>
        </text:list-item>
        <text:list-item>
          <text:p text:style-name="P177"><text:span text:style-name="Domyślna_20_czcionka_20_akapitu"><text:span text:style-name="T23">Odbiór będzie polegał na stwierdzeniu zgodności Sprzętu (tj. urządzeń, przynależnego osprzętu, materiałów eksploatacyjnych), w zakresie określonym </text:span></text:span><text:span text:style-name="Domyślna_20_czcionka_20_akapitu"><text:span text:style-name="T24">Załączniku Nr 1</text:span></text:span><text:span text:style-name="Domyślna_20_czcionka_20_akapitu"><text:span text:style-name="T23"> do Umowy oraz stwierdzeniu poprawności działania Sprzętu. </text:span></text:span></text:p>
        </text:list-item>
        <text:list-item>
          <text:p text:style-name="P165">W przypadku, gdy Sprzęt nie przejdzie pozytywnie odbioru, Wykonawca zobowiązuje się do usunięcia stwierdzonych nieprawidłowości i przystąpienia do odbioru w terminie 3 dni od daty poprzedniego odbioru.</text:p>
        </text:list-item>
        <text:list-item>
          <text:p text:style-name="P165">Przedmiot Umowy, o którym mowa w §1 ust. 1 lit. d), e) i f), czyli obsługa Sprzętu przez Telecentrum Medyczne będzie odbierana Protokołem Odbioru sporządzanym po zakończeniu danego miesiąca świadczenia obsługi, w terminie do 5 dni miesiąca następnego. <text:s/>Protokół musi zostać podpisany „bez uwag” przez oby dwie Strony Umowy.</text:p>
        </text:list-item>
        <text:list-item>
          <text:p text:style-name="P165">W przypadku, gdy obsługa w danym miesiącu nie przejdzie pozytywnie odbioru, Wykonawca zobowiązuje się do usunięcia stwierdzonych nieprawidłowości w miesiącu następnym oraz pisemnego zawiadomienia Zamawiającego o sposobie usunięcia stwierdzonych wad i usterek. <text:s/>Brak pisemnego wyjaśnienia skutkować będzie wstrzymaniem płatności za realizację Przedmiotu Umowy, o którym mowa w §1 ust. 1 lit. d), e) i f).</text:p>
        </text:list-item>
      </text:list>
      <text:p text:style-name="P122">§ 7</text:p>
      <text:p text:style-name="P122">Przedstawiciele Stron </text:p>
      <text:list xml:id="list4145733223446589019" text:style-name="L14">
        <text:list-item>
          <text:p text:style-name="P175">Do bieżącej współpracy, w zakresie realizacji niniejszej Umowy (w tym podpisywania protokołów) upoważnione są następujące osoby:</text:p>
        </text:list-item>
      </text:list>
      <text:p text:style-name="P133"/>
      <text:list xml:id="list621173373642165949" text:style-name="L15">
        <text:list-item>
          <text:p text:style-name="P180"><text:span text:style-name="Domyślna_20_czcionka_20_akapitu"><text:span text:style-name="T23">po stronie </text:span></text:span><text:span text:style-name="Domyślna_20_czcionka_20_akapitu"><text:span text:style-name="T24">Zamawiającego</text:span></text:span><text:span text:style-name="Domyślna_20_czcionka_20_akapitu"><text:span text:style-name="T23">:</text:span></text:span></text:p>
        </text:list-item>
      </text:list>
      <text:p text:style-name="P134"/>
      <text:p text:style-name="P134">Anna Dróżdż adres e-mail: <text:a xlink:type="simple" xlink:href="mailto:drozdza@ops-szprotawa.pl" text:style-name="Internet_20_link" text:visited-style-name="Visited_20_Internet_20_Link">drozdza@ops-szprotawa.pl</text:a> tel.: 533 324 106</text:p>
      <text:p text:style-name="P78">Marta Cyganik adres e-mail: cyganikm@ops-szprotawa.pl tel.: 699 902731</text:p>
      <text:p text:style-name="P125"/>
      <text:list xml:id="list31624970" text:continue-numbering="true" text:style-name="L15">
        <text:list-item>
          <text:p text:style-name="P180"><text:span text:style-name="Domyślna_20_czcionka_20_akapitu"><text:span text:style-name="T23">po stronie </text:span></text:span><text:span text:style-name="Domyślna_20_czcionka_20_akapitu"><text:span text:style-name="T24">Wykonawcy:</text:span></text:span></text:p>
        </text:list-item>
      </text:list>
      <text:p text:style-name="P134"/>
      <text:p text:style-name="P134">_________________________ adres e-mail: __________________ tel.: ____________________</text:p>
      <text:p text:style-name="P134">_________________________ adres e-mail: __________________ tel.: ____________________</text:p>
      <text:list xml:id="list31602863" text:continue-list="list4145733223446589019" text:style-name="L14">
        <text:list-item>
          <text:p text:style-name="P166">Osoby wskazane w ust. 1 powyżej są upoważnione do wykonywania w imieniu mocodawcy czynności określonych w niniejszej Umowie, z wyłączeniem zmiany postanowień tej Umowy, jej rozwiązania lub wypowiedzenia, chyba że ich uprawnienie do dokonania w/w czynności znajduje umocowanie w powszechnie obowiązujących przepisach prawa.</text:p>
        </text:list-item>
        <text:list-item>
          <text:p text:style-name="P166">Zmiana osób upoważnionych do dokonywania uzgodnień w trakcie realizacji Umowy wymaga poinformowania drugiej Strony na piśmie i nie stanowi zmiany Umowy.</text:p>
        </text:list-item>
      </text:list>
      <text:p text:style-name="P122"/>
      <text:p text:style-name="P122">§ 8</text:p>
      <text:p text:style-name="P122">Wynagrodzenie, Warunki Płatności</text:p>
      <text:list xml:id="list3423047241265950674" text:style-name="L16">
        <text:list-item>
          <text:p text:style-name="P178"><text:span text:style-name="Domyślna_20_czcionka_20_akapitu"><text:span text:style-name="T23">Z tytułu wykonania Przedmiotu umowy, o którym mowa w</text:span></text:span><text:span text:style-name="Domyślna_20_czcionka_20_akapitu"><text:span text:style-name="T24"> </text:span></text:span><text:span text:style-name="Domyślna_20_czcionka_20_akapitu"><text:span text:style-name="T23">§ 1, Wykonawcy przysługuje wynagrodzenie w wysokości: </text:span></text:span></text:p>
        </text:list-item>
      </text:list>
      <text:p text:style-name="P132"><text:span text:style-name="Domyślna_20_czcionka_20_akapitu"><text:span text:style-name="T23"/></text:span></text:p>
      <text:p text:style-name="P124"><text:soft-page-break/></text:p>
      <text:list xml:id="list4909379642047679479" text:style-name="L17">
        <text:list-item>
          <text:p text:style-name="P167">za Przedmiot Umowy określony w §1 ust. 1 lit. a) __________________ zł netto (słownie): _____________________________ wraz z należnym podatkiem VAT w wysokości …% tj. __________________ zł brutto (słownie: ____________________________).</text:p>
        </text:list-item>
      </text:list>
      <text:p text:style-name="P131"/>
      <text:list xml:id="list31610281" text:continue-numbering="true" text:style-name="L17">
        <text:list-item>
          <text:p text:style-name="P167">za Przedmiot Umowy określony w §1 ust. 1 lit. b) <text:s/>__________________ zł netto=brutto (słownie): _____________________________ VAT zwolniony, tj. miesięcznie ____ zł brutto.</text:p>
          <text:p text:style-name="P167"/>
        </text:list-item>
      </text:list>
      <text:list xml:id="list31615147" text:continue-list="list3423047241265950674" text:style-name="L16">
        <text:list-item>
          <text:p text:style-name="P194">Powyższe ceny wynikają z Oferty Wykonawcy, która wraz z załącznikami stanowi Załącznik nr 1 do niniejszej Umowy. </text:p>
        </text:list-item>
        <text:list-item>
          <text:p text:style-name="P181">Podstawą do zapłaty wynagrodzenia będzie Protokół Odbioru, potwierdzający wykonanie Przedmiotu Umowy przez Wykonawcę, podpisany bez uwag przez Zamawiającego. </text:p>
        </text:list-item>
        <text:list-item>
          <text:p text:style-name="P182"><text:span text:style-name="Domyślna_20_czcionka_20_akapitu"><text:span text:style-name="T23">Płatność wynagrodzenia, o którym mowa w ust. 1 lit. a będzie realizowana przez Zamawiającego jednorazowo na podstawie prawidłowo wystawionej i dostarczonej przez Wykonawcę Faktury VAT z </text:span></text:span><text:span text:style-name="Domyślna_20_czcionka_20_akapitu"><text:span text:style-name="T24">30 dniowym</text:span></text:span><text:span text:style-name="Domyślna_20_czcionka_20_akapitu"><text:span text:style-name="T23"> terminem płatności.</text:span></text:span></text:p>
        </text:list-item>
        <text:list-item>
          <text:p text:style-name="P182"><text:span text:style-name="Domyślna_20_czcionka_20_akapitu"><text:span text:style-name="T23">Płatność wynagrodzenia, o którym mowa w ust. 1 lit. b <text:s/>będzie realizowana przez Zamawiającego miesięcznie, w kwocie miesięcznej określonej w niniejszym paragrafie pkt. 1 lit. b <text:s/>na podstawie prawidłowo wystawionej i dostarczonej przez Wykonawcę Faktury VAT z </text:span></text:span><text:span text:style-name="Domyślna_20_czcionka_20_akapitu"><text:span text:style-name="T24">14 dniowym</text:span></text:span><text:span text:style-name="Domyślna_20_czcionka_20_akapitu"><text:span text:style-name="T23"> terminem płatności.</text:span></text:span></text:p>
        </text:list-item>
        <text:list-item>
          <text:p text:style-name="P168">Zamawiający wyraża zgodę na dostarczanie Faktur VAT drogą elektroniczną na adres: <text:s text:c="9"/>mrozs@ops-szprotawa.pl.</text:p>
        </text:list-item>
        <text:list-item>
          <text:p text:style-name="P178"><text:span text:style-name="Domyślna_20_czcionka_20_akapitu"><text:span text:style-name="T23">Zapłata nastąpi przelewem na rachunek bankowy Wykonawcy wskazany na fakturze </text:span></text:span></text:p>
        </text:list-item>
        <text:list-item>
          <text:p text:style-name="P160">Za termin zapłaty uznaje się datę obciążenia rachunku bankowego Zamawiającego.</text:p>
        </text:list-item>
      </text:list>
      <text:p text:style-name="P122"/>
      <text:p text:style-name="P122">§9</text:p>
      <text:p text:style-name="P122">Gwarancja</text:p>
      <text:list xml:id="list7859449982983197006" text:style-name="L18">
        <text:list-item>
          <text:p text:style-name="P183">Wykonawca udziela ________ miesięcznej gwarancji na dostarczony w ramach Przedmiotu Umowy, określony §1 ust. 1 lit. a) <text:s/>Umowy.</text:p>
        </text:list-item>
        <text:list-item>
          <text:p text:style-name="P169">Strony <text:s/>Umowy <text:s/>zgodnie <text:s/>ustalają, iż okres odpowiedzialności Wykonawcy z tytułu rękojmi za wady dostarczonego Sprzętu równy będzie okresowi gwarancji wskazanemu w ust. 1 niniejszego paragrafu umowy.</text:p>
        </text:list-item>
        <text:list-item>
          <text:p text:style-name="P176">Termin gwarancji oraz rękojmi biegnie od daty przyjęcia Protokołu Odbioru.</text:p>
        </text:list-item>
        <text:list-item>
          <text:p text:style-name="P169">Wszystkie czynności serwisowe, w tym przeglądy konserwacyjne w okresie gwarancji (w przypadku gdy producent Sprzętu wymaga ich okresowego dokonywania celem prawidłowej eksploatacji Sprzętu) będą wykonywane <text:s/>bez naliczania jakichkolwiek opłat. Dotyczy to również wszelkich <text:s/>kosztów <text:s/>zapewnienia Sprzętu zastępczego, o którym mowa poniżej.</text:p>
        </text:list-item>
        <text:list-item>
          <text:p text:style-name="P169">Czas reakcji Wykonawcy na zgłoszenie awarii Przedmiotu Umowy powinien nastąpić w ciągu 3 dni od daty zgłoszenia, zaś naprawa powinna nastąpić w terminie nie dłuższym niż 7 dni od daty zgłoszenia.</text:p>
        </text:list-item>
        <text:list-item>
          <text:p text:style-name="P169">W przypadku stwierdzenia wady ukrytej Sprzętu, Wykonawca zobowiązany będzie do jego wymiany na nowy w trybie natychmiastowym.</text:p>
        </text:list-item>
        <text:list-item>
          <text:p text:style-name="P169">Wykonawca winien zapewnić Zamawiającemu urządzenie zastępcze do czasu zakończenia naprawy i uznania lub dostarczenia nowego urządzenia i odebrania <text:s/>go <text:s/>przez <text:s/>Zamawiającego.</text:p>
        </text:list-item>
        <text:list-item>
          <text:p text:style-name="P169">Koszty odbioru urządzenia, jego opakowania i ew. ubezpieczenia obciążać będą Wykonawcę.</text:p>
        </text:list-item>
        <text:list-item>
          <text:p text:style-name="P169">Jeżeli <text:s/>w <text:s/>wykonywaniu <text:s/>swoich <text:s/>obowiązków <text:s/>z <text:s/>tytułu gwarancji <text:s/>Wykonawca <text:s/>dostarczył Zamawiającemu w miejsce urządzenia wadliwego urządzenie wolne od wad albo dokonał istotnych napraw urządzenia objętego gwarancją, termin gwarancji biegnie na nowo od chwili dostarczenia urządzenia wolnego od wad lub zwrócenia urządzenia naprawionego. W <text:s/>pozostałych <text:s/>przypad<text:soft-page-break/>kach <text:s/>termin <text:s/>gwarancji <text:s/>urządzenia <text:s/>ulega <text:s/>przedłużeniu <text:s/>o <text:s/>każdy dzień w ciągu którego wskutek wady nie można było z urządzenia korzystać.</text:p>
        </text:list-item>
        <text:list-item>
          <text:p text:style-name="P169">W przypadku niewykonania naprawy mimo upływu terminów określonych powyżej, po bezskutecznym wezwaniu Wykonawcy do wykonania obowiązków wynikających z gwarancji lub rękojmi i wyznaczeniu dodatkowego terminu, Zamawiający będzie uprawniony do usunięcia wady lub szkody spowodowanej przez wady we własnym zakresie na koszt i ryzyko Wykonawcy. </text:p>
        </text:list-item>
        <text:list-item>
          <text:p text:style-name="P169">Z uwagi na cel, jakiemu służyć ma Sprzęt - Gwarancja nie może ograniczać praw Zamawiającego do dysponowania dostarczonym Sprzętem, w szczególności:</text:p>
        </text:list-item>
      </text:list>
      <text:list xml:id="list6837547173918240833" text:style-name="L19">
        <text:list-item>
          <text:p text:style-name="P170">powierzania Sprzętu stanowiącego Przedmiot Umowy, osobom trzecim (pacjentom),</text:p>
        </text:list-item>
        <text:list-item>
          <text:p text:style-name="P170">przenoszenia dostarczanego Sprzętu do innych lokalizacji niż siedziba Zamawiającego.</text:p>
        </text:list-item>
      </text:list>
      <text:list xml:id="list31623873" text:continue-list="list7859449982983197006" text:style-name="L18">
        <text:list-item>
          <text:p text:style-name="P169">Wykonawca nie ponosi odpowiedzialności za awarie Przedmiotu Umowy będące następstwem:</text:p>
        </text:list-item>
      </text:list>
      <text:list xml:id="list2201718510695408662" text:style-name="L20">
        <text:list-item>
          <text:p text:style-name="P171">szkód wynikłych z użytkowania Sprzętu, w sposób niezgodny z instrukcją obsługi,</text:p>
        </text:list-item>
        <text:list-item>
          <text:p text:style-name="P171">siły wyższej,</text:p>
        </text:list-item>
        <text:list-item>
          <text:p text:style-name="P171">wynikłych ze zwłoki w zgłoszeniu wady Wykonawcy.</text:p>
        </text:list-item>
      </text:list>
      <text:list xml:id="list31623262" text:continue-list="list31623873" text:style-name="L18">
        <text:list-item>
          <text:p text:style-name="P169">Wykonawca nie ponosi odpowiedzialności za wykorzystanie Przedmiotu Umowy niezgodnie z przeznaczeniem, uszkodzenia mechaniczne wynikłe z niewłaściwego obchodzenia się ze sprzętem wynikłe z winy Zamawiającego w wypadku nieprzestrzegania reguł eksploatacji sprzętu zgodnie z instrukcją obsługi.</text:p>
        </text:list-item>
      </text:list>
      <text:p text:style-name="P122">§ 10</text:p>
      <text:p text:style-name="P122">Kary umowne</text:p>
      <text:list xml:id="list4478148374612475981" text:style-name="L21">
        <text:list-item>
          <text:p text:style-name="P184">W przypadku przekroczenia przez Wykonawcę terminu określonego w §5 ust. 1 Umowy, Zamawiającemu przysługiwać będzie kara umowna w wysokości 1% kwoty wymienionej w §8 ust. 1 za każdy dzień opóźnienia.</text:p>
        </text:list-item>
        <text:list-item>
          <text:p text:style-name="P184">Jeżeli wymiar kary umownej określonej w ust. 1 powyżej przekroczy 10% wartości brutto umowy określonej w §8 ust. 1, Zamawiający w każdej chwili może odstąpić od umowy, a Wykonawca zapłaci Zamawiającemu karę umowną w wysokości dalszych 10% w/w wynagrodzenia umownego.</text:p>
        </text:list-item>
        <text:list-item>
          <text:p text:style-name="P184">Zamawiający <text:s/>zobowiązany jest zapłacić Wykonawcy w wysokości 10% wynagrodzenia umownego brutto określonego w §8 ust. 1 nin. Umowy, gdy Zamawiający odstąpi od umowy z powodu okoliczności, za które nie odpowiada Wykonawca lub gdy Zamawiający odstąpi od umowy z przyczyn od niego zależnych.</text:p>
        </text:list-item>
        <text:list-item>
          <text:p text:style-name="P184">Kara umowna powinna być zapłacona przez Stronę, która naruszyła warunki umowy w terminie 7 dni od daty wystąpienia przez drugą Stronę z żądaniem zapłaty.</text:p>
        </text:list-item>
        <text:list-item>
          <text:p text:style-name="P184">Rozwiązanie, wygaśnięcie czy też odstąpienie od umowy z jakichkolwiek przyczyn nie powoduje wygaśnięcia roszczeń o zapłatę kary umownej, czy też odszkodowania uzupełniającego.</text:p>
        </text:list-item>
        <text:list-item>
          <text:p text:style-name="P184">Wykonawca wyraża zgodę na potrącenie ewentualnych kar umownych z wynagrodzenia za wykonanie Umowy.</text:p>
        </text:list-item>
        <text:list-item>
          <text:p text:style-name="P184">Wykonawca ponosi pełną odpowiedzialność wobec Zamawiającego oraz osób trzecich za wszelkie szkody, <text:s/>powstałe w wyniku prowadzenia prac przez Wykonawcę lub pod jego kierownictwem, niezależnie od tego, czy szkody te powstały w wyniku działań lub zaniechań wynikających z obowiązków określonych niniejszą umową, czy też poza nimi. Wykonawca zwolniony jest od odpowiedzialności za szkody powstałe z wyłącznej winy Zamawiającego.</text:p>
        </text:list-item>
        <text:list-item>
          <text:p text:style-name="P184">W przypadku skierowania przez osoby trzecie jakichkolwiek roszczeń wobec Zamawiającego związanych z niewykonaniem lub nienależytym wykonaniem niniejszej umowy przez Wykonawcę, Wykonawca na wezwanie Zamawiającego zobowiązany jest niezwłocznie przystąpić do sporu lub wstąpić w miejsce Zamawiającego w takim sporze, chyba że roszczenia uznane zostały za bezzasadne prawomocnym orzeczeniem Sądu lub sądu polubownego.</text:p>
        </text:list-item>
      </text:list>
      <text:p text:style-name="P146"/>
      <text:p text:style-name="P146"/>
      <text:p text:style-name="P122"><text:soft-page-break/>§11</text:p>
      <text:p text:style-name="P122">Zmiany umowy</text:p>
      <text:p text:style-name="P108">Zamawiający nie przewiduje możliwości zmian w umowie zawartej w wyniku przeprowadzonego postępowania w zakresie przedmiotu umowy oraz wynagrodzenia, a także dokonania wszelkich innych zmian.</text:p>
      <text:p text:style-name="P108"/>
      <text:p text:style-name="P122">§13</text:p>
      <text:p text:style-name="P122">Postanowienia końcowe</text:p>
      <text:list xml:id="list465909649088494026" text:style-name="L22">
        <text:list-item>
          <text:p text:style-name="P172">W sprawach nieuregulowanych niniejszą umową zastosowanie mają przepisy Kodeksu Cywilnego.</text:p>
        </text:list-item>
        <text:list-item>
          <text:p text:style-name="P179"><text:span text:style-name="Domyślna_20_czcionka_20_akapitu"><text:span text:style-name="T23">Każda ze Stron jest </text:span></text:span><text:span text:style-name="Domyślna_20_czcionka_20_akapitu"><text:span text:style-name="T47">zobowiązana</text:span></text:span><text:span text:style-name="Domyślna_20_czcionka_20_akapitu"><text:span text:style-name="T23"> do informowania drugiej Strony o zmianie formy prawnej formy prowadzonej działalności, o zmianie adresu siedziby firmy oraz adresu zamieszkania właściciela pod rygorem skutków prawnych wynikłych z zaniechania oraz uznania za doręczoną korespondencję wysłaną na ostatni adres podany przez Stronę.</text:span></text:span></text:p>
        </text:list-item>
        <text:list-item>
          <text:p text:style-name="P172">Sądem właściwym dla rozstrzygania sporów pomiędzy stronami jest sąd właściwy dla siedziby Zamawiającego. </text:p>
        </text:list-item>
        <text:list-item>
          <text:p text:style-name="P172">Wszystkie Załączniki wymienione w Umowie stanowią jej integralną część.</text:p>
        </text:list-item>
        <text:list-item>
          <text:p text:style-name="P172">Niniejszą umowę sporządzono w dwóch jednobrzmiących egzemplarzach, po jednym dla każdej ze stron. </text:p>
        </text:list-item>
      </text:list>
      <text:p text:style-name="P127"/>
      <text:p text:style-name="P125">Załączniki stanowiące integralna część Umowy:</text:p>
      <text:p text:style-name="P122"/>
      <text:p text:style-name="P130"><text:span text:style-name="Domyślna_20_czcionka_20_akapitu"><text:span text:style-name="T44">Załącznik nr 1</text:span></text:span><text:span text:style-name="Domyślna_20_czcionka_20_akapitu"><text:span text:style-name="T47"> – Zapytanie ofertowe i Oferta Wykonawcy wraz z załącznikami</text:span></text:span></text:p>
      <text:p text:style-name="P130"><text:span text:style-name="Domyślna_20_czcionka_20_akapitu"><text:span text:style-name="T44">Załącznik nr 2</text:span></text:span><text:span text:style-name="Domyślna_20_czcionka_20_akapitu"><text:span text:style-name="T47"> – Oświadczenie RODO</text:span></text:span></text:p>
      <text:p text:style-name="P124"/>
      <text:p text:style-name="P124"/>
      <text:p text:style-name="P124"/>
      <text:p text:style-name="P124"/>
      <text:p text:style-name="P123">Zamawiający:<text:tab/><text:tab/><text:tab/><text:tab/><text:tab/><text:tab/><text:tab/><text:tab/><text:tab/><text:tab/>Wykonawca:</text:p>
      <text:p text:style-name="P123"/>
      <text:p text:style-name="P126"/>
      <text:p text:style-name="P128"/>
      <text:p text:style-name="P128"/>
      <text:p text:style-name="P129">_____________________________________________<text:tab/><text:tab/> <text:s text:c="13"/>_____________________________________________</text:p>
      <text:p text:style-name="P136"/>
      <text:p text:style-name="P136"/>
      <text:p text:style-name="P72"/>
      <text:p text:style-name="P109"/>
      <text:p text:style-name="P135"/>
      <text:p text:style-name="P26">Załącznik nr 2</text:p>
      <text:p text:style-name="P24"/>
      <text:p text:style-name="P106">OŚWIADCZENIE </text:p>
      <text:p text:style-name="P107"/>
      <text:p text:style-name="P87"><text:span text:style-name="Domyślna_20_czcionka_20_akapitu"><text:span text:style-name="T37">W związku z </text:span></text:span><text:span text:style-name="Domyślna_20_czcionka_20_akapitu"><text:span text:style-name="T48">zapytaniem ofertowym nr OPS.K. 7.2022 </text:span></text:span><text:span text:style-name="Domyślna_20_czcionka_20_akapitu"><text:span text:style-name="T37">oświadczam, że przyjmuję do wiadomości, iż:</text:span></text:span></text:p>
      <text:list xml:id="list7011680307034838872" text:style-name="L23">
        <text:list-item>
          <text:p text:style-name="P190">Administratorem moich danych osobowych jest Minister właściwy ds. Rozwoju Regionalnego, z siedzibą przy Placu Trzech Krzyży 3/5, 00-507 Warszawa.</text:p>
        </text:list-item>
        <text:list-item>
          <text:p text:style-name="P190">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95">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95">rozporządzenia Parlamentu Europejskiego i Rady (UE) nr 1304/2013 z dnia 17 grudnia 2013 r. w sprawie Europejskiego Funduszu Społecznego i uchylającego rozporządzenie Rady (WE) nr 1081/2006,</text:p>
                </text:list-item>
                <text:list-item>
                  <text:p text:style-name="P195">ustawy z dnia 11 lipca 2014 r. o zasadach realizacji programów w zakresie polityki spójności finansowanych w perspektywie finansowej 2014–2020,</text:p>
                </text:list-item>
                <text:list-item>
                  <text:p text:style-name="P195">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196"><text:span text:style-name="Domyślna_20_czcionka_20_akapitu"><text:span text:style-name="T6">Moje dane osobowe będą przetwarzane wyłącznie w celu realizacji projektu.</text:span></text:span></text:p>
        </text:list-item>
        <text:list-item>
          <text:p text:style-name="P196"><text:span text:style-name="Domyślna_20_czcionka_20_akapitu"><text:span text:style-name="T6">Moje dane osobowe zostały powierzone do przetwarzania – </text:span></text:span><text:span text:style-name="Domyślna_20_czcionka_20_akapitu"><text:span text:style-name="T7">Gminie Szprotawa ul. Rynek 45, 67-300 Szprotawa </text:span></text:span><text:span text:style-name="Domyślna_20_czcionka_20_akapitu"><text:span text:style-name="T6">oraz Ośrodek Pomocy Społecznej, ul. Żagańska 6, 67 – 300 Szprotawa. </text:span></text:span></text:p>
        </text:list-item>
        <text:list-item>
          <text:p text:style-name="P197">Moje dane osobowe mogą zostać przekazane podmiotom realizującym badania ewaluacyjne na zlecenie Instytucji Zarządzające. Moje dane osobowe mogą zostać również powierzone specjalistycznym firmom, realizującym na zlecenie Instytucji Zarządzającej lub Beneficjenta kontrole i audyt.</text:p>
        </text:list-item>
        <text:list-item>
          <text:p text:style-name="P191">Podanie danych jest warunkiem koniecznym do otrzymania wsparcia, a odmowa ich podania jest równoznaczna z brakiem możliwości udzielenia wsparcia w ramach projektu.</text:p>
        </text:list-item>
        <text:list-item>
          <text:p text:style-name="P191">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92"><text:span text:style-name="Domyślna_20_czcionka_20_akapitu"><text:span text:style-name="T10">Moje dane osobowe nie będą przekazywane do państwa trzeciego lub organizacji międzynarodowej.</text:span></text:span></text:p>
        </text:list-item>
        <text:list-item>
          <text:p text:style-name="P192"><text:span text:style-name="Domyślna_20_czcionka_20_akapitu"><text:span text:style-name="T10">Moje dane osobowe nie będą poddawane zautomatyzowanemu podejmowaniu decyzji.</text:span></text:span></text:p>
        </text:list-item>
        <text:list-item>
          <text:p text:style-name="P192"><text:span text:style-name="Domyślna_20_czcionka_20_akapitu"><text:span text:style-name="T10">Moje dane osobowe będą przechowywane do czasu rozliczenia projektu. </text:span></text:span></text:p>
        </text:list-item>
        <text:list-item>
          <text:p text:style-name="P192"><text:span text:style-name="Domyślna_20_czcionka_20_akapitu"><text:span text:style-name="T10">Mogę skontaktować się z Inspektorem Ochrony Danych wysyłając wiadomość na adres poczty elektronicznej: </text:span></text:span><text:a xlink:type="simple" xlink:href="mailto:iod@miir.gov.pl" office:target-frame-name="_top" xlink:show="replace" text:style-name="Internet_20_link" text:visited-style-name="Visited_20_Internet_20_Link"><text:span text:style-name="Hiperłącze"><text:span text:style-name="T75">iod@miir.gov.p</text:span></text:span></text:a><text:a xlink:type="simple" xlink:href="mailto:iod@miir.gov.pl" office:target-frame-name="_top" xlink:show="replace" text:style-name="Internet_20_link" text:visited-style-name="Visited_20_Internet_20_Link"><text:span text:style-name="Hiperłącze"><text:span text:style-name="T34">l</text:span></text:span></text:a><text:span text:style-name="Domyślna_20_czcionka_20_akapitu"><text:span text:style-name="T10"> lub adres poczty </text:span></text:span><text:span text:style-name="Domyślna_20_czcionka_20_akapitu"><text:span text:style-name="T76">inspektor@cbi24.pl</text:span></text:span><text:span text:style-name="Domyślna_20_czcionka_20_akapitu"><text:span text:style-name="T10">.</text:span></text:span></text:p>
        </text:list-item>
        <text:list-item>
          <text:p text:style-name="P192"><text:soft-page-break/><text:span text:style-name="Domyślna_20_czcionka_20_akapitu"><text:span text:style-name="T10">Mam prawo do wniesienia skargi do organu nadzorczego, którym jest Prezes Urzędu Ochrony Danych Osobowych.</text:span></text:span></text:p>
        </text:list-item>
        <text:list-item>
          <text:p text:style-name="P191">Mam prawo dostępu do treści swoich danych i ich sprostowania, usunięcia lub ograniczenia przetwarzania.</text:p>
        </text:list-item>
      </text:list>
      <text:p text:style-name="P110"/>
      <text:p text:style-name="P110"/>
      <text:p text:style-name="P110"/>
      <text:p text:style-name="P110"/>
      <text:p text:style-name="P110"/>
      <text:p text:style-name="P110"/>
      <text:p text:style-name="P75">_______________________________ <text:s text:c="2"/><text:tab/><text:tab/>_______________________________</text:p>
      <text:p text:style-name="P116"><text:span text:style-name="Domyślna_20_czcionka_20_akapitu"><text:span text:style-name="T48"><text:s text:c="21"/>Miejscowość i data <text:s text:c="13"/><text:tab/><text:tab/> <text:s text:c="9"/>Czytelny Podpis Wykonawcy <text:s text:c="6"/></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ambria" svg:font-family="Cambria, Cambria" style:font-family-generic="swiss"/>
    <style:font-face style:name="Noto Sans Symbols" svg:font-family="'Noto Sans Symbols'" style:font-family-generic="system"/>
    <style:font-face style:name="StarSymbol1"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properties style:font-name="Arial" style:font-name-complex="Arial"/>
    </style:style>
    <style:style style:name="Normalny" style:family="paragraph">
      <style:paragraph-properties fo:hyphenation-ladder-count="no-limit"/>
      <style:text-properties fo:hyphenate="false" fo:hyphenation-remain-char-count="0" fo:hyphenation-push-char-count="0"/>
    </style:style>
    <style:style style:name="Tekst_20_blokowy" style:display-name="Tekst blokowy" style:family="paragraph" style:parent-style-name="Standard">
      <style:paragraph-properties fo:margin-left="0.751cm" fo:margin-right="-0.25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Default" style:family="paragraph" style:parent-style-name="Standard_20__28_user_29_">
      <style:paragraph-properties fo:hyphenation-ladder-count="no-limit" style:text-autospace="none"/>
      <style:text-properties fo:color="#000000" style:font-name="Cambria" style:font-name-asian="Cambria" style:font-name-complex="Cambria"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Tekst_20_podstawowy_20_3" style:display-name="Tekst podstawowy 3" style:family="paragraph" style:parent-style-name="Standard">
      <style:paragraph-properties fo:margin-left="0cm" fo:margin-right="-0.25cm" fo:line-height="150%" fo:hyphenation-ladder-count="no-limit" fo:text-indent="0cm" style:auto-text-indent="false"/>
      <style:text-properties fo:font-size="11pt" style:font-size-asian="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 style:display-name="ListLabel 1" style:family="text">
      <style:text-properties fo:font-weight="normal" style:font-weight-asian="normal"/>
    </style:style>
    <style:style style:name="ListLabel_20_3" style:display-name="ListLabel 3" style:family="text">
      <style:text-properties fo:font-weight="normal" style:font-name-asian="Times New Roman1" style:font-weight-asian="normal" style:font-name-complex="Times New Roman1"/>
    </style:style>
    <style:style style:name="ListLabel_20_4" style:display-name="ListLabel 4" style:family="text">
      <style:text-properties style:font-name-asian="Times New Roman1" style:font-name-complex="Times New Roman1"/>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Numbering_20_Symbols" style:display-name="Numbering Symbols" style:family="text"/>
    <style:style style:name="WW_5f_CharLFO12LVL1" style:display-name="WW_CharLFO12LVL1" style:family="text">
      <style:text-properties style:font-name="StarSymbol1" fo:font-size="9pt" style:font-name-asian="StarSymbol1" style:font-size-asian="9pt" style:font-name-complex="StarSymbol1" style:font-size-complex="9pt"/>
    </style:style>
    <style:style style:name="WW_5f_CharLFO12LVL2" style:display-name="WW_CharLFO12LVL2" style:family="text">
      <style:text-properties style:font-name="StarSymbol1" fo:font-size="9pt" style:font-name-asian="StarSymbol1" style:font-size-asian="9pt" style:font-name-complex="StarSymbol1" style:font-size-complex="9pt"/>
    </style:style>
    <style:style style:name="WW_5f_CharLFO12LVL3" style:display-name="WW_CharLFO12LVL3" style:family="text">
      <style:text-properties style:font-name="StarSymbol1" fo:font-size="9pt" style:font-name-asian="StarSymbol1" style:font-size-asian="9pt" style:font-name-complex="StarSymbol1" style:font-size-complex="9pt"/>
    </style:style>
    <style:style style:name="WW_5f_CharLFO12LVL4" style:display-name="WW_CharLFO12LVL4" style:family="text">
      <style:text-properties style:font-name="StarSymbol1" fo:font-size="9pt" style:font-name-asian="StarSymbol1" style:font-size-asian="9pt" style:font-name-complex="StarSymbol1" style:font-size-complex="9pt"/>
    </style:style>
    <style:style style:name="WW_5f_CharLFO12LVL5" style:display-name="WW_CharLFO12LVL5" style:family="text">
      <style:text-properties style:font-name="StarSymbol1" fo:font-size="9pt" style:font-name-asian="StarSymbol1" style:font-size-asian="9pt" style:font-name-complex="StarSymbol1" style:font-size-complex="9pt"/>
    </style:style>
    <style:style style:name="WW_5f_CharLFO12LVL6" style:display-name="WW_CharLFO12LVL6" style:family="text">
      <style:text-properties style:font-name="StarSymbol1" fo:font-size="9pt" style:font-name-asian="StarSymbol1" style:font-size-asian="9pt" style:font-name-complex="StarSymbol1" style:font-size-complex="9pt"/>
    </style:style>
    <style:style style:name="WW_5f_CharLFO12LVL7" style:display-name="WW_CharLFO12LVL7" style:family="text">
      <style:text-properties style:font-name="StarSymbol1" fo:font-size="9pt" style:font-name-asian="StarSymbol1" style:font-size-asian="9pt" style:font-name-complex="StarSymbol1" style:font-size-complex="9pt"/>
    </style:style>
    <style:style style:name="WW_5f_CharLFO12LVL8" style:display-name="WW_CharLFO12LVL8" style:family="text">
      <style:text-properties style:font-name="StarSymbol1" fo:font-size="9pt" style:font-name-asian="StarSymbol1" style:font-size-asian="9pt" style:font-name-complex="StarSymbol1" style:font-size-complex="9pt"/>
    </style:style>
    <style:style style:name="WW_5f_CharLFO12LVL9" style:display-name="WW_CharLFO12LVL9" style:family="text">
      <style:text-properties style:font-name="StarSymbol1" fo:font-size="9pt" style:font-name-asian="StarSymbol1" style:font-size-asian="9pt" style:font-name-complex="StarSymbol1" style:font-size-complex="9pt"/>
    </style:style>
    <style:style style:name="WW_5f_CharLFO33LVL1" style:display-name="WW_CharLFO33LVL1" style:family="text">
      <style:text-properties style:font-name="Noto Sans Symbols" style:font-name-asian="Noto Sans Symbols" style:font-name-complex="Noto Sans Symbols"/>
    </style:style>
    <style:style style:name="WW_5f_CharLFO33LVL2" style:display-name="WW_CharLFO33LVL2" style:family="text">
      <style:text-properties style:font-name="Courier New" style:font-name-asian="Courier New" style:font-name-complex="Courier New"/>
    </style:style>
    <style:style style:name="WW_5f_CharLFO33LVL3" style:display-name="WW_CharLFO33LVL3" style:family="text">
      <style:text-properties style:font-name="Noto Sans Symbols" style:font-name-asian="Noto Sans Symbols" style:font-name-complex="Noto Sans Symbols"/>
    </style:style>
    <style:style style:name="WW_5f_CharLFO33LVL4" style:display-name="WW_CharLFO33LVL4" style:family="text">
      <style:text-properties style:font-name="Noto Sans Symbols" style:font-name-asian="Noto Sans Symbols" style:font-name-complex="Noto Sans Symbols"/>
    </style:style>
    <style:style style:name="WW_5f_CharLFO33LVL5" style:display-name="WW_CharLFO33LVL5" style:family="text">
      <style:text-properties style:font-name="Courier New" style:font-name-asian="Courier New" style:font-name-complex="Courier New"/>
    </style:style>
    <style:style style:name="WW_5f_CharLFO33LVL6" style:display-name="WW_CharLFO33LVL6" style:family="text">
      <style:text-properties style:font-name="Noto Sans Symbols" style:font-name-asian="Noto Sans Symbols" style:font-name-complex="Noto Sans Symbols"/>
    </style:style>
    <style:style style:name="WW_5f_CharLFO33LVL7" style:display-name="WW_CharLFO33LVL7" style:family="text">
      <style:text-properties style:font-name="Noto Sans Symbols" style:font-name-asian="Noto Sans Symbols" style:font-name-complex="Noto Sans Symbols"/>
    </style:style>
    <style:style style:name="WW_5f_CharLFO33LVL8" style:display-name="WW_CharLFO33LVL8" style:family="text">
      <style:text-properties style:font-name="Courier New" style:font-name-asian="Courier New" style:font-name-complex="Courier New"/>
    </style:style>
    <style:style style:name="WW_5f_CharLFO33LVL9" style:display-name="WW_CharLFO33LVL9" style:family="text">
      <style:text-properties style:font-name="Noto Sans Symbols" style:font-name-asian="Noto Sans Symbols" style:font-name-complex="Noto Sans Symbols"/>
    </style:style>
    <style:style style:name="WW_5f_CharLFO35LVL1" style:display-name="WW_CharLFO35LVL1" style:family="text">
      <style:text-properties style:font-name="Calibri" fo:font-size="11pt" fo:font-weight="normal" style:font-name-asian="Calibri" style:font-size-asian="11pt" style:font-weight-asian="normal" style:font-name-complex="Calibri" style:font-size-complex="11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style-number>
      <text:list-level-style-number text:level="2" style:num-suffix="." style:num-format="1" text:start-value="5">
        <style:list-level-properties/>
      </text:list-level-style-number>
      <text:list-level-style-number text:level="3" style:num-suffix="." style:num-format="1" text:start-value="5">
        <style:list-level-properties/>
      </text:list-level-style-number>
      <text:list-level-style-number text:level="4" style:num-suffix="." style:num-format="1" text:start-value="5">
        <style:list-level-properties/>
      </text:list-level-style-number>
      <text:list-level-style-number text:level="5" style:num-suffix="." style:num-format="1" text:start-value="5">
        <style:list-level-properties/>
      </text:list-level-style-number>
      <text:list-level-style-number text:level="6" style:num-suffix="." style:num-format="1" text:start-value="5">
        <style:list-level-properties/>
      </text:list-level-style-number>
      <text:list-level-style-number text:level="7" style:num-suffix="." style:num-format="1" text:start-value="5">
        <style:list-level-properties/>
      </text:list-level-style-number>
      <text:list-level-style-number text:level="8" style:num-suffix="." style:num-format="1" text:start-value="5">
        <style:list-level-properties/>
      </text:list-level-style-number>
      <text:list-level-style-number text:level="9" style:num-suffix="." style:num-format="1" text:start-value="5">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text:start-value="6">
        <style:list-level-properties/>
      </text:list-level-style-number>
      <text:list-level-style-number text:level="4" style:num-suffix="." style:num-format="1" text:start-value="6">
        <style:list-level-properties/>
      </text:list-level-style-number>
      <text:list-level-style-number text:level="5" style:num-suffix="." style:num-format="1" text:start-value="6">
        <style:list-level-properties/>
      </text:list-level-style-number>
      <text:list-level-style-number text:level="6" style:num-suffix="." style:num-format="1" text:start-value="6">
        <style:list-level-properties/>
      </text:list-level-style-number>
      <text:list-level-style-number text:level="7" style:num-suffix="." style:num-format="1" text:start-value="6">
        <style:list-level-properties/>
      </text:list-level-style-number>
      <text:list-level-style-number text:level="8" style:num-suffix="." style:num-format="1" text:start-value="6">
        <style:list-level-properties/>
      </text:list-level-style-number>
      <text:list-level-style-number text:level="9" style:num-suffix="." style:num-format="1" text:start-value="6">
        <style:list-level-properties/>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T2" style:family="text">
      <style:text-properties style:font-name="Arial" fo:font-size="8pt" style:font-size-asian="8pt" style:language-asian="pl" style:country-asian="PL" style:font-name-complex="Arial" style:font-size-complex="8pt"/>
    </style:style>
    <style:style style:name="MT3" style:family="text">
      <style:text-properties style:language-asian="pl" style:country-asian="P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501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6">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72"><draw:text-box><text:p text:style-name="MP2">Tel./fax +48 68 376 32 30</text:p><text:p text:style-name="MP3">www.ops-szprotawa.pl</text:p><text:p text:style-name="MP4"/></draw:text-box></draw:frame><draw:frame draw:style-name="Mfr1" draw:name="Ramka2" text:anchor-type="char" svg:x="6.466cm" svg:y="-0.279cm" svg:width="4.59cm" svg:height="1.085cm" draw:z-index="84"><draw:text-box><text:p text:style-name="MP5">OPS w Szprotawie</text:p><text:p text:style-name="MP6">ul. Żagańska 6 </text:p><text:p text:style-name="MP6">67- 300 Szprotawa</text:p></draw:text-box></draw:frame><draw:frame draw:style-name="Mfr1" draw:name="Ramka3" text:anchor-type="char" svg:x="0.118cm" svg:y="-0.319cm" svg:width="4.881cm" svg:height="1.362cm" draw:z-index="96"><draw:text-box><text:p text:style-name="MP5"/><text:p text:style-name="MP6">tel. +48 68 376 12 69</text:p><text:p text:style-name="MP6">e-mail sr@ops-szprotawa.pl</text:p><text:p text:style-name="MP6"/></draw:text-box></draw:frame><draw:line text:anchor-type="char" draw:z-index="43"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28"><draw:text-box><text:h text:style-name="MP8" text:outline-level="1">Ośrodek Pomocy Społecznej <text:s/>w Szprotawie</text:h><text:p text:style-name="MP9"/></draw:text-box></draw:frame><text:span text:style-name="MT1"><draw:frame draw:style-name="Mfr3" draw:name="Obraz 12" text:anchor-type="as-char" svg:width="1.928cm" svg:height="2.228cm" draw:z-index="0"><draw:image xlink:href="Pictures/10000000000001D20000021928553541.jpg" xlink:type="simple" xlink:show="embed" xlink:actuate="onLoad"/></draw:frame></text:span><text:span text:style-name="MT1"> <text:s/></text:span></text:p>
        <text:p text:style-name="MP10"><draw:custom-shape text:anchor-type="char" draw:z-index="31"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30"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9"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line text:anchor-type="char" draw:z-index="47" draw:name="Łącznik prostoliniowy 9" draw:style-name="Mgr1" draw:text-style-name="MP7" svg:x1="-0.302cm" svg:y1="-0.94cm" svg:x2="16.314cm" svg:y2="-0.94cm"><text:p/></draw:line><draw:frame draw:style-name="Mfr1" draw:name="Ramka4" text:anchor-type="char" svg:x="12.395cm" svg:y="-0.806cm" svg:width="4.577cm" svg:height="1.177cm" draw:z-index="45"><draw:text-box><text:p text:style-name="MP2">tel./fax +48 68 376 32 30</text:p><text:p text:style-name="MP3">www.ops-szprotawa.pl</text:p><text:p text:style-name="MP4"/></draw:text-box></draw:frame><draw:frame draw:style-name="Mfr1" draw:name="Ramka5" text:anchor-type="char" svg:x="5.884cm" svg:y="-0.818cm" svg:width="4.59cm" svg:height="1.085cm" draw:z-index="44"><draw:text-box><text:p text:style-name="MP5">OPS w Szprotawie</text:p><text:p text:style-name="MP6">ul. Żagańska 6</text:p><text:p text:style-name="MP6">67- 300 Szprotawa</text:p></draw:text-box></draw:frame><draw:frame draw:style-name="Mfr1" draw:name="Ramka6" text:anchor-type="char" svg:x="-0.305cm" svg:y="-0.82cm" svg:width="4.881cm" svg:height="1.362cm" draw:z-index="46"><draw:text-box><text:p text:style-name="MP5"/><text:p text:style-name="MP6">tel. +48 68 376 12 69</text:p><text:p text:style-name="MP6">e-mail sr@ops-szprotawa.pl</text:p></draw:text-box></draw:frame></text:p>
      </style:footer>
    </style:master-page>
    <style:master-page style:name="HTML" style:page-layout-name="Mpm3"/>
    <style:master-page style:name="MP0" style:page-layout-name="Mpm4"/>
    <style:master-page style:name="MPF1" style:page-layout-name="Mpm5" style:next-style-name="MP1">
      <style:header>
        <text:p text:style-name="Heading"><text:s/></text:p>
        <text:p text:style-name="Heading"/>
      </style:header>
      <style:footer>
        <text:p text:style-name="Footer"><draw:connector text:anchor-type="paragraph" draw:z-index="49" draw:name="Łącznik prostoliniowy 9" draw:style-name="Mgr5" draw:type="line" svg:x1="-0.299cm" svg:y1="-0.937cm" svg:x2="16.314cm" svg:y2="-0.937cm" svg:d="M-300-938h16614"><text:p/></draw:connector><draw:frame draw:style-name="Mfr4" draw:name="Ramka51" text:anchor-type="paragraph" svg:x="5.877cm" svg:y="-0.817cm" svg:width="4.588cm" style:rel-width="scale" svg:height="1.341cm" style:rel-height="scale" draw:z-index="50"><draw:text-box><text:p text:style-name="MP5">OPS w Szprotawie</text:p><text:p text:style-name="MP6">ul. Żagańska 6</text:p><text:p text:style-name="MP6">67- 300 Szprotawa</text:p></draw:text-box></draw:frame><draw:frame draw:style-name="Mfr4" draw:name="Ramka41" text:anchor-type="paragraph" svg:x="12.395cm" svg:y="-0.806cm" svg:width="4.576cm" style:rel-width="scale" svg:height="1.175cm" style:rel-height="scale" draw:z-index="51"><draw:text-box><text:p text:style-name="MP2">tel./fax +48 68 376 32 30</text:p><text:p text:style-name="MP3">www.ops-szprotawa.pl</text:p><text:p text:style-name="MP4"/></draw:text-box></draw:frame><draw:frame draw:style-name="Mfr4" draw:name="Ramka61" text:anchor-type="paragraph" svg:x="-0.305cm" svg:y="-0.82cm" svg:width="4.881cm" style:rel-width="scale" svg:height="1.36cm" style:rel-height="scale" draw:z-index="52"><draw:text-box><text:p text:style-name="MP5"/><text:p text:style-name="MP6">tel. +48 68 376 12 69</text:p><text:p text:style-name="MP6">e-mail sr@ops-szprotawa.pl</text:p></draw:text-box></draw:frame><text:span text:style-name="Domyślna_20_czcionka_20_akapitu"><text:span text:style-name="MT2"/></text:span></text:p>
      </style:footer>
    </style:master-page>
    <style:master-page style:name="MP1" style:page-layout-name="Mpm5">
      <style:header>
        <text:p text:style-name="Heading"><draw:frame draw:style-name="Mfr5" draw:name="Obraz 122"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3"/></text:span></text:p>
      </style:header>
      <style:footer>
        <text:p text:style-name="Footer"><draw:frame draw:style-name="Mfr4" draw:name="Ramka21" text:anchor-type="paragraph" svg:x="6.459cm" svg:y="-0.28cm" svg:width="4.588cm" style:rel-width="scale" svg:height="1.325cm" style:rel-height="scale" draw:z-index="0"><draw:text-box><text:p text:style-name="MP5">OPS w Szprotawie</text:p><text:p text:style-name="MP6">ul. Żagańska 6</text:p><text:p text:style-name="MP6">67- 300 Szprotawa</text:p></draw:text-box></draw:frame><draw:frame draw:style-name="Mfr4" draw:name="Ramka11" text:anchor-type="paragraph" svg:x="12.818cm" svg:y="-0.305cm" svg:width="4.576cm" style:rel-width="scale" svg:height="1.175cm" style:rel-height="scale" draw:z-index="0"><draw:text-box><text:p text:style-name="MP2">Tel./fax +48 68 376 32 30</text:p><text:p text:style-name="MP3">www.ops-szprotawa.pl</text:p><text:p text:style-name="MP4"/></draw:text-box></draw:frame><draw:frame draw:style-name="Mfr4" draw:name="Ramka31" text:anchor-type="paragraph" svg:x="0.118cm" svg:y="-0.319cm" svg:width="4.881cm" style:rel-width="scale" svg:height="1.36cm" style:rel-height="scale" draw:z-index="0"><draw:text-box><text:p text:style-name="MP5"/><text:p text:style-name="MP6">tel. +48 68 376 12 69</text:p><text:p text:style-name="MP6">e-mail sr@ops-szprotawa.pl</text:p><text:p text:style-name="MP6"/></draw:text-box></draw:frame><draw:connector text:anchor-type="paragraph" draw:z-index="48" draw:name="Łącznik prostoliniowy 31" draw:style-name="Mgr5" draw:type="line" svg:x1="0.118cm" svg:y1="-0.447cm" svg:x2="16.838cm" svg:y2="-0.447cm" svg:d="M118-448h16720"><text:p/></draw:connector><text:span text:style-name="Domyślna_20_czcionka_20_akapitu"><text:span text:style-name="MT2"/></text:span></text:p>
        <text:p text:style-name="Footer"/>
      </style:footer>
    </style:master-page>
    <style:master-page style:name="MPF2" style:page-layout-name="Mpm5" style:next-style-name="MP2">
      <style:header>
        <text:p text:style-name="Heading"><text:s/></text:p>
        <text:p text:style-name="Heading"/>
      </style:header>
      <style:footer>
        <text:p text:style-name="Footer"><draw:connector text:anchor-type="paragraph" draw:z-index="54" draw:name="Łącznik prostoliniowy 9" draw:style-name="Mgr5" draw:type="line" svg:x1="-0.299cm" svg:y1="-0.937cm" svg:x2="16.314cm" svg:y2="-0.937cm" svg:d="M-300-938h16614"><text:p/></draw:connector><draw:frame draw:style-name="Mfr4" draw:name="Ramka52" text:anchor-type="paragraph" svg:x="5.877cm" svg:y="-0.817cm" svg:width="4.588cm" style:rel-width="scale" svg:height="1.341cm" style:rel-height="scale" draw:z-index="1"><draw:text-box><text:p text:style-name="MP5">OPS w Szprotawie</text:p><text:p text:style-name="MP6">ul. Żagańska 6</text:p><text:p text:style-name="MP6">67- 300 Szprotawa</text:p></draw:text-box></draw:frame><draw:frame draw:style-name="Mfr4" draw:name="Ramka42" text:anchor-type="paragraph" svg:x="12.395cm" svg:y="-0.806cm" svg:width="4.576cm" style:rel-width="scale" svg:height="1.175cm" style:rel-height="scale" draw:z-index="2"><draw:text-box><text:p text:style-name="MP2">tel./fax +48 68 376 32 30</text:p><text:p text:style-name="MP3">www.ops-szprotawa.pl</text:p><text:p text:style-name="MP4"/></draw:text-box></draw:frame><draw:frame draw:style-name="Mfr4" draw:name="Ramka62" text:anchor-type="paragraph" svg:x="-0.305cm" svg:y="-0.82cm" svg:width="4.881cm" style:rel-width="scale" svg:height="1.36cm" style:rel-height="scale" draw:z-index="3"><draw:text-box><text:p text:style-name="MP5"/><text:p text:style-name="MP6">tel. +48 68 376 12 69</text:p><text:p text:style-name="MP6">e-mail sr@ops-szprotawa.pl</text:p></draw:text-box></draw:frame><text:span text:style-name="Domyślna_20_czcionka_20_akapitu"><text:span text:style-name="MT2"/></text:span></text:p>
      </style:footer>
    </style:master-page>
    <style:master-page style:name="MP2" style:page-layout-name="Mpm5">
      <style:header>
        <text:p text:style-name="Heading"><draw:frame draw:style-name="Mfr5" draw:name="Obraz 124"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3"/></text:span></text:p>
      </style:header>
      <style:footer>
        <text:p text:style-name="Footer"><draw:frame draw:style-name="Mfr4" draw:name="Ramka22" text:anchor-type="paragraph" svg:x="6.459cm" svg:y="-0.28cm" svg:width="4.588cm" style:rel-width="scale" svg:height="1.325cm" style:rel-height="scale" draw:z-index="0"><draw:text-box><text:p text:style-name="MP5">OPS w Szprotawie</text:p><text:p text:style-name="MP6">ul. Żagańska 6</text:p><text:p text:style-name="MP6">67- 300 Szprotawa</text:p></draw:text-box></draw:frame><draw:frame draw:style-name="Mfr4" draw:name="Ramka12" text:anchor-type="paragraph" svg:x="12.818cm" svg:y="-0.305cm" svg:width="4.576cm" style:rel-width="scale" svg:height="1.175cm" style:rel-height="scale" draw:z-index="0"><draw:text-box><text:p text:style-name="MP2">Tel./fax +48 68 376 32 30</text:p><text:p text:style-name="MP3">www.ops-szprotawa.pl</text:p><text:p text:style-name="MP4"/></draw:text-box></draw:frame><draw:frame draw:style-name="Mfr4" draw:name="Ramka32" text:anchor-type="paragraph" svg:x="0.118cm" svg:y="-0.319cm" svg:width="4.881cm" style:rel-width="scale" svg:height="1.36cm" style:rel-height="scale" draw:z-index="0"><draw:text-box><text:p text:style-name="MP5"/><text:p text:style-name="MP6">tel. +48 68 376 12 69</text:p><text:p text:style-name="MP6">e-mail sr@ops-szprotawa.pl</text:p><text:p text:style-name="MP6"/></draw:text-box></draw:frame><draw:connector text:anchor-type="paragraph" draw:z-index="53" draw:name="Łącznik prostoliniowy 31" draw:style-name="Mgr5" draw:type="line" svg:x1="0.118cm" svg:y1="-0.447cm" svg:x2="16.838cm" svg:y2="-0.447cm" svg:d="M118-448h16720"><text:p/></draw:connector><text:span text:style-name="Domyślna_20_czcionka_20_akapitu"><text:span text:style-name="MT2"/></text:span></text:p>
        <text:p text:style-name="Footer"/>
      </style:footer>
    </style:master-page>
    <style:master-page style:name="MP3" style:page-layout-name="Mpm6">
      <style:header>
        <text:p text:style-name="Heading"><text:span text:style-name="Domyślna_20_czcionka_20_akapitu"><text:span text:style-name="MT3"/></text:span></text:p>
      </style:header>
      <style:footer>
        <text:p text:style-name="Footer"><draw:connector text:anchor-type="paragraph" draw:z-index="62" draw:name="Łącznik prostoliniowy 31" draw:style-name="Mgr5" draw:type="line" svg:x1="0.118cm" svg:y1="-0.447cm" svg:x2="16.838cm" svg:y2="-0.447cm" svg:d="M118-448h16720"><text:p/></draw:connector><draw:frame draw:style-name="Mfr4" draw:name="Ramka23" text:anchor-type="paragraph" svg:x="6.459cm" svg:y="-0.28cm" svg:width="4.588cm" style:rel-width="scale" svg:height="1.515cm" style:rel-height="scale" draw:z-index="9"><draw:text-box><text:p text:style-name="MP5">OPS w Szprotawie</text:p><text:p text:style-name="MP6">ul. Żagańska 6</text:p><text:p text:style-name="MP6">67- 300 Szprotawa</text:p></draw:text-box></draw:frame><draw:frame draw:style-name="Mfr4" draw:name="Ramka13" text:anchor-type="paragraph" svg:x="12.818cm" svg:y="-0.305cm" svg:width="4.576cm" style:rel-width="scale" svg:height="1.175cm" style:rel-height="scale" draw:z-index="17"><draw:text-box><text:p text:style-name="MP2">Tel./fax +48 68 376 32 30</text:p><text:p text:style-name="MP3">www.ops-szprotawa.pl</text:p><text:p text:style-name="MP4"/></draw:text-box></draw:frame><draw:frame draw:style-name="Mfr4" draw:name="Ramka33" text:anchor-type="paragraph" svg:x="0.118cm" svg:y="-0.319cm" svg:width="4.881cm" style:rel-width="scale" svg:height="1.36cm" style:rel-height="scale" draw:z-index="23"><draw:text-box><text:p text:style-name="MP5"/><text:p text:style-name="MP6">tel. +48 68 376 12 69</text:p><text:p text:style-name="MP6">e-mail sr@ops-szprotawa.pl</text:p><text:p text:style-name="MP6"/></draw:text-box></draw:frame><text:span text:style-name="Domyślna_20_czcionka_20_akapitu"><text:span text:style-name="MT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2-03-17T11:37:32.03</dc:date>
    <meta:print-date>2021-12-15T09:06:07.77</meta:print-date>
    <meta:editing-cycles>48</meta:editing-cycles>
    <meta:editing-duration>P2171DT17H46M49S</meta:editing-duration>
    <meta:generator>OpenOffice/4.1.5$Win32 OpenOffice.org_project/415m1$Build-9789</meta:generator>
    <meta:printed-by>Sabina Mróz</meta:printed-by>
    <dc:creator>Sabina Mróz</dc:creator>
    <meta:document-statistic meta:table-count="3" meta:image-count="3" meta:object-count="0" meta:page-count="23" meta:paragraph-count="529" meta:word-count="6809" meta:character-count="52302"/>
  </office:meta>
</office:document-meta>
</file>