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StarSymbol" svg:font-family="StarSymbol"/>
    <style:font-face style:name="TimesNewRomanPS-BoldMT" svg:font-family="TimesNewRomanPS-BoldMT"/>
    <style:font-face style:name="Cambria" svg:font-family="Cambria, Cambria"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3" style:family="paragraph" style:parent-style-name="Standard">
      <style:text-properties style:font-name="Tw Cen MT" fo:font-size="8pt" fo:language="de" fo:country="DE" style:font-size-asian="8pt" style:font-name-complex="Arial" style:font-size-complex="8pt"/>
    </style:style>
    <style:style style:name="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5" style:family="paragraph" style:parent-style-name="Standard">
      <style:paragraph-properties fo:orphans="0" fo:widows="0"/>
      <style:text-properties style:font-name="Tw Cen MT" fo:font-size="8pt" style:font-size-asian="8pt" style:font-name-complex="Arial" style:font-size-complex="8pt"/>
    </style:style>
    <style:style style:name="P6" style:family="paragraph" style:parent-style-name="Standard">
      <style:text-properties style:font-name="Tw Cen MT" fo:language="en" fo:country="US" style:font-name-complex="Tw Cen MT"/>
    </style:style>
    <style:style style:name="P7" style:family="paragraph" style:parent-style-name="Standard">
      <style:text-properties fo:language="en" fo:country="US"/>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text-properties fo:color="#0000ff" style:font-name="Times New Roman" fo:font-size="11pt" style:font-size-asian="11pt" style:font-name-complex="Arial" style:font-size-complex="11pt"/>
    </style:style>
    <style:style style:name="P10" style:family="paragraph" style:parent-style-name="Standard">
      <style:paragraph-properties style:line-height-at-least="0.176cm" fo:text-align="justify" style:justify-single-word="false"/>
      <style:text-properties fo:color="#000000" style:font-name="Times New Roman" fo:font-size="10pt" fo:font-weight="bold" style:font-size-asian="10pt" style:font-weight-asian="bold" style:font-name-complex="Arial" style:font-size-complex="10pt" style:font-weight-complex="bold"/>
    </style:style>
    <style:style style:name="P11" style:family="paragraph" style:parent-style-name="Standard">
      <style:paragraph-properties style:line-height-at-least="0.176cm" fo:text-align="center" style:justify-single-word="false"/>
      <style:text-properties fo:color="#000000" style:font-name="Times New Roman" fo:font-size="10pt" fo:font-weight="bold" style:font-size-asian="10pt" style:font-weight-asian="bold" style:font-name-complex="Arial" style:font-size-complex="10pt" style:font-weight-complex="bold"/>
    </style:style>
    <style:style style:name="P12" style:family="paragraph" style:parent-style-name="Standard">
      <style:paragraph-properties fo:line-height="100%"/>
      <style:text-properties fo:color="#000000" style:font-name="Times New Roman" fo:font-size="10pt" fo:font-weight="normal" style:font-size-asian="10pt" style:font-weight-asian="normal" style:font-name-complex="Arial" style:font-size-complex="10pt" style:font-weight-complex="normal"/>
    </style:style>
    <style:style style:name="P13" style:family="paragraph" style:parent-style-name="Standard">
      <style:paragraph-properties fo:line-height="100%"/>
      <style:text-properties fo:color="#000000" style:font-name="Times New Roman" fo:font-size="11pt" fo:font-weight="bold" style:font-size-asian="11pt" style:font-weight-asian="bold" style:font-name-complex="Arial" style:font-size-complex="11pt" style:font-weight-complex="bold"/>
    </style:style>
    <style:style style:name="P14" style:family="paragraph" style:parent-style-name="Standard">
      <style:paragraph-properties fo:line-height="100%"/>
      <style:text-properties fo:color="#000000" style:font-name="Times New Roman" fo:font-size="11pt" fo:font-weight="normal" style:font-size-asian="11pt" style:font-weight-asian="normal" style:font-name-complex="Arial" style:font-size-complex="11pt" style:font-weight-complex="normal"/>
    </style:style>
    <style:style style:name="P15" style:family="paragraph" style:parent-style-name="Standard">
      <style:paragraph-properties fo:text-align="end" style:justify-single-word="false"/>
      <style:text-properties fo:language="de" fo:country="DE" fo:font-weight="bold" style:font-weight-asian="bold"/>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Standard">
      <style:paragraph-properties fo:line-height="100%"/>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style:font-size-asian="11pt" style:font-name-complex="Arial Narrow" style:font-size-complex="11pt"/>
    </style:style>
    <style:style style:name="P19" style:family="paragraph" style:parent-style-name="Standard">
      <style:paragraph-properties style:line-height-at-least="0.176cm" fo:text-align="justify"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line-height="100%"/>
    </style:style>
    <style:style style:name="P27" style:family="paragraph" style:parent-style-name="Standard">
      <style:paragraph-properties style:line-height-at-least="0.176cm" fo:text-align="justify" style:justify-single-word="false"/>
    </style:style>
    <style:style style:name="P28" style:family="paragraph" style:parent-style-name="Header">
      <style:text-properties fo:language="zxx" fo:country="none" style:language-asian="zxx" style:country-asian="none"/>
    </style:style>
    <style:style style:name="P29" style:family="paragraph" style:parent-style-name="Text_20_body">
      <style:paragraph-properties style:line-height-at-least="0.176cm"/>
      <style:text-properties style:font-name="Times New Roman" fo:font-size="11pt" style:font-size-asian="11pt" style:font-size-complex="11pt"/>
    </style:style>
    <style:style style:name="P30" style:family="paragraph" style:parent-style-name="Text_20_body">
      <style:paragraph-properties style:line-height-at-least="0.176cm" fo:text-align="justify" style:justify-single-word="false"/>
      <style:text-properties style:font-name="Times New Roman" fo:font-size="11pt" style:font-size-asian="11pt" style:font-size-complex="11pt"/>
    </style:style>
    <style:style style:name="P31"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32" style:family="paragraph" style:parent-style-name="Text_20_body">
      <style:paragraph-properties style:line-height-at-least="0.176cm"/>
    </style:style>
    <style:style style:name="P33" style:family="paragraph" style:parent-style-name="Text_20_body">
      <style:paragraph-properties style:line-height-at-least="0.176cm" fo:text-align="justify" style:justify-single-word="false"/>
    </style:style>
    <style:style style:name="P34" style:family="paragraph" style:parent-style-name="Text_20_body">
      <style:paragraph-properties fo:margin-top="0cm" fo:margin-bottom="0cm" style:line-height-at-least="0.176cm" fo:text-align="center" style:justify-single-word="false"/>
    </style:style>
    <style:style style:name="P35" style:family="paragraph" style:parent-style-name="Text_20_body">
      <style:paragraph-properties fo:margin-top="0cm" fo:margin-bottom="0cm" style:line-height-at-least="0.176cm" fo:text-align="center" style:justify-single-word="false"/>
      <style:text-properties style:font-name="Times New Roman" fo:font-size="11pt" style:font-size-asian="11pt" style:font-size-complex="11pt"/>
    </style:style>
    <style:style style:name="P36" style:family="paragraph" style:parent-style-name="Default">
      <style:paragraph-properties fo:margin-top="0cm" fo:margin-bottom="0cm" fo:text-align="justify" style:justify-single-word="false" style:text-autospace="none"/>
      <style:text-properties style:text-line-through-style="none" style:font-name="Times New Roman" fo:font-size="12pt" style:text-underline-style="none" style:font-size-asian="12pt" style:font-name-complex="Times New Roman" style:font-size-complex="12pt"/>
    </style:style>
    <style:style style:name="P37" style:family="paragraph" style:parent-style-name="Standard">
      <style:paragraph-properties fo:margin-left="8.742cm" fo:margin-right="0cm" fo:text-align="end" style:justify-single-word="false" fo:text-indent="1.249cm" style:auto-text-indent="false"/>
    </style:style>
    <style:style style:name="P38" style:family="paragraph" style:parent-style-name="Standard">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bold" style:font-name-asian="Times New Roman" style:font-size-asian="12pt" style:font-style-asian="normal" style:font-weight-asian="bold" style:font-name-complex="Arial" style:font-size-complex="12pt" style:font-style-complex="normal" style:font-weight-complex="bold" style:text-scale="97%"/>
    </style:style>
    <style:style style:name="P39"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style:font-name="Times New Roman" fo:letter-spacing="-0.012cm" style:font-name-complex="Arial" style:font-size-complex="10.5pt"/>
    </style:style>
    <style:style style:name="P40"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style:font-name="Times New Roman" fo:letter-spacing="-0.012cm" style:font-name-complex="Arial" style:font-size-complex="10.5pt"/>
    </style:style>
    <style:style style:name="P41"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1cm" style:font-name-complex="Arial" style:font-size-complex="12.5pt"/>
    </style:style>
    <style:style style:name="P42"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43" style:family="paragraph" style:parent-style-name="Standard">
      <style:paragraph-properties fo:margin-left="0cm" fo:margin-right="-0.189cm" fo:line-height="150%" fo:text-align="end" style:justify-single-word="false" fo:text-indent="0cm" style:auto-text-indent="false" fo:background-color="#ffffff">
        <style:background-image/>
      </style:paragraph-properties>
      <style:text-properties style:font-name="Times New Roman"/>
    </style:style>
    <style:style style:name="P44"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style:font-name="Times New Roman" fo:letter-spacing="-0.014cm" fo:font-style="italic" style:font-style-asian="italic" style:font-name-complex="Arial" style:font-size-complex="12.5pt"/>
    </style:style>
    <style:style style:name="P45" style:family="paragraph" style:parent-style-name="Standard">
      <style:paragraph-properties fo:margin-left="0cm" fo:margin-right="-0.189cm" fo:margin-top="0.956cm" fo:margin-bottom="0cm" fo:line-height="100%" fo:text-align="justify" style:justify-single-word="false" fo:text-indent="0cm" style:auto-text-indent="false" fo:background-color="#ffffff">
        <style:background-image/>
      </style:paragraph-properties>
      <style:text-properties style:font-name="Times New Roman"/>
    </style:style>
    <style:style style:name="P46" style:family="paragraph" style:parent-style-name="Standard_20__28_user_29_">
      <style:paragraph-properties fo:margin-left="0cm" fo:margin-right="-0.189cm" fo:margin-top="0.956cm" fo:margin-bottom="0cm" fo:line-height="100%" fo:text-align="justify" style:justify-single-word="false" fo:text-indent="0cm" style:auto-text-indent="false" fo:background-color="#ffffff">
        <style:background-image/>
      </style:paragraph-properties>
      <style:text-properties fo:color="#323232" style:font-name="Times New Roman" fo:font-size="12pt" fo:letter-spacing="-0.002cm" fo:font-weight="bold" style:font-size-asian="12pt" style:font-weight-asian="bold" style:font-name-complex="Arial" style:font-size-complex="13pt" style:font-weight-complex="bold" style:text-scale="89%"/>
    </style:style>
    <style:style style:name="P47" style:family="paragraph" style:parent-style-name="Standard">
      <style:paragraph-properties fo:margin-left="0cm" fo:margin-right="-0.189cm" fo:line-height="150%" fo:text-align="justify" style:justify-single-word="false" fo:text-indent="0cm" style:auto-text-indent="false"/>
      <style:text-properties style:font-name="Times New Roman" style:font-name-complex="Arial"/>
    </style:style>
    <style:style style:name="P48" style:family="paragraph" style:parent-style-name="Standard">
      <style:paragraph-properties fo:margin-left="7.493cm" fo:margin-right="-0.189cm" fo:line-height="150%" fo:text-align="justify" style:justify-single-word="false" fo:text-indent="0cm" style:auto-text-indent="false" fo:background-color="#ffffff">
        <style:background-image/>
      </style:paragraph-properties>
      <style:text-properties fo:color="#000000" style:font-name="Times New Roman" style:font-name-complex="Arial" style:font-size-complex="10.5pt"/>
    </style:style>
    <style:style style:name="P4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style:font-name="Times New Roman"/>
    </style:style>
    <style:style style:name="P50"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fo:color="#353535" style:font-name="Times New Roman" fo:letter-spacing="-0.011cm" fo:font-weight="bold" style:font-weight-asian="bold" style:font-name-complex="Arial" style:font-size-complex="12.5pt" style:font-weight-complex="bold"/>
    </style:style>
    <style:style style:name="P51" style:family="paragraph" style:parent-style-name="Standard">
      <style:paragraph-properties fo:margin-left="0.965cm" fo:margin-right="-0.189cm" fo:margin-top="0.898cm" fo:margin-bottom="0cm" fo:line-height="150%" fo:text-align="center" style:justify-single-word="false" fo:text-indent="0cm" style:auto-text-indent="false" fo:background-color="#ffffff">
        <style:background-image/>
      </style:paragraph-properties>
      <style:text-properties fo:color="#353535" style:font-name="Times New Roman" fo:letter-spacing="-0.021cm" style:font-name-complex="Arial" style:font-size-complex="12.5pt"/>
    </style:style>
    <style:style style:name="P52"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background-image/>
      </style:paragraph-properties>
      <style:text-properties style:font-name="Times New Roman"/>
    </style:style>
    <style:style style:name="P53" style:family="paragraph" style:parent-style-name="Standard">
      <style:paragraph-properties fo:margin-left="0.06cm" fo:margin-right="-0.189cm" fo:margin-top="0.457cm" fo:margin-bottom="0cm" fo:line-height="150%" fo:text-align="justify" style:justify-single-word="false" fo:text-indent="0cm" style:auto-text-indent="false" fo:background-color="#ffffff">
        <style:background-image/>
      </style:paragraph-properties>
      <style:text-properties fo:color="#000000" style:font-name="Times New Roman" fo:letter-spacing="-0.014cm" style:font-name-complex="Arial" style:font-size-complex="12.5pt"/>
    </style:style>
    <style:style style:name="P54" style:family="paragraph" style:parent-style-name="Standard">
      <style:paragraph-properties fo:margin-left="0.025cm" fo:margin-right="-0.189cm" fo:line-height="150%" fo:text-align="start"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5"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background-image/>
      </style:paragraph-properties>
      <style:text-properties fo:color="#434343" style:font-name="Times New Roman" fo:letter-spacing="-0.014cm" fo:font-style="italic" style:font-style-asian="italic" style:font-name-complex="Arial" style:font-size-complex="12.5pt"/>
    </style:style>
    <style:style style:name="P56"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57" style:family="paragraph" style:parent-style-name="Standard">
      <style:paragraph-properties fo:margin-left="0.042cm" fo:margin-right="-0.189cm" fo:line-height="150%" fo:text-align="justify"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8" style:family="paragraph" style:parent-style-name="Standard">
      <style:paragraph-properties fo:margin-left="0.042cm" fo:margin-right="-0.189cm" fo:line-height="150%" fo:text-align="start"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9" style:family="paragraph" style:parent-style-name="Standard">
      <style:paragraph-properties fo:margin-left="0.042cm" fo:margin-right="-0.189cm" fo:line-height="150%" fo:text-align="justify" style:justify-single-word="false" fo:text-indent="0cm" style:auto-text-indent="false" fo:background-color="#ffffff">
        <style:background-image/>
      </style:paragraph-properties>
      <style:text-properties fo:color="#000000" style:font-name="Times New Roman" fo:letter-spacing="-0.011cm" style:font-name-complex="Arial" style:font-size-complex="12.5pt"/>
    </style:style>
    <style:style style:name="P60"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61"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background-image/>
      </style:paragraph-properties>
      <style:text-properties fo:color="#000000" style:font-name="Times New Roman" fo:letter-spacing="-0.018cm" style:font-name-complex="Arial" style:font-size-complex="12.5pt"/>
    </style:style>
    <style:style style:name="P62" style:family="paragraph" style:parent-style-name="Standard">
      <style:paragraph-properties fo:margin-left="0.051cm" fo:margin-right="-0.189cm" fo:margin-top="0.466cm" fo:margin-bottom="0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63" style:family="paragraph" style:parent-style-name="Standard">
      <style:paragraph-properties fo:margin-left="0.034cm" fo:margin-right="-0.189cm" fo:line-height="150%" fo:text-align="justify" style:justify-single-word="false" fo:text-indent="0cm" style:auto-text-indent="false" fo:background-color="#ffffff">
        <style:background-image/>
      </style:paragraph-properties>
      <style:text-properties style:font-name="Times New Roman"/>
    </style:style>
    <style:style style:name="P64"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tab-stop style:position="10.532cm"/>
        </style:tab-stops>
        <style:background-image/>
      </style:paragraph-properties>
      <style:text-properties fo:color="#323232" style:font-name="Times New Roman" style:font-name-complex="Arial" style:font-size-complex="12.5pt" style:text-scale="92%"/>
    </style:style>
    <style:style style:name="P65"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10.43cm"/>
        </style:tab-stops>
        <style:background-image/>
      </style:paragraph-properties>
      <style:text-properties fo:color="#323232" style:font-name="Times New Roman" style:font-name-complex="Arial" style:font-size-complex="12.5pt" style:text-scale="92%"/>
    </style:style>
    <style:style style:name="P66"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6%"/>
    </style:style>
    <style:style style:name="P67" style:family="paragraph" style:parent-style-name="Standard">
      <style:paragraph-properties fo:margin-left="1.312cm" fo:margin-right="-0.189cm" fo:line-height="150%" fo:text-align="justify" style:justify-single-word="false" fo:text-indent="0cm" style:auto-text-indent="false" fo:background-color="#ffffff">
        <style:background-image/>
      </style:paragraph-properties>
      <style:text-properties fo:color="#323232" style:font-name="Times New Roman" style:text-underline-style="solid" style:text-underline-width="auto" style:text-underline-color="font-color" style:font-name-complex="Arial" style:font-size-complex="12.5pt" style:text-scale="92%"/>
    </style:style>
    <style:style style:name="P68" style:family="paragraph" style:parent-style-name="Standard">
      <style:paragraph-properties fo:margin-left="0.677cm" fo:margin-right="-0.189cm" fo:margin-top="0.466cm" fo:margin-bottom="0cm" fo:line-height="150%" fo:text-align="justify" style:justify-single-word="false" fo:text-indent="0cm" style:auto-text-indent="false" fo:background-color="#ffffff">
        <style:background-image/>
      </style:paragraph-properties>
      <style:text-properties fo:color="#323232" style:font-name="Times New Roman" fo:font-weight="bold" style:font-weight-asian="bold" style:font-name-complex="Arial" style:font-weight-complex="bold"/>
    </style:style>
    <style:style style:name="P69"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1%"/>
    </style:style>
    <style:style style:name="P70"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88%"/>
    </style:style>
    <style:style style:name="P71"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style:font-name="Times New Roman"/>
    </style:style>
    <style:style style:name="P72" style:family="paragraph" style:parent-style-name="Standard">
      <style:paragraph-properties fo:margin-left="0.644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73"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background-image/>
      </style:paragraph-properties>
      <style:text-properties fo:color="#323232" style:font-name="Times New Roman" fo:letter-spacing="-0.009cm" fo:font-weight="bold" style:font-weight-asian="bold" style:font-name-complex="Arial" style:font-weight-complex="bold"/>
    </style:style>
    <style:style style:name="P74" style:family="paragraph" style:parent-style-name="Standard">
      <style:paragraph-properties fo:margin-left="0.018cm" fo:margin-right="-0.189cm" fo:line-height="150%" fo:text-align="justify" style:justify-single-word="false" fo:text-indent="0cm" style:auto-text-indent="false" fo:background-color="#ffffff">
        <style:background-image/>
      </style:paragraph-properties>
      <style:text-properties style:font-name="Times New Roman"/>
    </style:style>
    <style:style style:name="P75" style:family="paragraph" style:parent-style-name="Tekst_20_podstawowy_20_2">
      <style:paragraph-properties fo:line-height="150%" fo:text-align="justify" style:justify-single-word="false"/>
      <style:text-properties style:font-name="Times New Roman"/>
    </style:style>
    <style:style style:name="P76"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77" style:family="paragraph" style:parent-style-name="Tekst_20_podstawowy_20_3">
      <style:text-properties style:font-name="Times New Roman"/>
    </style:style>
    <style:style style:name="P78" style:family="paragraph" style:parent-style-name="Tekst_20_podstawowy_20_3">
      <style:text-properties style:font-name="Times New Roman" fo:font-size="12pt" style:font-size-asian="12pt"/>
    </style:style>
    <style:style style:name="P79" style:family="paragraph" style:parent-style-name="Tekst_20_podstawowy_20_3">
      <style:paragraph-properties fo:text-align="end" style:justify-single-word="false"/>
      <style:text-properties style:font-name="Times New Roman" fo:font-size="12pt" style:font-size-asian="12pt"/>
    </style:style>
    <style:style style:name="P80" style:family="paragraph" style:parent-style-name="Tekst_20_podstawowy_20_3">
      <style:paragraph-properties fo:text-align="center" style:justify-single-word="false"/>
      <style:text-properties style:font-name="Times New Roman" fo:font-size="12pt" style:font-size-asian="12pt"/>
    </style:style>
    <style:style style:name="P81" style:family="paragraph" style:parent-style-name="Tekst_20_podstawowy_20_3">
      <style:paragraph-properties fo:text-align="justify" style:justify-single-word="false"/>
      <style:text-properties style:font-name="Times New Roman" fo:font-size="12pt" style:font-size-asian="12pt"/>
    </style:style>
    <style:style style:name="P82" style:family="paragraph" style:parent-style-name="Tekst_20_podstawowy_20_3">
      <style:text-properties style:font-name="Times New Roman" fo:font-size="12pt" fo:font-weight="normal" style:font-size-asian="12pt" style:font-weight-asian="normal" style:font-size-complex="12pt" style:font-weight-complex="normal"/>
    </style:style>
    <style:style style:name="P83" style:family="paragraph" style:parent-style-name="Tekst_20_podstawowy_20_3">
      <style:paragraph-properties fo:margin-left="0.635cm" fo:margin-right="-0.25cm" fo:text-indent="0cm" style:auto-text-indent="false"/>
      <style:text-properties style:font-name="Times New Roman" fo:font-size="12pt" style:font-size-asian="12pt"/>
    </style:style>
    <style:style style:name="P84" style:family="paragraph" style:parent-style-name="Default">
      <style:text-properties style:font-name="Times New Roman" style:font-name-complex="Times New Roman"/>
    </style:style>
    <style:style style:name="P85" style:family="paragraph" style:parent-style-name="Default">
      <style:paragraph-properties style:text-autospace="none"/>
    </style:style>
    <style:style style:name="P86" style:family="paragraph" style:parent-style-name="Default">
      <style:paragraph-properties fo:margin-top="0cm" fo:margin-bottom="0.226cm" fo:text-align="justify" style:justify-single-word="false" style:text-autospace="none"/>
      <style:text-properties style:font-name="Times New Roman" fo:font-size="12pt" style:font-size-asian="12pt" style:font-name-complex="Times New Roman" style:font-size-complex="12pt"/>
    </style:style>
    <style:style style:name="P87" style:family="paragraph" style:parent-style-name="Default">
      <style:paragraph-properties fo:margin-top="0cm" fo:margin-bottom="0.222cm" fo:text-align="justify" style:justify-single-word="false"/>
    </style:style>
    <style:style style:name="P88" style:family="paragraph" style:parent-style-name="Default">
      <style:paragraph-properties fo:margin-top="0cm" fo:margin-bottom="0.222cm" fo:text-align="justify" style:justify-single-word="false"/>
      <style:text-properties fo:color="#000000" style:font-name="Times New Roman" style:font-name-complex="Times New Roman"/>
    </style:style>
    <style:style style:name="P89" style:family="paragraph" style:parent-style-name="Standard_20__28_user_29_">
      <style:text-properties fo:font-weight="bold" style:font-weight-asian="bold" style:font-weight-complex="bold"/>
    </style:style>
    <style:style style:name="P90" style:family="paragraph" style:parent-style-name="Standard_20__28_user_29_">
      <style:paragraph-properties fo:text-align="center" style:justify-single-word="false"/>
      <style:text-properties fo:font-weight="bold" style:font-weight-asian="bold" style:font-weight-complex="bold"/>
    </style:style>
    <style:style style:name="P91" style:family="paragraph" style:parent-style-name="Standard_20__28_user_29_">
      <style:paragraph-properties fo:text-align="justify" style:justify-single-word="false"/>
    </style:style>
    <style:style style:name="P92" style:family="paragraph" style:parent-style-name="Standard_20__28_user_29_">
      <style:paragraph-properties fo:text-align="center" style:justify-single-word="false"/>
    </style:style>
    <style:style style:name="P93" style:family="paragraph" style:parent-style-name="Standard_20__28_user_29_">
      <style:paragraph-properties fo:text-align="justify" style:justify-single-word="false"/>
      <style:text-properties fo:color="#000000"/>
    </style:style>
    <style:style style:name="P94" style:family="paragraph" style:parent-style-name="Standard_20__28_user_29_">
      <style:paragraph-properties fo:text-align="justify" style:justify-single-word="false"/>
      <style:text-properties fo:color="#000000" fo:font-style="normal" style:font-style-asian="normal" style:font-style-complex="normal"/>
    </style:style>
    <style:style style:name="P95" style:family="paragraph" style:parent-style-name="Standard_20__28_user_29_">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96" style:family="paragraph" style:parent-style-name="Standard_20__28_user_29_">
      <style:paragraph-properties fo:text-align="justify" style:justify-single-word="false"/>
      <style:text-properties fo:color="#000000" fo:font-style="italic" style:font-style-asian="italic"/>
    </style:style>
    <style:style style:name="P97" style:family="paragraph" style:parent-style-name="Standard_20__28_user_29_">
      <style:paragraph-properties fo:text-align="justify" style:justify-single-word="false"/>
      <style:text-properties style:text-line-through-style="solid"/>
    </style:style>
    <style:style style:name="P98" style:family="paragraph" style:parent-style-name="Standard_20__28_user_29_">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9" style:family="paragraph" style:parent-style-name="Standard_20__28_user_29_">
      <style:paragraph-properties fo:margin-top="0.101cm" fo:margin-bottom="0cm" fo:text-align="justify" style:justify-single-word="false"/>
    </style:style>
    <style:style style:name="P100" style:family="paragraph" style:parent-style-name="Tekst_20_blokowy">
      <style:paragraph-properties fo:margin-left="0cm" fo:margin-right="-0.25cm" fo:line-height="150%" fo:text-indent="0cm" style:auto-text-indent="false">
        <style:tab-stops>
          <style:tab-stop style:position="0cm" style:type="center"/>
        </style:tab-stops>
      </style:paragraph-properties>
      <style:text-properties style:font-name="Times New Roman" fo:font-weight="bold" style:font-weight-asian="bold"/>
    </style:style>
    <style:style style:name="P101" style:family="paragraph" style:parent-style-name="Tekst_20_blokowy">
      <style:paragraph-properties fo:margin-left="0cm" fo:margin-right="-0.25cm" fo:line-height="150%" fo:text-indent="0cm" style:auto-text-indent="false">
        <style:tab-stops>
          <style:tab-stop style:position="0cm" style:type="center"/>
        </style:tab-stops>
      </style:paragraph-properties>
      <style:text-properties style:font-name="Times New Roman"/>
    </style:style>
    <style:style style:name="P102" style:family="paragraph" style:parent-style-name="Tekst_20_blokowy">
      <style:paragraph-properties fo:margin-left="0cm" fo:margin-right="-0.25cm" fo:line-height="150%" fo:text-indent="0cm" style:auto-text-indent="false">
        <style:tab-stops>
          <style:tab-stop style:position="8.126cm" style:type="center"/>
        </style:tab-stops>
      </style:paragraph-properties>
      <style:text-properties style:font-name="Times New Roman"/>
    </style:style>
    <style:style style:name="P103" style:family="paragraph" style:parent-style-name="Text_20_body" style:list-style-name="WW8Num6">
      <style:paragraph-properties style:line-height-at-least="0.176cm" fo:text-align="justify" style:justify-single-word="false">
        <style:tab-stops>
          <style:tab-stop style:position="0cm"/>
        </style:tab-stops>
      </style:paragraph-properties>
      <style:text-properties style:font-name="Times New Roman" fo:font-size="11pt" style:font-size-asian="11pt" style:font-size-complex="11pt"/>
    </style:style>
    <style:style style:name="P104" style:family="paragraph" style:parent-style-name="Text_20_body" style:list-style-name="WW8Num6">
      <style:paragraph-properties style:line-height-at-least="0.176cm" fo:text-align="justify" style:justify-single-word="false">
        <style:tab-stops>
          <style:tab-stop style:position="0cm"/>
        </style:tab-stops>
      </style:paragraph-properties>
    </style:style>
    <style:style style:name="P105" style:family="paragraph" style:parent-style-name="Text_20_body" style:list-style-name="L1">
      <style:paragraph-properties style:line-height-at-least="0.176cm"/>
    </style:style>
    <style:style style:name="P106"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107" style:family="paragraph" style:parent-style-name="Standard" style:list-style-name="WW8Num2">
      <style:text-properties style:font-name="Times New Roman" fo:font-size="11pt" style:font-size-asian="11pt" style:font-size-complex="11pt"/>
    </style:style>
    <style:style style:name="P108"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09"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10" style:family="paragraph" style:parent-style-name="Standard" style:master-page-name="First_20_Page">
      <style:paragraph-properties fo:margin-left="8.742cm" fo:margin-right="0cm" fo:text-indent="1.249cm" style:auto-text-indent="false" style:page-number="auto"/>
    </style:style>
    <style:style style:name="P111" style:family="paragraph" style:parent-style-name="Standard" style:list-style-name="WW8Num2">
      <style:paragraph-properties fo:margin-top="0cm" fo:margin-bottom="0.6cm"/>
      <style:text-properties style:font-name="Times New Roman" fo:font-size="11pt" style:font-size-asian="11pt" style:font-size-complex="11pt"/>
    </style:style>
    <style:style style:name="P112" style:family="paragraph" style:parent-style-name="Standard" style:list-style-name="WW8Num2">
      <style:paragraph-properties fo:margin-top="0cm" fo:margin-bottom="0.6cm"/>
      <style:text-properties style:font-name="Times New Roman" fo:font-size="11pt" fo:font-weight="normal" style:font-size-asian="11pt" style:font-weight-asian="normal" style:font-size-complex="11pt" style:font-weight-complex="normal"/>
    </style:style>
    <style:style style:name="P113" style:family="paragraph" style:parent-style-name="Standard" style:list-style-name="L2">
      <style:paragraph-properties fo:margin-left="0.025cm" fo:margin-right="-0.189cm" fo:margin-top="0.533cm" fo:margin-bottom="0cm" fo:line-height="150%" fo:text-align="justify" style:justify-single-word="false" fo:text-indent="0cm" style:auto-text-indent="false" fo:background-color="#ffffff">
        <style:background-image/>
      </style:paragraph-properties>
      <style:text-properties fo:color="#000000" style:font-name="Times New Roman" fo:letter-spacing="-0.028cm" style:font-name-complex="Arial" style:font-size-complex="14pt"/>
    </style:style>
    <style:style style:name="P114" style:family="paragraph" style:parent-style-name="Standard" style:list-style-name="L2">
      <style:paragraph-properties fo:margin-left="0.025cm" fo:margin-right="-0.189cm" fo:margin-top="0.533cm" fo:margin-bottom="0cm" fo:line-height="150%" fo:text-align="justify" style:justify-single-word="false" fo:text-indent="0cm" style:auto-text-indent="false" fo:background-color="#ffffff">
        <style:background-image/>
      </style:paragraph-properties>
      <style:text-properties style:font-name="Times New Roman"/>
    </style:style>
    <style:style style:name="P115" style:family="paragraph" style:parent-style-name="Standard" style:list-style-name="L3">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116" style:family="paragraph" style:parent-style-name="Standard" style:list-style-name="L3">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font-size="12pt" fo:letter-spacing="-0.014cm" style:font-size-asian="12pt" style:font-name-complex="Arial" style:font-size-complex="12pt"/>
    </style:style>
    <style:style style:name="P117" style:family="paragraph" style:parent-style-name="Standard" style:list-style-name="L8">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118" style:family="paragraph" style:parent-style-name="Standard" style:list-style-name="L4">
      <style:paragraph-properties fo:margin-left="0.034cm" fo:margin-right="-0.189cm" fo:line-height="15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19" style:family="paragraph" style:parent-style-name="Standard" style:list-style-name="WW8Num2">
      <style:paragraph-properties fo:margin-left="1.295cm" fo:margin-right="-0.189cm" fo:margin-top="0.372cm" fo:margin-bottom="0cm" style:line-height-at-least="0.176cm" fo:text-align="justify" style:justify-single-word="false" fo:text-indent="-0.635cm" style:auto-text-indent="false" fo:background-color="#ffffff">
        <style:tab-stops>
          <style:tab-stop style:position="0cm"/>
        </style:tab-stops>
        <style:background-image/>
      </style:paragraph-properties>
      <style:text-properties fo:color="#323232"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120" style:family="paragraph" style:parent-style-name="Standard" style:list-style-name="WW8Num2">
      <style:paragraph-properties fo:margin-left="0.66cm" fo:margin-right="-0.189cm" fo:margin-top="0.372cm" fo:margin-bottom="0cm" style:line-height-at-least="0.176cm" fo:text-align="justify" style:justify-single-word="false" fo:text-indent="0cm" style:auto-text-indent="false" fo:background-color="#ffffff">
        <style:tab-stops>
          <style:tab-stop style:position="0cm"/>
        </style:tab-stops>
        <style:background-image/>
      </style:paragraph-properties>
      <style:text-properties fo:color="#323232"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121"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122" style:family="paragraph" style:parent-style-name="Tekst_20_blokowy" style:list-style-name="WW8Num18">
      <style:paragraph-properties fo:margin-left="-0.635cm" fo:margin-right="-0.25cm" fo:margin-top="0.483cm" fo:margin-bottom="0cm" fo:line-height="150%" fo:text-align="justify" style:justify-single-word="false" fo:text-indent="0cm" style:auto-text-indent="false" fo:background-color="#ffffff">
        <style:tab-stops>
          <style:tab-stop style:position="1.635cm"/>
          <style:tab-stop style:position="8.761cm" style:type="center"/>
        </style:tab-stops>
        <style:background-image/>
      </style:paragraph-properties>
      <style:text-properties fo:color="#353535" style:font-name="Times New Roman" fo:letter-spacing="-0.018cm" style:font-name-complex="Arial" style:font-size-complex="12.5pt"/>
    </style:style>
    <style:style style:name="P123" style:family="paragraph" style:parent-style-name="Standard_20__28_user_29_" style:master-page-name="Standard">
      <style:paragraph-properties fo:text-align="end" style:justify-single-word="false" style:page-number="auto"/>
      <style:text-properties fo:font-weight="normal" style:font-weight-asian="normal" style:font-weight-complex="normal"/>
    </style:style>
    <style:style style:name="P124" style:family="paragraph" style:parent-style-name="Standard_20__28_user_29_" style:list-style-name="L5">
      <style:paragraph-properties fo:text-align="justify" style:justify-single-word="false"/>
      <style:text-properties style:font-name="Times New Roman" fo:font-size="11pt" style:font-size-asian="11pt" style:font-size-complex="11pt"/>
    </style:style>
    <style:style style:name="P125" style:family="paragraph" style:parent-style-name="Standard_20__28_user_29_" style:list-style-name="L6">
      <style:paragraph-properties fo:text-align="center" style:justify-single-word="false"/>
      <style:text-properties fo:font-weight="bold" style:font-weight-asian="bold" style:font-weight-complex="bold"/>
    </style:style>
    <style:style style:name="P126" style:family="paragraph" style:parent-style-name="Default" style:list-style-name="WW8Num1">
      <style:paragraph-properties fo:text-align="justify" style:justify-single-word="false"/>
      <style:text-properties style:font-name="Times New Roman" style:font-name-complex="Times New Roman"/>
    </style:style>
    <style:style style:name="P127" style:family="paragraph">
      <style:paragraph-properties style:writing-mode="lr-tb"/>
    </style:style>
    <style:style style:name="P128" style:family="paragraph">
      <style:paragraph-properties fo:text-align="center" style:writing-mode="lr-tb"/>
    </style:style>
    <style:style style:name="T1" style:family="text">
      <style:text-properties fo:language="zxx" fo:country="none" style:language-asian="zxx" style:country-asian="none"/>
    </style:style>
    <style:style style:name="T2" style:family="text">
      <style:text-properties style:font-name="Arial Narrow" style:font-name-complex="Arial Narrow"/>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normal" fo:background-color="#ffffff" style:font-size-asian="11pt" style:font-weight-asian="normal" style:font-name-complex="Times New Roman" style:font-size-complex="11pt" style:font-weight-complex="normal"/>
    </style:style>
    <style:style style:name="T5" style:family="text">
      <style:text-properties style:font-name="Times New Roman" fo:font-size="11pt" fo:font-weight="normal" style:font-size-asian="11pt" style:font-weight-asian="normal" style:font-size-complex="11pt" style:font-weight-complex="normal"/>
    </style:style>
    <style:style style:name="T6" style:family="text">
      <style:text-properties style:font-name="Times New Roman" fo:font-size="11pt" fo:font-style="normal" fo:font-weight="normal" fo:background-color="#ffffff" style:font-size-asian="11pt" style:font-style-asian="normal" style:font-weight-asian="normal" style:font-name-complex="Times New Roman" style:font-size-complex="11pt" style:font-style-complex="normal" style:font-weight-complex="normal"/>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asian="Calibri" style:font-name-complex="Calibri"/>
    </style:style>
    <style:style style:name="T11" style:family="text">
      <style:text-properties fo:color="#000000"/>
    </style:style>
    <style:style style:name="T12" style:family="text">
      <style:text-properties fo:color="#000000" style:font-name="Times New Roman" fo:font-size="11pt" style:font-size-asian="11pt" style:font-name-complex="Arial" style:font-size-complex="11pt"/>
    </style:style>
    <style:style style:name="T13" style:family="text">
      <style:text-properties fo:color="#000000" style:font-name="Times New Roman" fo:font-size="11pt" fo:font-weight="normal" style:font-size-asian="11pt" style:font-weight-asian="normal" style:font-name-complex="Arial" style:font-size-complex="11pt" style:font-weight-complex="normal"/>
    </style:style>
    <style:style style:name="T14" style:family="text">
      <style:text-properties fo:color="#000000" style:font-name-complex="Arial" style:font-size-complex="10.5pt"/>
    </style:style>
    <style:style style:name="T15" style:family="text">
      <style:text-properties fo:color="#000000" style:font-name-complex="Arial" style:font-size-complex="12.5pt"/>
    </style:style>
    <style:style style:name="T16" style:family="text">
      <style:text-properties fo:color="#000000" fo:letter-spacing="-0.016cm" style:font-name-complex="Arial" style:font-size-complex="10.5pt"/>
    </style:style>
    <style:style style:name="T17" style:family="text">
      <style:text-properties fo:color="#000000" fo:letter-spacing="-0.016cm" style:font-name-complex="Arial" style:font-size-complex="12.5pt"/>
    </style:style>
    <style:style style:name="T18" style:family="text">
      <style:text-properties fo:color="#000000" fo:letter-spacing="-0.007cm" style:font-name-complex="Arial" style:font-size-complex="12.5pt"/>
    </style:style>
    <style:style style:name="T19" style:family="text">
      <style:text-properties fo:color="#000000" fo:letter-spacing="-0.019cm" style:font-name-complex="Arial" style:font-size-complex="12.5pt"/>
    </style:style>
    <style:style style:name="T20" style:family="text">
      <style:text-properties fo:color="#000000" fo:letter-spacing="-0.037cm" style:font-name-complex="Arial" style:font-size-complex="14pt"/>
    </style:style>
    <style:style style:name="T21" style:family="text">
      <style:text-properties fo:color="#000000" fo:letter-spacing="-0.004cm" style:font-name-complex="Arial" style:font-size-complex="12.5pt"/>
    </style:style>
    <style:style style:name="T22" style:family="text">
      <style:text-properties fo:color="#000000" fo:letter-spacing="-0.014cm" style:font-name-complex="Arial"/>
    </style:style>
    <style:style style:name="T23" style:family="text">
      <style:text-properties fo:color="#000000" fo:letter-spacing="-0.014cm" style:font-name-complex="Arial" style:font-size-complex="12.5pt"/>
    </style:style>
    <style:style style:name="T24" style:family="text">
      <style:text-properties fo:color="#000000" fo:font-weight="normal" style:font-weight-asian="normal" style:font-weight-complex="normal"/>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name-complex="Arial" style:font-size-complex="11pt"/>
    </style:style>
    <style:style style:name="T27"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28" style:family="text">
      <style:text-properties fo:font-size="12pt" fo:letter-spacing="-0.011cm" fo:font-weight="normal" style:font-size-asian="12pt" style:font-weight-asian="normal" style:font-size-complex="12pt" style:font-weight-complex="normal"/>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1pt" style:font-size-asian="11pt" style:font-size-complex="11pt"/>
    </style:style>
    <style:style style:name="T32" style:family="text">
      <style:text-properties fo:color="#353535" fo:letter-spacing="-0.007cm" fo:font-weight="bold" style:font-weight-asian="bold" style:font-name-complex="Arial" style:font-size-complex="12.5pt" style:font-weight-complex="bold"/>
    </style:style>
    <style:style style:name="T33" style:family="text">
      <style:text-properties fo:color="#353535" fo:letter-spacing="-0.011cm" fo:font-weight="bold" style:font-weight-asian="bold" style:font-name-complex="Arial" style:font-size-complex="12.5pt" style:font-weight-complex="bold"/>
    </style:style>
    <style:style style:name="T34" style:family="text">
      <style:text-properties fo:color="#353535" fo:letter-spacing="-0.004cm" fo:font-weight="bold" style:font-weight-asian="bold" style:font-name-complex="Arial" style:font-size-complex="12.5pt" style:font-weight-complex="bold"/>
    </style:style>
    <style:style style:name="T35" style:family="text">
      <style:text-properties fo:color="#353535" fo:letter-spacing="-0.021cm" fo:font-weight="bold" style:font-weight-asian="bold" style:font-name-complex="Arial" style:font-size-complex="12.5pt" style:font-weight-complex="bold"/>
    </style:style>
    <style:style style:name="T36" style:family="text">
      <style:text-properties fo:letter-spacing="-0.007cm"/>
    </style:style>
    <style:style style:name="T37" style:family="text">
      <style:text-properties fo:letter-spacing="-0.014cm"/>
    </style:style>
    <style:style style:name="T38" style:family="text">
      <style:text-properties fo:color="#434343" fo:letter-spacing="-0.014cm" fo:font-style="italic" style:font-style-asian="italic" style:font-name-complex="Arial" style:font-size-complex="12.5pt"/>
    </style:style>
    <style:style style:name="T39" style:family="text">
      <style:text-properties fo:color="#434343" fo:font-size="8pt" fo:letter-spacing="-0.014cm" fo:font-style="normal" style:font-size-asian="8pt" style:font-style-asian="normal" style:font-name-complex="Arial" style:font-size-complex="8pt" style:font-style-complex="normal"/>
    </style:style>
    <style:style style:name="T40" style:family="text">
      <style:text-properties fo:color="#323232" fo:font-size="8pt" fo:letter-spacing="-0.002cm" fo:font-style="normal" style:font-size-asian="8pt" style:font-style-asian="normal" style:font-name-complex="Arial" style:font-size-complex="13pt" style:font-style-complex="normal" style:text-scale="89%"/>
    </style:style>
    <style:style style:name="T41" style:family="text">
      <style:text-properties fo:color="#323232" style:font-name="Times New Roman" fo:font-size="11pt" fo:letter-spacing="-0.016cm" fo:font-weight="bold" style:font-size-asian="11pt" style:font-weight-asian="bold" style:font-name-complex="Arial" style:font-size-complex="12.5pt" style:font-weight-complex="bold"/>
    </style:style>
    <style:style style:name="T42" style:family="text">
      <style:text-properties fo:color="#323232" style:font-name="Times New Roman" fo:font-size="11pt" fo:letter-spacing="-0.004cm" fo:font-weight="bold" style:font-size-asian="11pt" style:font-weight-asian="bold" style:font-name-complex="Arial" style:font-size-complex="11pt" style:font-weight-complex="bold"/>
    </style:style>
    <style:style style:name="T43" style:family="text">
      <style:text-properties fo:color="#323232" style:font-name-complex="Arial" style:font-size-complex="12.5pt" style:text-scale="88%"/>
    </style:style>
    <style:style style:name="T44" style:family="text">
      <style:text-properties fo:color="#323232" style:font-name-complex="Arial" style:font-size-complex="12.5pt" style:text-scale="91%"/>
    </style:style>
    <style:style style:name="T45" style:family="text">
      <style:text-properties fo:color="#323232" style:font-name-complex="Arial" style:font-size-complex="12.5pt" style:text-scale="93%"/>
    </style:style>
    <style:style style:name="T46" style:family="text">
      <style:text-properties fo:color="#323232" fo:letter-spacing="-0.012cm" fo:font-weight="bold" style:font-weight-asian="bold" style:font-name-complex="Arial" style:font-size-complex="12.5pt" style:font-weight-complex="bold"/>
    </style:style>
    <style:style style:name="T47" style:family="text">
      <style:text-properties fo:color="#323232" fo:letter-spacing="-0.012cm" style:font-name-complex="Arial" style:font-size-complex="12.5pt"/>
    </style:style>
    <style:style style:name="T48" style:family="text">
      <style:text-properties fo:color="#323232" fo:letter-spacing="-0.016cm" style:font-name-complex="Arial" style:font-size-complex="12.5pt"/>
    </style:style>
    <style:style style:name="T49" style:family="text">
      <style:text-properties fo:color="#323232" fo:letter-spacing="-0.016cm" fo:font-weight="bold" style:font-weight-asian="bold" style:font-name-complex="Arial" style:font-size-complex="12.5pt" style:font-weight-complex="bold"/>
    </style:style>
    <style:style style:name="T50" style:family="text">
      <style:text-properties fo:color="#323232" fo:letter-spacing="-0.018cm" fo:font-weight="bold" style:font-weight-asian="bold" style:font-name-complex="Arial" style:font-size-complex="12.5pt" style:font-weight-complex="bold"/>
    </style:style>
    <style:style style:name="T51" style:family="text">
      <style:text-properties fo:color="#323232" fo:letter-spacing="-0.004cm" style:font-name-complex="Arial" style:font-size-complex="12.5pt" style:text-scale="94%"/>
    </style:style>
    <style:style style:name="T52" style:family="text">
      <style:text-properties fo:color="#323232" fo:letter-spacing="-0.005cm" style:font-name-complex="Arial" style:font-size-complex="12.5pt" style:text-scale="94%"/>
    </style:style>
    <style:style style:name="T53" style:family="text">
      <style:text-properties fo:font-size="9pt" fo:font-weight="bold" style:font-size-asian="9pt" style:font-weight-asian="bold" style:font-name-complex="Times New Roman"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37"><text:s text:c="4"/><text:bookmark-start text:name="OLE_LINK2"/><text:bookmark-start text:name="OLE_LINK1"/><text:span text:style-name="T2">Szprotawa, 10.02.2021r.</text:span></text:p>
      <text:p text:style-name="P15"/>
      <text:p text:style-name="P8"/>
      <text:p text:style-name="P9">OPS.K.171.1.2021</text:p>
      <text:p text:style-name="P9"/>
      <text:p text:style-name="P34"><text:span text:style-name="Strong_20_Emphasis"><text:span text:style-name="T3">SPECYFIKACJA WARUNKÓW ZAMÓWIENIA </text:span></text:span></text:p>
      <text:p text:style-name="P34"><text:span text:style-name="Strong_20_Emphasis"><text:span text:style-name="T3">ZAPYTANIE OFERTOWE </text:span></text:span></text:p>
      <text:p text:style-name="P35">dotyczące udzielenia zamówienia publicznego, którego wartość nie przekracza 130.000 zł.</text:p>
      <text:p text:style-name="P11"><text:span text:style-name="Strong_20_Emphasis"><text:span text:style-name="T31">Świadczenie usługi opieki wytchnieniowej w ramach programu „Opieka wytchnieniowa”.</text:span></text:span></text:p>
      <text:p text:style-name="P11"><text:span text:style-name="Strong_20_Emphasis"/></text:p>
      <text:p text:style-name="P10"><text:span text:style-name="Strong_20_Emphasis"><text:span text:style-name="T4">Postępowanie o udzielenie zamówienia publiczn</text:span></text:span><text:span text:style-name="Strong_20_Emphasis"><text:span text:style-name="T6">ego prowadzone z wyłączeniem przepisów ustawy z dnia 11 września 2019r. – Prawo zamówień publicznych na podstawie art. 2 ust. 1 pkt 1 ustawy oraz regulaminu zamówień publicznych</text:span></text:span></text:p>
      <text:p text:style-name="P13"/>
      <text:p text:style-name="P13"/>
      <text:p text:style-name="P13">I. Zamawiający:</text:p>
      <text:p text:style-name="P14">Ośrodek Pomocy Społecznej </text:p>
      <text:p text:style-name="P14">ul. Żagańska 6</text:p>
      <text:p text:style-name="P12"><text:span text:style-name="Strong_20_Emphasis"><text:span text:style-name="T5">67 – 300 Szprotawa</text:span></text:span></text:p>
      <text:p text:style-name="P26"><text:span text:style-name="Strong_20_Emphasis"><text:span text:style-name="T7">II. Opis przedmiotu zamówienia:</text:span></text:span></text:p>
      <text:list xml:id="list5375455891191415765" text:style-name="WW8Num2">
        <text:list-item>
          <text:p text:style-name="P106">Przedmiotem zamówienia jest kompleksowe świadczenie usługi opieki wytchnieniowej w ramach programu „Opieka wytchnieniowa” <text:s/>-edycja 2021. Program kierowany jest do członków rodzin lub opiekunów sprawujących bezpośrednią opiekę nad dziećmi z orzeczeniem o niepełnosprawności lub osobami posiadającymi orzeczenie o znacznym stopniu niepełnosprawności, zgodnie z ustawą z dnia 27 sierpnia 1997 r. o rehabilitacji zawodowej i społecznej oraz zatrudnieniu osób niepełnosprawnych albo orzeczenie równoważne do wyżej wymienionego, które wymagają usługi opieki wytchnieniowej. </text:p>
          <text:p text:style-name="P106">Usługi będą polegały na:</text:p>
          <text:p text:style-name="P106">- czasowym odciążeniu od codziennych obowiązków łączących się ze sprawowaniem opieki, zapewnienie czasu na odpoczynek i regenerację,</text:p>
          <text:p text:style-name="P106">- wzmocnieniu osobistego potencjału oraz ograniczenie wpływu obciążeń psychofizycznych związanych ze sprawowaniem opieki poprzez wsparcie psychologiczne lub terapeutyczne,</text:p>
          <text:p text:style-name="P106">- podniesieniu poziomu kompetencji dotyczących wsparcia osoby niepełnosprawnej przez naukę technik wspomagania, pielęgnacji, prowadzenia działań rehabilitacyjnych w warunkach domowych oraz objęcie specjalistycznym poradnictwem w zakresie psychologicznych i społecznych aspektów wsparcia osób niepełnosprawnych, zagadnienia profilaktyki zdrowotnej i zdrowego stylu życia. </text:p>
          <text:p text:style-name="P106">Usługi opieki wytchnieniowej mają być świadczone w ramach pobytu dziennego w miejscu zamieszkania w formie specjalistycznych usług opiekuńczych w miejscu zamieszkania osoby niepełnosprawnej dostosowane do szczególnych potrzeb wynikających z rodzaju schorzenia, niepełnosprawności, wykonywane na terenie miasta Szprotawa w okresie 01.03.2021 r. do 31.12.2021r. dla 5 dzieci niepełnosprawnych oraz 1 osoby dorosłej z ustalonym znacznym stopniem niepełnosprawości 240 godzin na każdego uczestnika (1 440 godzin całość).</text:p>
        </text:list-item>
        <text:list-item>
          <text:p text:style-name="P107">Wykonawca będzie wykonywał usługi opiekuńcze w zakresie wynikającym z potrzeb osób korzystających z pomocy, określonym indywidualnie w zależności od potrzeb, nawet jeżeli zakres ten będzie się różnił od wymienionego w ogłoszeniu czy umowie.</text:p>
        </text:list-item>
        <text:list-item>
          <text:p text:style-name="P107"><text:s/>Wykonawca zobowiązany jest do zachowania szczególnych zasad ostrożności wynikających z zagrożenia COVID-19. Po stronie wykonawcy jest koszt zakupu środków ochrony osobistej dla osób wykonujących usługi opieki wytchnieniowej i stosowanie ich t.j. m.in. płynów dezynfekujących, jednorazowych rękawiczek, maseczek oraz innych środków ochrony <text:soft-page-break/>osobistej jeżeli będzie występowała taka konieczność w rozumieniu ustawy z dnia 5 grudnia 2008r. o zapobieganiu oraz zwalczaniu zakażeń i chorób zakaźnych u ludzi (Dz. U. z 2019r. poz.1239, z późn.zm.) </text:p>
        </text:list-item>
        <text:list-item>
          <text:p text:style-name="P107">Wykonawca będzie zobowiązany do wypełniania „Karty realizacji Programu „Opieka wytchnieniowa” – edycja 2021 (karta miesięcznego wykonania opieki wytchnieniowej) stanowiąca załącznik nr 10 do Programu „Opieka wytchnieniowa” – edycja 2021 – wzór w załączeniu niniejszego postępowania. Wykonawca będzie zobowiązany do przekazywania kart realizacji Zamawiającemu każdorazowo przy miesięcznym rozliczeniu wykonanych godzin usługi opieki wytchnieniowej.</text:p>
        </text:list-item>
        <text:list-item>
          <text:p text:style-name="P107"><text:s/>Zamawiający ustala, że zakres usług opiekuńczych wynika z potrzeb osób korzystających z pomocy i jest określany indywidualnie w zależności od potrzeb, zaś wymagany minimalny zakres czynności w ramach świadczonych specjalistycznych usług opiekuńczych określa się jak niżej: </text:p>
          <text:p text:style-name="P107">1) Podstawowe czynności pielęgnacyjno- higieniczne: </text:p>
          <text:p text:style-name="P107">a. Pomoc przy załatwianiu potrzeb fizjologicznych, </text:p>
          <text:p text:style-name="P107">b. Mycie, kąpanie, czesanie, ubieranie lub rozbieranie, </text:p>
          <text:p text:style-name="P107">c. Zmiana bielizny osobistej oraz pościeli, </text:p>
          <text:p text:style-name="P107">d. Zapobieganie powstawaniu odleżyn i odparzeń, </text:p>
          <text:p text:style-name="P107">2) Wspieranie procesu leczenia: </text:p>
          <text:p text:style-name="P107">a. Pomoc w dotarciu do zakładów opieki zdrowotnej lub zamówienie wizyty domowej, </text:p>
          <text:p text:style-name="P107">b. Realizacja recept,</text:p>
          <text:p text:style-name="P107"><text:s/>c. Przygotowanie, podawanie leków w dawkach zaleconych przez lekarza, </text:p>
          <text:p text:style-name="P107">d. Powiadamianie rodziny lub lekarza rodzinnego o istotnych zmianach w zachowaniu podopiecznego wskazujących na pogorszenie stanu zdrowia,</text:p>
          <text:p text:style-name="P107"><text:s/>e. Okazywanie wsparcia emocjonalnego w doświadczeniach egzystencjalnych typu: samotność, cierpienie, itp. </text:p>
          <text:p text:style-name="P107">f. Wyprowadzanie na spacery, zapewnienie kontaktów ze środowiskiem, </text:p>
          <text:p text:style-name="P107">g. Zachęcanie podopiecznego i realizacja potrzeb związanych z aktywnością psychofizyczną, </text:p>
          <text:p text:style-name="P107">h. Rehabilitacja fizyczna i usprawnianie zaburzonych funkcji organizmu w zakresie nieobjętym przepisami ustawy z dnia 27 sierpnia 2004 r. o świadczeniach opieki zdrowotnej finansowanych ze środków publicznych (t.j. Dz.U. z 2018 poz. 1510 z póź. zm.) tj: zgodnie z zaleceniami lekarskimi lub specjalisty z zakresu rehabilitacji ruchowej lub fizjoterapii oraz współpraca ze specjalistami w zakresie wspierania psychologicznopedagogicznego i edukacyjno-terapeutycznego zmierzającego do wielostronnej aktywizacji osoby korzystającej ze specjalistycznych usług, </text:p>
          <text:p text:style-name="P107"><text:s/>i. Usprawnianie zaburzonych funkcji organizmu (zgodnie z zaleceniami lekarskimi, współpraca ze specjalistami w zakresie wspierania psychologiczno-pedagogicznego i edukacyjno-terapeutycznego), </text:p>
          <text:p text:style-name="P107">j. Interwencje i pomoc w życiu w rodzinie, w tym: poradnictwo specjalistyczne, wsparcie psychologiczne, ułatwienie dostępu do edukacji i kultury, koordynacja działań innych służb na rzecz rodziny podopiecznego, współpraca z jego rodziną, 3) Wykonywanie czynności gospodarczych u podopiecznego: </text:p>
          <text:p text:style-name="P107">a. Zakup artykułów spożywczych i niezbędnych do egzystencji artykułów przemysłowych, </text:p>
          <text:p text:style-name="P107">b. Zabezpieczenie posiłków, w tym co najmniej raz dziennie posiłku gotowanego, </text:p>
          <text:p text:style-name="P107">c. Karmienie, o ile tego wymaga podopieczny, </text:p>
          <text:p text:style-name="P107">d. Przestrzeganie zasad dietetyki w zależności od schorzenia, </text:p>
          <text:p text:style-name="P107">e. Bieżące porządki i codzienne wietrzenie w używanej części mieszkania, </text:p>
          <text:p text:style-name="P107">f. Pranie bielizny osobistej (dziennej i nocnej ) oraz lekkiej odzieży, </text:p>
          <text:p text:style-name="P107">g. Palenie w piecu, przynoszenie węgla i wody ( wg bieżących potrzeb), </text:p>
          <text:p text:style-name="P107">h. Opłacanie rachunków związanych z prowadzaniem gospodarstwa domowego (opłaty za mieszkanie i media), </text:p>
          <text:p text:style-name="P107">d) Czynności edukacyjne: a. uczenie i rozwijanie umiejętności niezbędnych do samodzielnego życia, w tym zwłaszcza: uczenie umiejętności zaspokajania podstawowych potrzeb życiowych, w tym funkcjonowania społecznego, motywowanie do aktywności, prowadzenie <text:soft-page-break/>treningów samoobsługi i umiejętności społecznych, wspieranie w formie asystowania w codziennych czynnościach życiowych. </text:p>
          <text:p text:style-name="P107">e) Zakres usług będzie dostosowany do indywidualnych potrzeb osoby na której rzecz będą świadczone usługi. </text:p>
          <text:p text:style-name="P107">6. Zamawiający wymaga, aby w/w usługi opiekuńcze realizowane były przez osoby: </text:p>
          <text:p text:style-name="P107">a) osoby posiadające dyplom potwierdzający uzyskanie kwalifikacji w zawodzie asystent osoby niepełnosprawnej/pielęgniarka lub innym, zapewniającym realizację usługi opieki wytchnieniowej w zakresie adekwatnym do indywidualnych potrzeb osoby niepełnosprawnej (wynikających z Karty zgłoszenia do Programu Opieka wytchnieniowa – edycja 2021, stanowiącej załącznik nr 10)</text:p>
          <text:p text:style-name="P107">b) osoby z wykształceniem przynajmniej średnim posiadające, co najmniej roczne, udokumentowane doświadczenie w udzielaniu bezpośredniej pomocy/opieki osobom niepełnosprawnym. </text:p>
          <text:p text:style-name="P107">Zamawiający będzie przekazywał Wykonawcy szczegółową informację o realizacji specjalistycznych usług opiekuńczych w formie pisemnego zlecenia, które będzie zawierało co najmniej: </text:p>
          <text:p text:style-name="P107">a) imię i nazwisko oraz adres osoby zakwalifikowanej do świadczenia usług, </text:p>
          <text:p text:style-name="P111">b) czas wykonywania usług, z określeniem ilości godzin w ciągu tygodnia i ilości dni w tygodniu,</text:p>
          <text:p text:style-name="P112">c) czynności do wykonania w ramach usług opiekuńczych</text:p>
        </text:list-item>
      </text:list>
      <text:p text:style-name="P12"><text:span text:style-name="Strong_20_Emphasis"><text:span text:style-name="T7">III. </text:span></text:span><text:span text:style-name="Strong_20_Emphasis"><text:span text:style-name="T27">Określenie przedmiotu zamówienia zgodnie z Wspólnym Słownikiem Zamówień</text:span></text:span></text:p>
      <text:p text:style-name="P24">Główny przedmiot:</text:p>
      <text:p text:style-name="P24">85.00.00.00-9 -usługi w zakresie zdrowia i opieki społecznej</text:p>
      <text:p text:style-name="P24">Dodatkowe przedmioty :</text:p>
      <text:p text:style-name="P24">85.10.00.00-0 –usługi ochrony zdrowia</text:p>
      <text:p text:style-name="P24">85.31.21.00-0-usługi opieki dziennej</text:p>
      <text:p text:style-name="P24">85.30.00.00-2 –usługi pracy społecznej i podobnej</text:p>
      <text:p text:style-name="P24">85.30.00.00-3 –usługi opieki społecznej dla osób starszych</text:p>
      <text:p text:style-name="P24">85.30.00.00-4 –usługi opieki społecznej dla osób niepełnosprawnych</text:p>
      <text:p text:style-name="P17"><text:span text:style-name="Strong_20_Emphasis"><text:span text:style-name="T5"/></text:span></text:p>
      <text:p text:style-name="P19"/>
      <text:p text:style-name="P27"><text:span text:style-name="T7">IV. </text:span><text:span text:style-name="T41">Opis kryteriów wyboru najkorzystniejszej oferty:</text:span></text:p>
      <text:p text:style-name="P64">- <text:s text:c="3"/>cena ofertowa<text:tab/>- 70% <text:s/>(70 pkt.)</text:p>
      <text:p text:style-name="P65">- <text:s text:c="3"/>doświadczenie zawodowe wykonawcy<text:tab/>- 30% <text:s/>(30 pkt.)</text:p>
      <text:p text:style-name="P66">razem <text:s text:c="4"/>-100% (100 pkt.)</text:p>
      <text:p text:style-name="P47"/>
      <text:p text:style-name="P67"/>
      <text:p text:style-name="P67"/>
      <text:p text:style-name="P67">Sposób punktacji:</text:p>
      <text:p text:style-name="P68"><text:soft-page-break/>1) Cena</text:p>
      <text:p text:style-name="P69"><text:tab/><text:tab/> <text:s text:c="7"/>cena najniższa x 100 x 0,7 </text:p>
      <text:p text:style-name="P70">ilość punktów = <text:s text:c="7"/>———————— </text:p>
      <text:p text:style-name="P71"><text:span text:style-name="T43"><text:tab/><text:tab/> <text:s text:c="8"/></text:span><text:span text:style-name="T44">cena badanej oferty</text:span></text:p>
      <text:p text:style-name="P72"><text:span text:style-name="T46">2) Doświadczenie zawodowe wykonawcy - </text:span><text:span text:style-name="T47">ocena indywidualna </text:span><text:span text:style-name="T45">na podstawie wykazu wykonanych w okresie ostatnich trzech lat usług, a jeżeli okres prowadzenia działalności jest </text:span><text:span text:style-name="T45">krótszy - w tym okresie, z podaniem ich wartości, dat wykonania i odbiorców oraz dokumentów potwierdzających, że usługi te </text:span><text:span text:style-name="T48">zostały wykonane należycie. </text:span><text:span text:style-name="T49">Maksymalna ilość punktów wynosi 30.</text:span></text:p>
      <text:p text:style-name="P73">Opis sposobu obliczenia ceny oferty:</text:p>
      <text:p text:style-name="P74"><text:span text:style-name="T50">Cena musi uwzględniać wszystkie koszty wykonania przyszłej umowy. </text:span><text:span text:style-name="T51">Rozliczenia pomiędzy zamawiającym a wykonawcą prowadzone będą w walucie </text:span><text:span text:style-name="T52">polskiej.</text:span></text:p>
      <text:p text:style-name="P27"><text:span text:style-name="Strong_20_Emphasis"><text:span text:style-name="T42"/></text:span></text:p>
      <text:p text:style-name="P32"><text:span text:style-name="Strong_20_Emphasis"><text:span text:style-name="T3">V. Termin realizacji zamówienia:</text:span></text:span></text:p>
      <text:p text:style-name="P29">od dnia 01 marca 2021 r. do 31 grudnia 2021 r.</text:p>
      <text:p text:style-name="P32"><text:span text:style-name="Strong_20_Emphasis"><text:span text:style-name="T3">VI. Warunki udziału w postępowaniu:</text:span></text:span></text:p>
      <text:p text:style-name="P29">1. Wykonawcy ubiegający się o realizację zamówienia muszą spełnić następujące warunki:</text:p>
      <text:p text:style-name="P29">1) posiadać uprawnienia do wykonywania działalności lub czynności, jeżeli ustawy nakładają obowiązek posiadania takich uprawnień</text:p>
      <text:p text:style-name="P29">2) posiadać wiedzę i doświadczenie niezbędne do wykonywania zamówienia</text:p>
      <text:p text:style-name="P29">3) dysponować odpowiednim potencjałem technicznym oraz osobami zdolnymi do wykonania zamówienia</text:p>
      <text:p text:style-name="P29">4) znajdować się w sytuacji ekonomicznej i finansowej zapewniającej wykonanie zamówienia.</text:p>
      <text:p text:style-name="P30">2. Na potwierdzenie spełnienia warunków udziału w postępowaniu należy złożyć stosowne oświadczenia (m.in. załącznik nr 1,2,3).</text:p>
      <text:p text:style-name="P32"><text:span text:style-name="Strong_20_Emphasis"><text:span text:style-name="T3">VII. Sposób przygotowania i składanie oferty :</text:span></text:span></text:p>
      <text:p text:style-name="P30">1. Kompletna oferta musi zawierać:</text:p>
      <text:p text:style-name="P30">1) wypełniony i podpisany formularz ofertowy - stanowiący załącznik nr 1 do zapytania ofertowego</text:p>
      <text:p text:style-name="P30">2) <text:span text:style-name="T10">Załącznik nr 2,3,4.</text:span></text:p>
      <text:p text:style-name="P30">3) stosowne pełnomocnictwa w przypadku, gdy ofertę podpisuje osoba działająca w imieniu Wykonawcy.</text:p>
      <text:p text:style-name="P30">2. Zamawiający nie dopuszcza do składania ofert częściowych.</text:p>
      <text:p text:style-name="P33"><text:span text:style-name="T3">3. </text:span><text:span text:style-name="T7">Oferty należy składać w formie pisemnej w zamkniętej kopercie z dopiskiem: </text:span><text:span text:style-name="Strong_20_Emphasis"><text:span text:style-name="T12">Świadczenie usługi opieki wytchnieniowej w ramach programu „Opieka wytchnieniowa”</text:span></text:span><text:span text:style-name="T7">, za pośrednictwem poczty lub osobiście na adres: Ośrodek Pomocy Społecznej, ul. Żagańskiej 6, 67-300 Szprotawa </text:span><text:span text:style-name="Strong_20_Emphasis"><text:span text:style-name="T3">w terminie do dnia 17.02.2021 roku do godz. 14.00 </text:span></text:span><text:span text:style-name="Strong_20_Emphasis"><text:span text:style-name="T5">(decyduje data wpływu do Ośrodka).</text:span></text:span></text:p>
      <text:p text:style-name="P30">4. Każdy Wykonawca może złożyć tylko jedną ofertę.</text:p>
      <text:p text:style-name="P30"><text:soft-page-break/>5. Wykonawca może wprowadzić zmiany lub wycofać złożoną ofertę pod warunkiem, że Zamawiający otrzyma powiadomienie o wprowadzeniu zmian lub wycofaniu oferty przed upływem terminu składania ofert.</text:p>
      <text:p text:style-name="P30">6. W toku badania i oceny ofert Zamawiający może żądać od Wykonawcy wyjaśnień dotyczących treści złożonych ofert oraz ich uzupełnienia, jeżeli nie naruszy to zasad uczciwej konkurencji.</text:p>
      <text:p text:style-name="P30">7. Zamawiający zastrzega sobie prawo sprawdzania w toku oceny oferty wiarygodności przedstawionych przez Wykonawcę dokumentów.</text:p>
      <text:p text:style-name="P30">8. Zamawiający odrzuca ofertę:</text:p>
      <text:p text:style-name="P30">- w przypadku niespełnienia warunków udziału w postępowaniu</text:p>
      <text:p text:style-name="P30">- w przypadku niezgodności oferty z niniejszym zapytaniem</text:p>
      <text:p text:style-name="P30">- w przypadku przedstawienia przez Wykonawcę informacji nieprawdziwych.</text:p>
      <text:p text:style-name="P31">9. Waluta w jakiej będą prowadzone rozliczenia związane z realizacją zamówienia : PLN.</text:p>
      <text:p text:style-name="P32"><text:span text:style-name="Strong_20_Emphasis"><text:span text:style-name="T3">VIII. <text:s/>Informacje dodatkowe :</text:span></text:span></text:p>
      <text:list xml:id="list3904358920578205298" text:style-name="WW8Num6">
        <text:list-header>
          <text:p text:style-name="P103">1. Zamawiający zastrzega sobie prawo unieważnienia postępowania na każdym etapie bez ponoszenia konsekwencji i bez podania przyczyny.</text:p>
          <text:p text:style-name="P104"><text:span text:style-name="T3">2. Informacja o wyniku postępowania zostanie umieszczona na stronie internetowej Ośrodka Pomocy Społecznej w Szprotawie </text:span><text:a xlink:type="simple" xlink:href="http://www.ops-szprotawa.pl/" text:style-name="Internet_20_link" text:visited-style-name="Visited_20_Internet_20_Link"><text:span text:style-name="T3">http://www.ops-szprotawa.pl/</text:span></text:a><text:span text:style-name="T3">oraz ogólnodostępnej tablicy informacyjnej Ośrodka Pomocy Społecznej w Szprotawie.</text:span></text:p>
        </text:list-header>
      </text:list>
      <text:p text:style-name="P32"><text:span text:style-name="Strong_20_Emphasis"><text:span text:style-name="T3">IX. Osoby upoważnione do porozumiewania się z Wykonawcami:</text:span></text:span></text:p>
      <text:list xml:id="list1528377869801204454" text:style-name="L1">
        <text:list-item>
          <text:p text:style-name="P105"><text:span text:style-name="Strong_20_Emphasis"><text:span text:style-name="T5">Kierownik Ośrodka Pomocy Społecznej w Szprotawie – Pan Tadeusz Pozaroszczyk telefon 683763230</text:span></text:span></text:p>
        </text:list-item>
      </text:list>
      <text:p text:style-name="P32"><text:span text:style-name="Strong_20_Emphasis"><text:span text:style-name="T5"/></text:span></text:p>
      <text:p text:style-name="P32"><text:span text:style-name="Strong_20_Emphasis"><text:span text:style-name="T5">Postępowanie prowadzi:</text:span></text:span></text:p>
      <text:p text:style-name="P32"><text:span text:style-name="Strong_20_Emphasis"><text:span text:style-name="T5">Sabina Mróz<text:tab/><text:tab/><text:tab/><text:tab/><text:tab/><text:tab/><text:tab/></text:span></text:span></text:p>
      <text:p text:style-name="P32"><text:span text:style-name="Strong_20_Emphasis"><text:span text:style-name="T5"><text:tab/><text:tab/><text:tab/><text:tab/><text:tab/></text:span></text:span><text:span text:style-name="Strong_20_Emphasis"><text:span text:style-name="T7"><text:tab/>Kierownik Ośrodka Pomocy Społecznej</text:span></text:span></text:p>
      <text:p text:style-name="P32"><text:span text:style-name="Strong_20_Emphasis"><text:span text:style-name="T7"><text:tab/><text:tab/><text:tab/><text:tab/><text:tab/><text:tab/> <text:s text:c="3"/>Tadeusz Pozaroszczyk</text:span></text:span></text:p>
      <text:p text:style-name="P18"/>
      <text:p text:style-name="P16"><text:bookmark-end text:name="OLE_LINK2"/><text:bookmark-end text:name="OLE_LINK1"/></text:p>
      <text:p text:style-name="P16"/>
      <text:p text:style-name="P16"/>
      <text:p text:style-name="P16"/>
      <text:p text:style-name="P16"/>
      <text:p text:style-name="P16"/>
      <text:p text:style-name="P16"/>
      <text:p text:style-name="P16"/>
      <text:p text:style-name="P16"/>
      <text:p text:style-name="P48"/>
      <text:p text:style-name="P48"/>
      <text:p text:style-name="P48"/>
      <text:p text:style-name="P48"/>
      <text:p text:style-name="P48"/>
      <text:p text:style-name="P48"/>
      <text:p text:style-name="P43"><text:soft-page-break/><text:span text:style-name="T14">Załącznik nr 1 </text:span><text:span text:style-name="T16">wzór oferty </text:span></text:p>
      <text:p text:style-name="P39">/miejscowość i data/</text:p>
      <text:p text:style-name="P40"/>
      <text:p text:style-name="P40">/pieczęć firmowa oferenta/</text:p>
      <text:p text:style-name="P49"><text:span text:style-name="T32">Ośrodek Pomocy </text:span><text:span text:style-name="T33">Społecznej w Szprotawie</text:span></text:p>
      <text:p text:style-name="P50">ul. Żagańska 6</text:p>
      <text:p text:style-name="P50">67 – 300 Szprotawa</text:p>
      <text:p text:style-name="P51">OFERTA DOT. ZAMÓWIENIA PUBLICZNEGO <text:span text:style-name="T28">NA ŚWIADCZENIE USŁUG OPIEKUŃCZYCH NA RZECZ UPRAWNIONYCH MIESZKAŃCÓW MIASTA I GMINY SZPROTAWA</text:span></text:p>
      <text:p text:style-name="P100">Dane oferenta</text:p>
      <text:p text:style-name="P101">1.<text:tab/>Nazwa :..................................................................................................................</text:p>
      <text:p text:style-name="P101"><text:tab/><text:tab/>....................................................................................................................</text:p>
      <text:p text:style-name="P101">2.<text:tab/>Adres :....................................................................................................................</text:p>
      <text:p text:style-name="P101">3.<text:tab/>Numer telefonu, faksu............................................................................................</text:p>
      <text:p text:style-name="P102">4. <text:s text:c="7"/>Numer REGONU...................................................................................................</text:p>
      <text:p text:style-name="P102">5. <text:s text:c="7"/>Numer NIP.............................................................................................................</text:p>
      <text:p text:style-name="P102"/>
      <text:list xml:id="list660191423687942241" text:style-name="WW8Num18">
        <text:list-item>
          <text:p text:style-name="P122">Nawiązując do ogłoszenia na <text:span text:style-name="Strong_20_Emphasis"><text:span text:style-name="T25">Świadczenie usługi opieki wytchnieniowej w ramach programu „Opieka wytchnieniowa”</text:span></text:span></text:p>
        </text:list-item>
      </text:list>
      <text:p text:style-name="P52"><text:span text:style-name="T34">Cena oferowanej usługi w ciągu jednej godziny, zgodnie ze wskazówkami zawartymi w </text:span><text:span text:style-name="T35">SIWZ:</text:span></text:p>
      <text:p text:style-name="P54">BRUTTO (z podatkiem VAT)..................................................................................................... słownie........................................................................................................................................</text:p>
      <text:p text:style-name="P57"/>
      <text:p text:style-name="P58">Łączna wartość zamówienia wynosi: ................................................ (netto) {1440 godzin]</text:p>
      <text:p text:style-name="P54"><text:soft-page-break/>BRUTTO (z podatkiem VAT)..................................................................................................... słownie........................................................................................................................................</text:p>
      <text:p text:style-name="P53">Cena brutto zawiera wszystkie składniki i jest ceną ostateczną. </text:p>
      <text:p text:style-name="P60"><text:span text:style-name="T18">2. Okres realizacji całości zamówienia - 10 miesięcy od dnia </text:span><text:span text:style-name="T19">01.03.2021r. - 31.12.2021r.</text:span></text:p>
      <text:p text:style-name="P61">3. Warunki płatności: przelew.</text:p>
      <text:p text:style-name="P41"><text:span text:style-name="T36">Faktury lub rachunki będą wystawiane w terminie do 7 dni po zakończeniu pełnego miesiąca, za </text:span>który ma być uiszczona zapłata, na Ośrodek Pomocy Społecznej w Szprotawie, ul. Żagańska 6, 67 – 300 Szprotawa.</text:p>
      <text:p text:style-name="P42"><text:span text:style-name="T37">Termin płatności 21 dni od daty wpływu faktury lub rachunku, wraz z wykazem wykonania usług za </text:span>dany miesiąc, do Zamawiającego.</text:p>
      <text:p text:style-name="P62">4. Składając ofertę w postępowaniu o udzielenie zamówienia publicznego <text:span text:style-name="T9">oświadczamy, że:</text:span></text:p>
      <text:list xml:id="list5973133794652735450" text:style-name="L2">
        <text:list-header>
          <text:p text:style-name="P113">- nie podlegamy wykluczeniu,</text:p>
          <text:p text:style-name="P113">-spełniamy warunki udziału w postępowaniu,</text:p>
          <text:p text:style-name="P114"><text:span text:style-name="T20">P</text:span><text:span text:style-name="T21">osiadamy niezbędną wiedzę i doświadczenie oraz dysponujemy potencjałem technicznym i </text:span><text:span text:style-name="T17">osobami do wykonywania zamówienia;</text:span></text:p>
          <text:p text:style-name="P114"><text:span text:style-name="T17">Z</text:span><text:span text:style-name="T23">najdujemy się w sytuacji ekonomicznej i finansowej zapewniającej wykonanie zamówienia;</text:span></text:p>
        </text:list-header>
      </text:list>
      <text:p text:style-name="P59"><text:tab/>- zapoznaliśmy się i przyjmujemy postanowienia SWZ.</text:p>
      <text:p text:style-name="P63"><text:span text:style-name="T15"><text:tab/>- w przypadku wyboru naszej oferty zobowiązujemy się do zawarcia umowy na warunkach </text:span><text:span text:style-name="T17">określonych w SWZ oraz w miejscu i terminie wyznaczonym przez Zamawiającego.</text:span></text:p>
      <text:list xml:id="list491953870221320703" text:style-name="L3">
        <text:list-item>
          <text:list>
            <text:list-header>
              <text:p text:style-name="P115">Przyjmujemy warunki płatności zgodnie z SWZ oraz Umową.</text:p>
              <text:p text:style-name="P116">Ponadto:</text:p>
            </text:list-header>
          </text:list>
        </text:list-item>
      </text:list>
      <text:p text:style-name="P20">a. żadne z informacji zawartych w ofercie nie stanowią tajemnicy przedsiębiorstwa w rozumieniu przepisów o zwalczaniu nieuczciwej konkurencji</text:p>
      <text:p text:style-name="P20">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20">*Wykonawca usuwa niepotrzebne</text:p>
      <text:list xml:id="list2822391882373040192" text:style-name="L4">
        <text:list-header>
          <text:p text:style-name="P118"><text:soft-page-break/><text:span text:style-name="T22"><text:s/></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list-header>
      </text:list>
      <text:p text:style-name="P21"/>
      <text:p text:style-name="P55"><text:span text:style-name="T30">Załącznikami d</text:span>o niniejszej oferty są:</text:p>
      <text:p text:style-name="P55">.............................................................................................................................................................................................................................................................................................................................................................................................................................................................................................................................................</text:p>
      <text:p text:style-name="P44">..........................................dnia............................................</text:p>
      <text:p text:style-name="P45"><text:span text:style-name="T38"><text:tab/><text:tab/><text:tab/><text:tab/><text:tab/><text:tab/><text:tab/><text:tab/>........................................................</text:span><text:span text:style-name="T39"><text:tab/><text:tab/><text:tab/><text:tab/><text:tab/><text:tab/><text:tab/><text:tab/>(podpis i pieczęć wykonawcy lub osób upoważnionych</text:span><text:span text:style-name="T40">)</text:span></text:p>
      <text:p text:style-name="P123">Załącznik nr 2</text:p>
      <text:p text:style-name="P90">Projekt Umowy</text:p>
      <text:p text:style-name="P90">na wykonywanie usług opiekuńczych</text:p>
      <text:p text:style-name="P90"/>
      <text:p text:style-name="P91">Zawarta w dniu .........................................roku pomiędzy:</text:p>
      <text:p text:style-name="P76">Nazwa jednostki: Gmina Szprotawa - Ośrodek Pomocy Społecznej</text:p>
      <text:p text:style-name="P76">Adres jednostki: 67-300 Szprotawa, ul. Żagańska 6</text:p>
      <text:p text:style-name="P76">NIP: 924-10-00-96, Regon: 970770445</text:p>
      <text:p text:style-name="P76">reprezentowaną przez:</text:p>
      <text:p text:style-name="P76">Tadeusza Pozaroszczyk – kierownika OPS</text:p>
      <text:p text:style-name="P91"><text:span text:style-name="T31">przy kontrasygnacie Głównej Księgowej Marzeny Pruchnickiej</text:span>, zwanego dalej “Zamawiający”,</text:p>
      <text:p text:style-name="P91">a</text:p>
      <text:p text:style-name="P91">..........................................................................................................................</text:p>
      <text:p text:style-name="P91">zwanego dalej “Wykonawcą”.</text:p>
      <text:p text:style-name="P90">§ 1</text:p>
      <text:p text:style-name="Default"/>
      <text:p text:style-name="P84">1. Zamawiający zleca, a Wykonawca przyjmuje do wykonania usługi pn „<text:span text:style-name="Strong_20_Emphasis"><text:span text:style-name="T26">Świadczenie usługi opieki wytchnieniowej w ramach programu „Opieka wytchnieniowa”, w okresie</text:span></text:span> od 01.03.2021 r. do 31.12.2021 r.”.</text:p>
      <text:p text:style-name="P99">2. Zamawiający powierza Wykonawcy świadczenie w okresie od 01 marca 2021r. do 31grudnia 2021r. <text:span text:style-name="T8">ś</text:span><text:span text:style-name="Strong_20_Emphasis"><text:span text:style-name="T13">wiadczenie usługi opieki wytchnieniowej</text:span></text:span>, we wszystkie dni tygodnia i we wszystkich przypadkach zleconych przez Ośrodek Pomocy Społecznej w Szprotawie w ilości: nie większej niż 1440 godzin.</text:p>
      <text:p text:style-name="P91"/>
      <text:p text:style-name="P90">§ 2</text:p>
      <text:list xml:id="list6081765303103844211" text:style-name="L5">
        <text:list-item>
          <text:p text:style-name="P124">Wykonawca będzie wykonywał usługi opiekuńcze w zakresie wynikającym z potrzeb osób korzystających z pomocy, określonym indywidualnie w zależności od potrzeb, nawet jeżeli zakres ten będzie się różnił od wymienionego w ogłoszeniu czy umowie.</text:p>
          <text:p text:style-name="P124"><text:s/>Wykonawca zobowiązany jest do zachowania szczególnych zasad ostrożności wynikających z zagrożenia COVID-19. Po stronie wykonawcy jest koszt zakupu środków ochrony osobistej dla osób wykonujących usługi opieki wytchnieniowej i stosowanie ich t.j. m.in. płynów dezynfekujących, jednorazowych rękawiczek, maseczek oraz innych środków ochrony osobistej jeżeli będzie występowała taka konieczność w rozumieniu ustawy z dnia 5 grudnia 2008r. o zapobieganiu oraz zwalczaniu zakażeń i chorób zakaźnych u ludzi (Dz. U. z 2019r. poz.1239, z późn.zm.) </text:p>
        </text:list-item>
      </text:list>
      <text:list xml:id="list27767045" text:continue-list="list5375455891191415765" text:style-name="WW8Num2">
        <text:list-header>
          <text:p text:style-name="P107">Wykonawca będzie zobowiązany do wypełniania „Karty realizacji Programu „Opieka wytchnieniowa” – edycja 2021 (karta miesięcznego wykonania opieki wytchnieniowej) stanowiąca załącznik nr 10 do Programu „Opieka wytchnieniowa” – edycja 2021 – wzór w załączeniu niniejszego postępowania. Wykonawca będzie zobowiązany do przekazywania kart realizacji Zamawiającemu każdorazowo przy miesięcznym rozliczeniu wykonanych godzin usługi opieki wytchnieniowej.</text:p>
          <text:p text:style-name="P107">Zamawiający ustala, że zakres usług opiekuńczych wynika z potrzeb osób korzystających z pomocy i jest określany indywidualnie w zależności od potrzeb, zaś wymagany minimalny zakres czynności w ramach świadczonych specjalistycznych usług opiekuńczych określa się jak niżej: </text:p>
          <text:p text:style-name="P107">1) Podstawowe czynności pielęgnacyjno- higieniczne: </text:p>
          <text:p text:style-name="P107">a. Pomoc przy załatwianiu potrzeb fizjologicznych, </text:p>
          <text:p text:style-name="P107">b. Mycie, kąpanie, czesanie, ubieranie lub rozbieranie, </text:p>
          <text:p text:style-name="P107">c. Zmiana bielizny osobistej oraz pościeli, </text:p>
          <text:p text:style-name="P107">d. Zapobieganie powstawaniu odleżyn i odparzeń, </text:p>
          <text:p text:style-name="P107"><text:soft-page-break/>2) Wspieranie procesu leczenia: </text:p>
          <text:p text:style-name="P107">a. Pomoc w dotarciu do zakładów opieki zdrowotnej lub zamówienie wizyty domowej, </text:p>
          <text:p text:style-name="P107">b. Realizacja recept,</text:p>
          <text:p text:style-name="P107"><text:s/>c. Przygotowanie, podawanie leków w dawkach zaleconych przez lekarza, </text:p>
          <text:p text:style-name="P107">d. Powiadamianie rodziny lub lekarza rodzinnego o istotnych zmianach w zachowaniu podopiecznego wskazujących na pogorszenie stanu zdrowia,</text:p>
          <text:p text:style-name="P107"><text:s/>e. Okazywanie wsparcia emocjonalnego w doświadczeniach egzystencjalnych typu: samotność, cierpienie, itp. </text:p>
          <text:p text:style-name="P107">f. Wyprowadzanie na spacery, zapewnienie kontaktów ze środowiskiem, </text:p>
          <text:p text:style-name="P107">g. Zachęcanie podopiecznego i realizacja potrzeb związanych z aktywnością psychofizyczną, </text:p>
          <text:p text:style-name="P107">h. Rehabilitacja fizyczna i usprawnianie zaburzonych funkcji organizmu w zakresie nieobjętym przepisami ustawy z dnia 27 sierpnia 2004 r. o świadczeniach opieki zdrowotnej finansowanych ze środków publicznych (t.j. Dz.U. z 2018 poz. 1510 z póź. zm.) tj: zgodnie z zaleceniami lekarskimi lub specjalisty z zakresu rehabilitacji ruchowej lub fizjoterapii oraz współpraca ze specjalistami w zakresie wspierania psychologicznopedagogicznego i edukacyjno-terapeutycznego zmierzającego do wielostronnej aktywizacji osoby korzystającej ze specjalistycznych usług, </text:p>
          <text:p text:style-name="P107"><text:s/>i. Usprawnianie zaburzonych funkcji organizmu (zgodnie z zaleceniami lekarskimi, współpraca ze specjalistami w zakresie wspierania psychologiczno-pedagogicznego i edukacyjno-terapeutycznego), </text:p>
          <text:p text:style-name="P107">j. Interwencje i pomoc w życiu w rodzinie, w tym: poradnictwo specjalistyczne, wsparcie psychologiczne, ułatwienie dostępu do edukacji i kultury, koordynacja działań innych służb na rzecz rodziny podopiecznego, współpraca z jego rodziną, 3) Wykonywanie czynności gospodarczych u podopiecznego: </text:p>
          <text:p text:style-name="P107">a. Zakup artykułów spożywczych i niezbędnych do egzystencji artykułów przemysłowych, </text:p>
          <text:p text:style-name="P107">b. Zabezpieczenie posiłków, w tym co najmniej raz dziennie posiłku gotowanego, </text:p>
          <text:p text:style-name="P107">c. Karmienie, o ile tego wymaga podopieczny, </text:p>
          <text:p text:style-name="P107">d. Przestrzeganie zasad dietetyki w zależności od schorzenia, </text:p>
          <text:p text:style-name="P107">e. Bieżące porządki i codzienne wietrzenie w używanej części mieszkania, </text:p>
          <text:p text:style-name="P107">f. Pranie bielizny osobistej (dziennej i nocnej ) oraz lekkiej odzieży, </text:p>
          <text:p text:style-name="P107">g. Palenie w piecu, przynoszenie węgla i wody ( wg bieżących potrzeb), </text:p>
          <text:p text:style-name="P107">h. Opłacanie rachunków związanych z prowadzaniem gospodarstwa domowego (opłaty za mieszkanie i media), </text:p>
          <text:p text:style-name="P107">d) Czynności edukacyjne: a. uczenie i rozwijanie umiejętności niezbędnych do samodzielnego życia, w tym zwłaszcza: uczenie umiejętności zaspokajania podstawowych potrzeb życiowych, w tym funkcjonowania społecznego, motywowanie do aktywności, prowadzenie treningów samoobsługi i umiejętności społecznych, wspieranie w formie asystowania w codziennych czynnościach życiowych. </text:p>
          <text:p text:style-name="P107">e) Zakres usług będzie dostosowany do indywidualnych potrzeb osoby na której rzecz będą świadczone usługi. </text:p>
          <text:p text:style-name="P107">6. Zamawiający wymaga, aby w/w usługi opiekuńcze realizowane były przez osoby: </text:p>
          <text:p text:style-name="P107">a) osoby posiadające dyplom potwierdzający uzyskanie kwalifikacji w zawodzie asystent osoby niepełnosprawnej/pielęgniarka lub innym, zapewniającym realizację usługi opieki wytchnieniowej w zakresie adekwatnym do indywidualnych potrzeb osoby niepełnosprawnej (wynikających z Karty zgłoszenia do Programu Opieka wytchnieniowa – edycja 2021, stanowiącej załącznik nr 10)</text:p>
          <text:p text:style-name="P107">b) osoby z wykształceniem przynajmniej średnim posiadające, co najmniej roczne, udokumentowane doświadczenie w udzielaniu bezpośredniej pomocy/opieki osobom niepełnosprawnym. </text:p>
        </text:list-header>
        <text:list-item>
          <text:p text:style-name="P107">Zamawiający będzie przekazywał Wykonawcy szczegółową informację o realizacji specjalistycznych usług opiekuńczych w formie pisemnego zlecenia, które będzie zawierało co najmniej: </text:p>
          <text:p text:style-name="P107">a) imię i nazwisko oraz adres osoby zakwalifikowanej do świadczenia usług, </text:p>
          <text:p text:style-name="P111">b) czas wykonywania usług, z określeniem ilości godzin w ciągu tygodnia i ilości dni w tygodniu,</text:p>
        </text:list-item>
      </text:list>
      <text:p text:style-name="P98"><text:soft-page-break/>c) czynności do wykonania w ramach usług opiekuńczych</text:p>
      <text:p text:style-name="P92"/>
      <text:p text:style-name="P90">§ 3</text:p>
      <text:p text:style-name="P85"/>
      <text:p text:style-name="P86">1. Wykonawca jest odpowiedzialny za bezpieczeństwo i przestrzeganie przepisów i uregulowań prawnych obowiązujących w Rzeczypospolitej Polskiej oraz zasad i przepisów BHP i ppoż. </text:p>
      <text:p text:style-name="P86">2. Wykonawca obowiązany jest zapewnić udział w wykonywaniu prac osób o odpowiednich kwalifikacjach i w odpowiedniej liczbie do zakresu prac objętych danym Zleceniem. </text:p>
      <text:p text:style-name="P36"/>
      <text:p text:style-name="P90">§ 4</text:p>
      <text:p text:style-name="P91">1. Usługi świadczone w domu podopiecznego przez Zleceniobiorcę świadczone będą wyłącznie przez osoby posiadające niezbędna wiedzę i doświadczenie.</text:p>
      <text:p text:style-name="P91"/>
      <text:p text:style-name="P90">§ 5</text:p>
      <text:p text:style-name="P91">Przedstawiciele stron i podwykonawstwo</text:p>
      <text:p text:style-name="P91">1. Jako koordynatora Zamawiającego w zakresie wykonywania obowiązków umownych wyznacza się: Annę Dróżdż oraz Martę Cyganik</text:p>
      <text:p text:style-name="P91"/>
      <text:p text:style-name="P90">§ 6</text:p>
      <text:p text:style-name="P91">1. Zamawiający nie będzie udzielał zaliczek na poczet wykonywania usług.</text:p>
      <text:p text:style-name="P91">2. Wykonawca ponosi wobec Zamawiającego pełną odpowiedzialność za wykonanie usług.</text:p>
      <text:p text:style-name="P90">§ 7</text:p>
      <text:p text:style-name="P91">Zamawiający będzie dostarczał co miesiąc z góry Wykonawcy wykaz osób, wobec których będą świadczone usługi opiekuńcze.</text:p>
      <text:p text:style-name="P90">§ 8</text:p>
      <text:p text:style-name="P91">1. Koszt jednej godziny świadczenia usług przez Wykonawcę w pierwszym okresie obowiązywania umowy będzie wynosił</text:p>
      <text:p text:style-name="P91">Cena za 1 godzinę świadczonych usług:</text:p>
      <text:p text:style-name="P91">od 01.03.2021 roku do 31.12.2021 roku będzie wynosiła .......................PLN (bez VAT)</text:p>
      <text:p text:style-name="P91">słownie złotych: ..................................................................00/100</text:p>
      <text:p text:style-name="P91">od 01.03.2021 roku do 31.12.2021 roku będzie wynosiła .......................PLN (z VAT)</text:p>
      <text:p text:style-name="P91">słownie złotych: ..................................................................00/100</text:p>
      <text:p text:style-name="P91">2. Wynagrodzenie należne Wykonawcy za wykonanie prac stanowiących przedmiot udzielonych Zleceń obliczane będzie na podstawie ilości odebranych prac, według cen jednostkowych podanych w kosztorysie ofertowym zawartym w Ofercie.</text:p>
      <text:p text:style-name="P91">3. Ceny jednostkowe, o których mowa w ust 2, nie będą podlegały zmianom w trakcie realizacji Umowy, z zastrzeżeniem postanowień <text:span text:style-name="T8">§ 9 ust 4. Wykonawca niniejszym potwierdza, iż ceny jednostkowe za wykonanie poszczególnych prac uwzględniają wszystkie koszty związane z ich wykonaniem. </text:span></text:p>
      <text:p text:style-name="P91"/>
      <text:p text:style-name="P90">§ 9</text:p>
      <text:list xml:id="list27785711" text:continue-numbering="true" text:style-name="WW8Num2">
        <text:list-header>
          <text:p text:style-name="P119">1.Rozliczenia Zamawiającego z Wykonawcą następować będą w okresach miesięcznych, po przedstawieniu przez Wykonawcę rzeczywistego wykonania usług.</text:p>
          <text:p text:style-name="P119">2. Rozliczenie o którym mowa w ust 1 sporządzone zostanie na podstawie kart pracy prowadzonych przez pracowników Wykonawcy.</text:p>
          <text:p text:style-name="P120"/>
          <text:p text:style-name="P119"><text:soft-page-break/></text:p>
        </text:list-header>
      </text:list>
      <text:p text:style-name="P90">§ 10</text:p>
      <text:p text:style-name="P91">Nadzór nad jakością usług opiekuńczych sprawuje Zamawiający. Uwagi i spostrzeżenia Zamawiającego będą formułowane pisemnie i Wykonawca ma obowiązek je uwzględnić przy wykonaniu usługi.</text:p>
      <text:p text:style-name="P90">§ 11</text:p>
      <text:p text:style-name="P91"/>
      <text:p text:style-name="P93">1. Zamawiający jest uprawniony do naliczenia, a Wykonawca obowiązany w takiej sytuacji do zapłaty, następujących kar umownych:</text:p>
      <text:p text:style-name="P91"><text:span text:style-name="T11">a) za zwłokę w przyjęciu Zlecenia o więcej niż 3 dni w stosunku do terminu wyznaczonego przez Zamawiającego, o którym mowa w</text:span><text:span text:style-name="T24"> § 1 ust 1 – w wysokości 100 zł. za każdy dzień zwłoki,</text:span></text:p>
      <text:p text:style-name="P93">b) za każde stwierdzone niewykonanie lub nienależyte wykonanie usługi –w wysokości 0,2% od miesięcznego należnego wynagrodzenia umownego,</text:p>
      <text:p text:style-name="P94">c) w przypadku odstąpienia od umowy przez którąkolwiek ze Stron z przyczyn leżących po stronie Wykonawcy, Wykonawca zapłaci Zamawiającemu karę umowną w wysokości 10% wartości szacunkowej zamówienia niewykonanego do dnia odstąpienia.</text:p>
      <text:p text:style-name="P94">d) za niewykonanie obowiązku określonego w <text:span text:style-name="T8">§ 3 w wysokości 500 zł. Za każdy niewykonany obowiązek.</text:span></text:p>
      <text:p text:style-name="P96"/>
      <text:p text:style-name="P91">2. Zamawiający zapłaci Wykonawcy karę umowną:</text:p>
      <text:p text:style-name="P91">a) za odstąpienie od umowy wskutek okoliczności, za które ponosi odpowiedzialność Zamawiający</text:p>
      <text:p text:style-name="P91">– w wysokości 10% od maksymalnej wartości nominalnej zobowiązania Zamawiającego wynikającego z umowy.</text:p>
      <text:p text:style-name="Standard_20__28_user_29_"><text:span text:style-name="T9">3. </text:span>Strony zastrzegają sobie prawo do naprawienia szkody przewyższającego wysokości kar umownych do wysokości rzeczywiście poniesionej szkody.</text:p>
      <text:p text:style-name="P91">3. 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p>
      <text:p text:style-name="P89"/>
      <text:p text:style-name="P90">§ 12</text:p>
      <text:p text:style-name="P91">1. Oprócz przypadków wymienionych w Kodeksie Cywilnym, Zamawiający zastrzega sobie prawo do odstąpienia od umowy, w terminie 14 dni od chwili dowiedzenia się o okolicznościach uzasadniających odstąpienie:</text:p>
      <text:p text:style-name="P91">a) w razie upadłości lub likwidacji firmy Wykonawcy,</text:p>
      <text:p text:style-name="P91">b) jeżeli Wykonawca nie wykonuje zleconych usług, nie wykonuje ich zgodnie z umową lub też nie należycie wykonuje swoje zobowiązania umowne, i pomimo pisemnego wezwania nie kontynuuje usług w sposób zgodny z umową </text:p>
      <text:p text:style-name="P91">2. W razie wystąpienia istotnej zmiany okoliczności powodującej, że wykonanie przedmiotu zamówienia nie leży w interesie publicznym, czego nie można było przewidzieć w chwili zawarcia umowy. Zamawiający może odstąpić od umowy w terminie 30 dni od powzięcia wiadomości o powyższych okolicznościach.</text:p>
      <text:p text:style-name="P91">W takim przypadku Wykonawca może żądać jedynie wynagrodzenia należnego mu z tytułu wykonania części umowy za rzeczywiście wykonany zakres prac.</text:p>
      <text:p text:style-name="P91">Odstąpienie od umowy musi nastąpić w formie pisemnej i powinno zawierać uzasadnienie.</text:p>
      <text:list xml:id="list8461977743879564683" text:style-name="L6">
        <text:list-header>
          <text:p text:style-name="P125"/>
        </text:list-header>
      </text:list>
      <text:p text:style-name="P90"/>
      <text:p text:style-name="P90"><text:soft-page-break/>§ 13</text:p>
      <text:p text:style-name="P97"/>
      <text:p text:style-name="P91">1. 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p>
      <text:p text:style-name="P91">2. Nie stanowi zmiany umowy:</text:p>
      <text:p text:style-name="P91">a) zmiana danych związanych z obsługą administracyjno-organizacyjną umowy (np. zmiana nr rachunku bankowego),</text:p>
      <text:p text:style-name="P91">b) zmiany danych tele-adresowych, zmiany osób wskazanych do kontaktów między Stronami,</text:p>
      <text:p text:style-name="P91"/>
      <text:p text:style-name="P90">§ 14</text:p>
      <text:p text:style-name="P95"/>
      <text:p text:style-name="P95">1. Zamawiający i Wykonawca podejmą starania, aby rozstrzygnąć ewentualne spory wynikające z Umowy ugodowo poprzez bezpośrednie negocjacje.</text:p>
      <text:p text:style-name="P95">2. Jeżeli po upływie 15 dni od daty powstania sporu Zamawiający i Wykonawca nie będą w stanie rozstrzygnąć sporu ugodowo, spór zostanie rozstrzygnięty przez sąd właściwy miejscowo dla siedziby Zamawiającego. </text:p>
      <text:p text:style-name="P90">§ 15</text:p>
      <text:p text:style-name="P87"/>
      <text:p text:style-name="P88">1. W sprawach nieuregulowanych Umową mają zastosowanie właściwe przepisy w szczególności ustawy Kodeks cywilny.</text:p>
      <text:list xml:id="list798174366294851806" text:style-name="WW8Num1">
        <text:list-item>
          <text:p text:style-name="P126">Umowę zawarto w formie pisemnej pod rygorem nieważności. Wszelkie zmiany lub uzupełnienia Umowy wymagają dla swojej ważności zachowania formy, o której mowa w zdaniu poprzednim.</text:p>
        </text:list-item>
        <text:list-item>
          <text:p text:style-name="P126">Umowę sporządzono w dwóch jednobrzmiących egzemplarzach po jednym dla każdej ze stron.</text:p>
        </text:list-item>
      </text:list>
      <text:p text:style-name="P91">4. Integralną część niniejszej umowy stanowią ustalenia zawarte w następujących załącznikach:</text:p>
      <text:p text:style-name="P91">1. Złożona oferta Wykonawcy.</text:p>
      <text:p text:style-name="P91">3. Klauzula informacyjna w sprawie ochrony danych osobowych</text:p>
      <text:p text:style-name="P92"/>
      <text:p text:style-name="P91"/>
      <text:p text:style-name="P91"/>
      <text:p text:style-name="P91"/>
      <text:p text:style-name="P91">WYKONAWCA<text:tab/><text:tab/><text:tab/><text:tab/><text:tab/><text:tab/><text:tab/>ZAMAWIAJĄCY</text:p>
      <text:p text:style-name="P91"/>
      <text:p text:style-name="P91"/>
      <text:p text:style-name="P46">….................................<text:tab/><text:tab/><text:tab/><text:tab/><text:tab/><text:tab/><text:tab/>….....................................</text:p>
      <text:p text:style-name="P22"/>
      <text:p text:style-name="P22"/>
      <text:p text:style-name="P22"/>
      <text:p text:style-name="P22"/>
      <text:p text:style-name="P79"/>
      <text:p text:style-name="P79"/>
      <text:p text:style-name="P79"><text:soft-page-break/>Załącznik nr 3</text:p>
      <text:p text:style-name="P79"/>
      <text:p text:style-name="P79"/>
      <text:p text:style-name="P78"><text:s text:c="12"/>(pieczęć firmy)<text:tab/><text:tab/><text:tab/><text:tab/><text:tab/> <text:s text:c="5"/>Szprotawa, dnia.................... </text:p>
      <text:p text:style-name="P78"/>
      <text:p text:style-name="P78"/>
      <text:p text:style-name="P78"/>
      <text:p text:style-name="P78"/>
      <text:p text:style-name="P80">OŚWIADCZENIE</text:p>
      <text:p text:style-name="P78"/>
      <text:p text:style-name="P81"/>
      <text:p text:style-name="P75"><text:span text:style-name="T29">Przystępując do udziału w postępowaniu o zamówienie publiczne na </text:span><text:span text:style-name="T53">„</text:span><text:span text:style-name="Strong_20_Emphasis"><text:span text:style-name="T26">Świadczenie usługi opieki wytchnieniowej w ramach programu „Opieka wytchnieniowa”</text:span></text:span></text:p>
      <text:p text:style-name="P81">oświadczamy, że nie zalegamy / zalegamy (zwolnienie, odroczenie, rozłożenie na raty)* z opłatami składek oraz podatków wobec Zakładu Ubezpieczeń Społecznych i Urzędu Skarbowego.</text:p>
      <text:p text:style-name="P78"/>
      <text:p text:style-name="P78"/>
      <text:p text:style-name="P83">* niepotrzebne skreślić</text:p>
      <text:p text:style-name="P77"/>
      <text:p text:style-name="P77"/>
      <text:p text:style-name="P77"/>
      <text:p text:style-name="P77"/>
      <text:p text:style-name="P77"/>
      <text:p text:style-name="P77">................................................................<text:tab/>..<text:tab/><text:tab/> ...................................................................</text:p>
      <text:p text:style-name="P77">Imiona i nazwiska osób uprawnionych<text:tab/><text:tab/><text:tab/>Czytelny podpis osób uprawnionych do </text:p>
      <text:p text:style-name="P77"><text:s text:c="5"/>do reprezentowania Wykonawcy<text:tab/><text:tab/><text:tab/> <text:s text:c="11"/>reprezentowania Wykonawcy</text:p>
      <text:p text:style-name="P77"/>
      <text:p text:style-name="P82"/>
      <text:p text:style-name="P38"/>
      <text:p text:style-name="P56"/>
      <text:p text:style-name="P56"/>
      <text:p text:style-name="P23"/>
      <text:p text:style-name="P23"><text:soft-page-break/>Załącznik nr 4</text:p>
      <text:p text:style-name="P25"/>
      <text:p text:style-name="P25"/>
      <text:p text:style-name="P25"/>
      <text:p text:style-name="P25">Klauzula informacyjna dot. przetwarzania danych osobowych</text:p>
      <text:p text:style-name="P25">w związku z ustawą z dnia 29 stycznia 2004 r. Prawo zamówień </text:p>
      <text:p text:style-name="P25">publicznych</text:p>
      <text:p text:style-name="P2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1">1. Administratorem Pani/Pana danych osobowych jest Kierownik Ośrodka Pomocy Społecznej, mający siedzibę w Szprotawie (67-300) przy ulicy Żagańskiej 6;</text:p>
      <text:p text:style-name="P21">2. Administrator – Kierownik Ośrodka Pomocy Społecznej w Szprotawie wyznaczył inspektora ochrony danych, z którym można się skontaktować poprzez adres e-mail: <text:a xlink:type="simple" xlink:href="mailto:iod@ops-szprotawa.pl" text:style-name="Internet_20_link" text:visited-style-name="Visited_20_Internet_20_Link">iod@ops-szprotawa.pl</text:a> lub pisemnie na adres siedziby administratora;</text:p>
      <text:p text:style-name="P21">3. Pani/Pana dane osobowe przetwarzane będą na podstawie art. 6 ust. 1 lit. c RODO w celu związanym z postępowaniem o udzielenie zamówienia publicznego o numerze OPS.K.171.17.2018, którego przedmiotem jest<text:span text:style-name="T8"> NA ŚWIADCZENIE USŁUG OPIEKUŃCZYCH NA RZECZ UPRAWNIONYCH MIESZKAŃCÓW MIASTA I GMINY SZPROTAWA </text:span>W OKRESIE OD 01.01.2020 r. DO 31.12.2020 r. prowadzonym w trybie przetargu nieograniczonego;</text:p>
      <text:p text:style-name="P21">4. Odbiorcami Pani/Pana danych osobowych będą osoby lub podmioty, którym udostępniona zostanie dokumentacja postępowania w oparciu o art. 8, art. 11 oraz art. 96 ust. 3 ustawy z dnia 29 stycznia 2004 r. –Prawo zamówień publicznych (Dz. U. z 2019r., poz.1507 z późn, zm.), dalej „ustawa Pzp”;</text:p>
      <text:p text:style-name="P21">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1">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1">7. W odniesieniu do Pani/Pana danych osobowych decyzje nie będą podejmowane w sposób zautomatyzowany, stosowanie do art. 22 RODO;</text:p>
      <text:p text:style-name="P21">8. Posiada Pani/Pan:</text:p>
      <text:list xml:id="list7343848948283654342" text:style-name="L7">
        <text:list-item>
          <text:p text:style-name="P108">na podstawie art. 15 RODO prawo dostępu do danych osobowych Pani/Pana dotyczących;</text:p>
        </text:list-item>
        <text:list-item>
          <text:p text:style-name="P108">na podstawie art. 16 RODO prawo do sprostowania Pani/Pana danych osobowych;</text:p>
        </text:list-item>
        <text:list-item>
          <text:p text:style-name="P108">na podstawie art. 18 RODO prawo żądania od administratora ograniczenia przetwarzania danych osobowych z zastrzeżeniem przypadków, o których mowa w art. 18 ust. 2 RODO;</text:p>
        </text:list-item>
        <text:list-item>
          <text:p text:style-name="P108">prawo do wniesienia skargi do Prezesa Urzędu Ochrony Danych Osobowych, gdy uzna Pani/Pan, że przetwarzanie danych osobowych Pani/Pana dotyczących narusza przepisy RODO;</text:p>
        </text:list-item>
      </text:list>
      <text:p text:style-name="P21">9. Nie przysługuje Pani/Panu:</text:p>
      <text:list xml:id="list8006722355985008114" text:style-name="L8">
        <text:list-item>
          <text:p text:style-name="P109">w związku z art. 17 ust. 3 lit. b, d lub e RODO prawo do usunięcia danych osobowych;</text:p>
        </text:list-item>
        <text:list-item>
          <text:p text:style-name="P109"><text:soft-page-break/>prawo do przenoszenia danych osobowych, o którym mowa w art. 20 RODO;</text:p>
        </text:list-item>
        <text:list-item>
          <text:p text:style-name="P117">na podstawie art. 21 RODO prawo sprzeciwu, wobec przetwarzania danych osobowych, gdyż podstawą prawną przetwarzania Pani/Pana danych osobowych jest art. 6 ust. 1 lit. c RO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StarSymbol" svg:font-family="StarSymbol"/>
    <style:font-face style:name="TimesNewRomanPS-BoldMT" svg:font-family="TimesNewRomanPS-BoldMT"/>
    <style:font-face style:name="Cambria" svg:font-family="Cambria, Cambria"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Black" fo:font-size="15pt" style:font-size-asian="15pt" style:font-name-complex="Arial Black"/>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properties style:font-name="Arial" style:font-name-complex="Arial"/>
    </style:style>
    <style:style style:name="Tekst_20_blokowy" style:display-name="Tekst blokowy" style:family="paragraph" style:parent-style-name="Standard">
      <style:paragraph-properties fo:margin-left="0.751cm" fo:margin-right="-0.25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Default" style:family="paragraph" style:parent-style-name="Standard_20__28_user_29_">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Tekst_20_podstawowy_20_3" style:display-name="Tekst podstawowy 3" style:family="paragraph" style:parent-style-name="Standard">
      <style:paragraph-properties fo:margin-left="0cm" fo:margin-right="-0.25cm" fo:line-height="150%" fo:text-indent="0cm" style:auto-text-indent="false"/>
      <style:text-properties fo:font-size="11pt" style:font-size-asian="11pt"/>
    </style:style>
    <style:style style:name="Tekst_20_podstawowy_20_2" style:display-name="Tekst podstawowy 2" style:family="paragraph" style:parent-style-name="Standard">
      <style:paragraph-properties fo:text-align="center" style:justify-single-word="false"/>
      <style:text-properties fo:font-size="36pt" style:font-size-asian="36pt"/>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style-number>
      <text:list-level-style-number text:level="2" style:num-suffix="." style:num-format="1" text:start-value="5">
        <style:list-level-properties/>
      </text:list-level-style-number>
      <text:list-level-style-number text:level="3" style:num-suffix="." style:num-format="1" text:start-value="5">
        <style:list-level-properties/>
      </text:list-level-style-number>
      <text:list-level-style-number text:level="4" style:num-suffix="." style:num-format="1" text:start-value="5">
        <style:list-level-properties/>
      </text:list-level-style-number>
      <text:list-level-style-number text:level="5" style:num-suffix="." style:num-format="1" text:start-value="5">
        <style:list-level-properties/>
      </text:list-level-style-number>
      <text:list-level-style-number text:level="6" style:num-suffix="." style:num-format="1" text:start-value="5">
        <style:list-level-properties/>
      </text:list-level-style-number>
      <text:list-level-style-number text:level="7" style:num-suffix="." style:num-format="1" text:start-value="5">
        <style:list-level-properties/>
      </text:list-level-style-number>
      <text:list-level-style-number text:level="8" style:num-suffix="." style:num-format="1" text:start-value="5">
        <style:list-level-properties/>
      </text:list-level-style-number>
      <text:list-level-style-number text:level="9" style:num-suffix="." style:num-format="1" text:start-value="5">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1" text:start-value="6">
        <style:list-level-properties/>
      </text:list-level-style-number>
      <text:list-level-style-number text:level="4" style:num-suffix="." style:num-format="1" text:start-value="6">
        <style:list-level-properties/>
      </text:list-level-style-number>
      <text:list-level-style-number text:level="5" style:num-suffix="." style:num-format="1" text:start-value="6">
        <style:list-level-properties/>
      </text:list-level-style-number>
      <text:list-level-style-number text:level="6" style:num-suffix="." style:num-format="1" text:start-value="6">
        <style:list-level-properties/>
      </text:list-level-style-number>
      <text:list-level-style-number text:level="7" style:num-suffix="." style:num-format="1" text:start-value="6">
        <style:list-level-properties/>
      </text:list-level-style-number>
      <text:list-level-style-number text:level="8" style:num-suffix="." style:num-format="1" text:start-value="6">
        <style:list-level-properties/>
      </text:list-level-style-number>
      <text:list-level-style-number text:level="9" style:num-suffix="." style:num-format="1" text:start-value="6">
        <style:list-level-properties/>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3" style:family="paragraph" style:parent-style-name="Standard">
      <style:text-properties style:font-name="Tw Cen MT" fo:font-size="8pt" fo:language="de" fo:country="DE" style:font-size-asian="8pt" style:font-name-complex="Arial" style:font-size-complex="8pt"/>
    </style:style>
    <style:style style:name="MP4" style:family="paragraph" style:parent-style-name="Standard">
      <style:text-properties style:font-name="Tw Cen MT" fo:language="en" fo:country="US" style:font-name-complex="Tw Cen MT"/>
    </style:style>
    <style:style style:name="MP5"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6" style:family="paragraph" style:parent-style-name="Standard">
      <style:paragraph-properties fo:orphans="0" fo:widows="0"/>
      <style:text-properties style:font-name="Tw Cen MT" fo:font-size="8pt" style:font-size-asian="8pt" style:font-name-complex="Arial" style:font-size-complex="8pt"/>
    </style:style>
    <style:style style:name="MP7" style:family="paragraph">
      <style:paragraph-properties fo:text-align="center" style:writing-mode="lr-tb"/>
    </style:style>
    <style:style style:name="MP8"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9" style:family="paragraph" style:parent-style-name="Standard">
      <style:text-properties fo:language="en" fo:country="US"/>
    </style:style>
    <style:style style:name="MP10" style:family="paragraph" style:parent-style-name="Header">
      <style:text-properties fo:language="zxx" fo:country="none" style:language-asian="zxx" style:country-asian="none"/>
    </style:style>
    <style:style style:name="MP11" style:family="paragraph">
      <style:paragraph-properties style:writing-mode="lr-tb"/>
    </style:style>
    <style:style style:name="MT1" style:family="text">
      <style:text-properties fo:language="zxx" fo:country="none" style:language-asian="zxx" style:country-asian="non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Ramka1" text:anchor-type="char" svg:x="12.818cm" svg:y="-0.305cm" svg:width="4.577cm" svg:height="1.177cm" draw:z-index="33"><draw:text-box><text:p text:style-name="MP2">Tel./fax +48 68 376 32 30</text:p><text:p text:style-name="MP3">www.ops-szprotawa.pl</text:p><text:p text:style-name="MP4"/></draw:text-box></draw:frame><draw:frame draw:style-name="Mfr1" draw:name="Ramka2" text:anchor-type="char" svg:x="6.466cm" svg:y="-0.279cm" svg:width="4.59cm" svg:height="1.085cm" draw:z-index="48"><draw:text-box><text:p text:style-name="MP5">OPS w Szprotawie</text:p><text:p text:style-name="MP6">ul. Żagańska 6 </text:p><text:p text:style-name="MP6">67- 300 Szprotawa</text:p></draw:text-box></draw:frame><draw:frame draw:style-name="Mfr1" draw:name="Ramka3" text:anchor-type="char" svg:x="0.118cm" svg:y="-0.319cm" svg:width="4.881cm" svg:height="1.362cm" draw:z-index="63"><draw:text-box><text:p text:style-name="MP5"/><text:p text:style-name="MP6">tel. +48 68 376 12 69</text:p><text:p text:style-name="MP6">e-mail sr@ops-szprotawa.pl</text:p><text:p text:style-name="MP6"/></draw:text-box></draw:frame><draw:line text:anchor-type="char" draw:z-index="19" draw:name="Łącznik prostoliniowy 31" draw:style-name="Mgr1" draw:text-style-name="MP7" svg:x1="0.118cm" svg:y1="-0.45cm" svg:x2="16.84cm" svg:y2="-0.45cm"><text:p/></draw:line></text:p>
        <text:p text:style-name="Footer"/>
      </style:footer>
    </style:master-page>
    <style:master-page style:name="First_20_Page" style:display-name="First Page" style:page-layout-name="Mpm2" style:next-style-name="Standard">
      <style:header>
        <text:p text:style-name="Header"><draw:frame draw:style-name="Mfr2" draw:name="Ramka7" text:anchor-type="char" svg:x="4.11cm" svg:y="0.6cm" svg:width="11.871cm" svg:height="1.429cm" draw:z-index="1"><draw:text-box><text:h text:style-name="MP8" text:outline-level="1">Ośrodek Pomocy Społecznej <text:s/>w Szprotawie</text:h><text:p text:style-name="MP9"/></draw:text-box></draw:frame><text:span text:style-name="MT1"><draw:frame draw:style-name="Mfr3" draw:name="Obraz 12" text:anchor-type="as-char" svg:width="1.928cm" svg:height="2.228cm" draw:z-index="0"><draw:image xlink:href="Pictures/10000000000001D20000021928553541.jpg" xlink:type="simple" xlink:show="embed" xlink:actuate="onLoad"/></draw:frame></text:span><text:span text:style-name="MT1"> <text:s/></text:span></text:p>
        <text:p text:style-name="MP10"><draw:custom-shape text:anchor-type="char" draw:z-index="4" draw:name="Prostokąt 26" draw:style-name="Mgr2" draw:text-style-name="MP11" svg:width="5.271cm" svg:height="0.251cm" svg:x="10.7cm" svg:y="0.316cm"><text:p/><draw:enhanced-geometry svg:viewBox="0 0 21600 21600" draw:type="rectangle" draw:enhanced-path="M 0 0 L 21600 0 21600 21600 0 21600 0 0 Z N"/></draw:custom-shape><draw:custom-shape text:anchor-type="char" draw:z-index="3" draw:name="Prostokąt 25" draw:style-name="Mgr3" draw:text-style-name="MP11" svg:width="5.271cm" svg:height="0.251cm" svg:x="5.357cm" svg:y="0.316cm"><text:p/><draw:enhanced-geometry svg:viewBox="0 0 21600 21600" draw:type="rectangle" draw:enhanced-path="M 0 0 L 21600 0 21600 21600 0 21600 0 0 Z N"/></draw:custom-shape><draw:custom-shape text:anchor-type="char" draw:z-index="2" draw:name="Prostokąt 24" draw:style-name="Mgr4" draw:text-style-name="MP11" svg:width="5.266cm" svg:height="0.251cm" svg:x="0.012cm" svg:y="0.316cm"><text:p/><draw:enhanced-geometry svg:viewBox="0 0 21600 21600" draw:type="rectangle" draw:enhanced-path="M 0 0 L 21600 0 21600 21600 0 21600 0 0 Z N"/></draw:custom-shape></text:p>
      </style:header>
      <style:footer>
        <text:p text:style-name="MP1"><draw:line text:anchor-type="char" draw:z-index="23" draw:name="Łącznik prostoliniowy 9" draw:style-name="Mgr1" draw:text-style-name="MP7" svg:x1="-0.302cm" svg:y1="-0.94cm" svg:x2="16.314cm" svg:y2="-0.94cm"><text:p/></draw:line><draw:frame draw:style-name="Mfr1" draw:name="Ramka4" text:anchor-type="char" svg:x="12.395cm" svg:y="-0.806cm" svg:width="4.577cm" svg:height="1.177cm" draw:z-index="21"><draw:text-box><text:p text:style-name="MP2">tel./fax +48 68 376 32 30</text:p><text:p text:style-name="MP3">www.ops-szprotawa.pl</text:p><text:p text:style-name="MP4"/></draw:text-box></draw:frame><draw:frame draw:style-name="Mfr1" draw:name="Ramka5" text:anchor-type="char" svg:x="5.884cm" svg:y="-0.818cm" svg:width="4.59cm" svg:height="1.085cm" draw:z-index="20"><draw:text-box><text:p text:style-name="MP5">OPS w Szprotawie</text:p><text:p text:style-name="MP6">ul. Żagańska 6</text:p><text:p text:style-name="MP6">67- 300 Szprotawa</text:p></draw:text-box></draw:frame><draw:frame draw:style-name="Mfr1" draw:name="Ramka6" text:anchor-type="char" svg:x="-0.305cm" svg:y="-0.82cm" svg:width="4.881cm" svg:height="1.362cm" draw:z-index="22"><draw:text-box><text:p text:style-name="MP5"/><text:p text:style-name="MP6">tel. +48 68 376 12 69</text:p><text:p text:style-name="MP6">e-mail sr@ops-szprotawa.pl</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rotawa, &lt;el:data /&gt;</dc:title>
    <meta:initial-creator>Korzeniowska Justyna</meta:initial-creator>
    <meta:creation-date>2015-02-10T14:14:00</meta:creation-date>
    <dc:date>2021-02-10T07:36:07.78</dc:date>
    <meta:print-date>2021-02-09T13:58:03.77</meta:print-date>
    <meta:editing-cycles>54</meta:editing-cycles>
    <meta:editing-duration>P2171DT17H31M3S</meta:editing-duration>
    <meta:generator>OpenOffice/4.1.6$Win32 OpenOffice.org_project/416m1$Build-9790</meta:generator>
    <meta:printed-by>Sabina Mróz</meta:printed-by>
    <dc:creator>Sabina Mróz</dc:creator>
    <meta:document-statistic meta:table-count="0" meta:image-count="1" meta:object-count="0" meta:page-count="16" meta:paragraph-count="313" meta:word-count="4180" meta:character-count="33840"/>
  </office:meta>
</office:document-meta>
</file>