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alibri2" svg:font-family="Calibri"/>
    <style:font-face style:name="OpenSymbol" svg:font-family="OpenSymbol"/>
    <style:font-face style:name="Symbol" svg:font-family="Symbol"/>
    <style:font-face style:name="Times New Roman1" svg:font-family="'Times New Roman'"/>
    <style:font-face style:name="Times New Roman" svg:font-family="'Times New Roman', 'Times New Roman'" style:font-family-generic="roman"/>
    <style:font-face style:name="Courier New" svg:font-family="'Courier New'" style:font-adornments="Normalny" style:font-family-generic="modern" style:font-pitch="fixed"/>
    <style:font-face style:name="Calibri1" svg:font-family="Calibri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P2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P3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P4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P5" style:family="paragraph" style:parent-style-name="Standard">
      <style:text-properties style:font-name="Tw Cen MT" fo:language="en" fo:country="US" style:font-name-complex="Tw Cen MT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Times New Roman2" fo:font-size="11pt" fo:font-weight="bold" fo:background-color="transparent" style:font-name-asian="Times New Roman1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style:line-height-at-least="0.176cm" fo:text-align="center" style:justify-single-word="false"/>
      <style:text-properties fo:color="#000000" style:font-name="Times New Roman2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000000" style:font-name="Times New Roman2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fo:color="#00000a" style:text-position="0% 0%" style:font-name="Times New Roman2" fo:font-size="10pt" fo:letter-spacing="normal" fo:font-weight="bold" fo:background-color="transparent" style:font-name-asian="Times New Roman3" style:font-size-asian="10pt" style:font-weight-asian="bold" style:font-name-complex="Times New Roman3" style:font-size-complex="10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2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>
        <style:tab-stops>
          <style:tab-stop style:position="6.694cm"/>
          <style:tab-stop style:position="16.002cm" style:type="right"/>
        </style:tab-stops>
      </style:paragraph-properties>
      <style:text-properties style:font-name="Times New Roman2" fo:font-size="10pt" style:font-name-asian="Calibri3" style:font-size-asian="10pt" style:language-asian="en" style:country-asian="US" style:font-name-complex="Times New Roman3" style:font-size-complex="10pt"/>
    </style:style>
    <style:style style:name="P24" style:family="paragraph" style:parent-style-name="Standard">
      <style:paragraph-properties>
        <style:tab-stops>
          <style:tab-stop style:position="6.694cm"/>
          <style:tab-stop style:position="16.002cm" style:type="right"/>
        </style:tab-stops>
      </style:paragraph-properties>
      <style:text-properties style:font-name="Times New Roman2" fo:font-size="10pt" style:font-name-asian="Calibri3" style:font-size-asian="10pt" style:font-size-complex="10pt"/>
    </style:style>
    <style:style style:name="P25" style:family="paragraph" style:parent-style-name="Standard">
      <style:paragraph-properties>
        <style:tab-stops>
          <style:tab-stop style:position="6.694cm"/>
          <style:tab-stop style:position="16.002cm" style:type="right"/>
        </style:tab-stops>
      </style:paragraph-properties>
      <style:text-properties style:font-name="Times New Roman2" fo:font-size="10pt" fo:font-style="italic" fo:font-weight="bold" style:font-name-asian="Calibri3" style:font-size-asian="10pt" style:language-asian="en" style:country-asian="US" style:font-style-asian="italic" style:font-weight-asian="bold" style:font-name-complex="Times New Roman3" style:font-size-complex="10pt"/>
    </style:style>
    <style:style style:name="P26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0.635cm" fo:margin-right="0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29" style:family="paragraph" style:parent-style-name="Standard">
      <style:paragraph-properties fo:margin-left="0.635cm" fo:margin-right="0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P3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32" style:family="paragraph" style:parent-style-name="Standard">
      <style:paragraph-properties fo:margin-left="0.635cm" fo:margin-right="0cm" fo:margin-top="0cm" fo:margin-bottom="0.212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P33" style:family="paragraph" style:parent-style-name="Standard">
      <style:paragraph-properties fo:margin-left="0.635cm" fo:margin-right="0cm" fo:margin-top="0cm" fo:margin-bottom="0.212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34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</style:style>
    <style:style style:name="P35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margin-left="0.635cm" fo:margin-right="0cm" fo:line-height="150%" fo:text-align="start" style:justify-single-word="false" fo:text-indent="-0.635cm" style:auto-text-indent="false"/>
    </style:style>
    <style:style style:name="P3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39" style:family="paragraph" style:parent-style-name="Standard">
      <style:paragraph-properties fo:margin-left="0.635cm" fo:margin-right="0cm" fo:line-height="150%" fo:text-align="start" style:justify-single-word="false" fo:text-indent="-0.635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40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</style:style>
    <style:style style:name="P41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42" style:family="paragraph" style:parent-style-name="Standard">
      <style:paragraph-properties fo:margin-left="0.582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Calibri2" fo:font-size="11pt" fo:font-weight="normal" fo:background-color="transparent" style:font-name-asian="Calibri2" style:font-name-complex="Calibri2"/>
    </style:style>
    <style:style style:name="P43" style:family="paragraph" style:parent-style-name="Standard">
      <style:paragraph-properties fo:margin-left="0.582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5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font-name="Times New Roman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6" style:family="paragraph" style:parent-style-name="Default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2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7" style:family="paragraph" style:parent-style-name="Default">
      <style:paragraph-properties fo:margin-left="0cm" fo:margin-right="0cm" fo:margin-top="0cm" fo:margin-bottom="0.104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2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8" style:family="paragraph" style:parent-style-name="Default">
      <style:paragraph-properties fo:margin-left="0cm" fo:margin-right="0cm" fo:margin-top="0cm" fo:margin-bottom="0.109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2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">
      <style:paragraph-properties fo:margin-left="1.217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50" style:family="paragraph" style:parent-style-name="Default">
      <style:paragraph-properties fo:line-height="150%" fo:text-align="justify" style:justify-single-word="false" style:text-autospace="none"/>
      <style:text-properties fo:color="#000000" style:font-name="Times New Roman2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1" style:family="paragraph" style:parent-style-name="Default">
      <style:paragraph-properties style:text-autospace="none"/>
      <style:text-properties fo:color="#000000" style:text-line-through-style="none"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P52" style:family="paragraph" style:parent-style-name="Text_20_body">
      <style:paragraph-properties fo:margin-top="0cm" fo:margin-bottom="0cm" style:line-height-at-least="0.176cm" fo:text-align="center" style:justify-single-word="false"/>
    </style:style>
    <style:style style:name="P53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Times New Roman2" fo:font-size="11pt" style:font-size-asian="11pt" style:font-size-complex="11pt"/>
    </style:style>
    <style:style style:name="P54" style:family="paragraph" style:parent-style-name="Standard">
      <style:paragraph-properties fo:margin-top="0cm" fo:margin-bottom="0cm" fo:line-height="100%"/>
      <style:text-properties style:font-name="Times New Roman2" fo:font-size="10pt" style:font-name-asian="Calibri3" style:font-size-asian="10pt" style:language-asian="en" style:country-asian="US" style:font-name-complex="Times New Roman3" style:font-size-complex="10pt"/>
    </style:style>
    <style:style style:name="P5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2" fo:font-size="10pt" style:font-name-asian="Calibri3" style:font-size-asian="10pt" style:language-asian="en" style:country-asian="US" style:font-name-complex="Times New Roman3" style:font-size-complex="10pt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2" fo:font-size="10pt" style:font-name-asian="Calibri3" style:font-size-asian="10pt" style:language-asian="en" style:country-asian="US" style:font-name-complex="Times New Roman3" style:font-size-complex="10pt"/>
    </style:style>
    <style:style style:name="P5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2" fo:font-size="10pt" style:font-name-asian="Calibri3" style:font-size-asian="10pt" style:language-asian="en" style:country-asian="US" style:font-name-complex="Times New Roman3" style:font-size-complex="10pt"/>
    </style:style>
    <style:style style:name="P58" style:family="paragraph" style:parent-style-name="Standard">
      <style:paragraph-properties fo:margin-top="0cm" fo:margin-bottom="0cm" fo:text-align="justify" style:justify-single-word="false"/>
      <style:text-properties style:font-name="Times New Roman2" fo:font-size="10pt" style:font-name-asian="Calibri3" style:font-size-asian="10pt" style:language-asian="en" style:country-asian="US" style:font-name-complex="Times New Roman3" style:font-size-complex="10p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2" fo:font-size="10pt" fo:font-weight="bold" style:font-name-asian="Calibri3" style:font-size-asian="10pt" style:language-asian="en" style:country-asian="US" style:font-weight-asian="bold" style:font-name-complex="Times New Roman3" style:font-size-complex="10pt"/>
    </style:style>
    <style:style style:name="P60" style:family="paragraph" style:parent-style-name="Standard">
      <style:paragraph-properties fo:margin-top="0cm" fo:margin-bottom="0cm" fo:line-height="100%"/>
      <style:text-properties style:font-name="Times New Roman2" fo:font-size="10pt" fo:font-style="italic" fo:font-weight="bold" style:font-name-asian="Calibri3" style:font-size-asian="10pt" style:language-asian="en" style:country-asian="US" style:font-style-asian="italic" style:font-weight-asian="bold" style:font-name-complex="Times New Roman3" style:font-size-complex="10pt"/>
    </style:style>
    <style:style style:name="P6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2" fo:font-size="10pt" fo:font-style="italic" style:font-name-asian="Times New Roman3" style:font-size-asian="10pt" style:font-style-asian="italic" style:font-name-complex="Times New Roman3" style:font-size-complex="10pt"/>
    </style:style>
    <style:style style:name="P6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P63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64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0pt"/>
    </style:style>
    <style:style style:name="P65" style:family="paragraph" style:parent-style-name="Standard">
      <style:paragraph-properties fo:margin-top="0cm" fo:margin-bottom="0.212cm" fo:line-height="15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66" style:family="paragraph" style:parent-style-name="Standard">
      <style:paragraph-properties fo:margin-left="0cm" fo:margin-right="-0.189cm" fo:margin-top="0.372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323232" style:font-name="Times New Roman2" fo:font-size="12pt" fo:letter-spacing="-0.002cm" fo:font-style="normal" fo:font-weight="bold" style:font-name-asian="Times New Roman2" style:font-size-asian="12pt" style:font-style-asian="normal" style:font-weight-asian="bold" style:font-name-complex="Arial" style:font-size-complex="12pt" style:font-style-complex="normal" style:font-weight-complex="bold" style:text-scale="97%"/>
    </style:style>
    <style:style style:name="P67" style:family="paragraph" style:parent-style-name="Standard">
      <style:paragraph-properties fo:margin-left="0cm" fo:margin-right="-0.189cm" fo:margin-top="0.372cm" fo:margin-bottom="0cm" fo:line-height="150%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323232" style:font-name="Times New Roman2" fo:font-size="12pt" fo:letter-spacing="-0.002cm" fo:font-style="normal" fo:font-weight="normal" fo:background-color="transparent" style:font-name-asian="Times New Roman2" style:font-size-asian="12pt" style:font-style-asian="normal" style:font-weight-asian="normal" style:font-name-complex="Arial" style:font-size-complex="12pt" style:font-style-complex="normal" style:font-weight-complex="normal" style:text-scale="97%"/>
    </style:style>
    <style:style style:name="P68" style:family="paragraph" style:parent-style-name="Standard">
      <style:paragraph-properties fo:margin-left="0cm" fo:margin-right="-0.189cm" fo:margin-top="0.372cm" fo:margin-bottom="0cm" fo:line-height="150%" fo:text-align="end" style:justify-single-word="false" fo:text-indent="0cm" style:auto-text-indent="false" fo:background-color="#ffffff">
        <style:background-image/>
      </style:paragraph-properties>
      <style:text-properties fo:color="#000000" style:font-name="Times New Roman2" fo:font-size="10pt" fo:letter-spacing="-0.002cm" fo:font-style="normal" fo:font-weight="normal" fo:background-color="transparent" style:font-name-asian="Calibri3" style:font-size-asian="10pt" style:language-asian="en" style:country-asian="US" style:font-style-asian="normal" style:font-weight-asian="normal" style:font-name-complex="Times New Roman3" style:font-size-complex="10pt" style:font-style-complex="normal" style:font-weight-complex="normal" style:text-scale="97%"/>
    </style:style>
    <style:style style:name="P69" style:family="paragraph" style:parent-style-name="Standard">
      <style:paragraph-properties fo:margin-left="0cm" fo:margin-right="-0.189cm" fo:margin-top="0.956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434343" fo:font-size="11pt" fo:letter-spacing="-0.014cm" style:font-size-asian="11pt" style:font-name-complex="Arial" style:font-size-complex="11pt"/>
    </style:style>
    <style:style style:name="P70" style:family="paragraph" style:parent-style-name="Standard">
      <style:paragraph-properties fo:margin-left="0.025cm" fo:margin-right="-0.189cm" fo:margin-top="0.372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323232" style:font-name="Times New Roman2" fo:font-size="12pt" fo:letter-spacing="-0.002cm" fo:font-style="normal" fo:font-weight="normal" style:font-name-asian="Times New Roman2" style:font-size-asian="12pt" style:font-style-asian="normal" style:font-weight-asian="normal" style:font-name-complex="Arial" style:font-size-complex="12pt" style:font-style-complex="normal" style:font-weight-complex="normal" style:text-scale="97%"/>
    </style:style>
    <style:style style:name="P71" style:family="paragraph" style:parent-style-name="Tekst_20_podstawowy_20_2">
      <style:paragraph-properties fo:line-height="150%" fo:text-align="justify" style:justify-single-word="false"/>
      <style:text-properties style:font-name="Times New Roman2"/>
    </style:style>
    <style:style style:name="P72" style:family="paragraph" style:parent-style-name="Tekst_20_podstawowy_20_3">
      <style:text-properties style:font-name="Times New Roman2"/>
    </style:style>
    <style:style style:name="P73" style:family="paragraph" style:parent-style-name="Tekst_20_podstawowy_20_3">
      <style:text-properties style:font-name="Times New Roman2" fo:font-size="12pt" style:font-size-asian="12pt"/>
    </style:style>
    <style:style style:name="P74" style:family="paragraph" style:parent-style-name="Tekst_20_podstawowy_20_3">
      <style:paragraph-properties fo:text-align="end" style:justify-single-word="false"/>
      <style:text-properties style:font-name="Times New Roman2" fo:font-size="12pt" style:font-size-asian="12pt"/>
    </style:style>
    <style:style style:name="P75" style:family="paragraph" style:parent-style-name="Tekst_20_podstawowy_20_3">
      <style:paragraph-properties fo:text-align="center" style:justify-single-word="false"/>
      <style:text-properties style:font-name="Times New Roman2" fo:font-size="12pt" style:font-size-asian="12pt"/>
    </style:style>
    <style:style style:name="P76" style:family="paragraph" style:parent-style-name="Tekst_20_podstawowy_20_3">
      <style:paragraph-properties fo:text-align="justify" style:justify-single-word="false"/>
      <style:text-properties style:font-name="Times New Roman2" fo:font-size="12pt" style:font-size-asian="12pt"/>
    </style:style>
    <style:style style:name="P77" style:family="paragraph" style:parent-style-name="Tekst_20_podstawowy_20_3">
      <style:paragraph-properties fo:text-align="justify" style:justify-single-word="false"/>
      <style:text-properties style:font-name="Times New Roman2" fo:font-size="12pt" style:font-size-asian="12pt" style:font-size-complex="12pt"/>
    </style:style>
    <style:style style:name="P78" style:family="paragraph" style:parent-style-name="Tekst_20_podstawowy_20_3"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79" style:family="paragraph" style:parent-style-name="Tekst_20_podstawowy_20_3">
      <style:paragraph-properties fo:margin-left="0.635cm" fo:margin-right="-0.25cm" fo:text-indent="0cm" style:auto-text-indent="false"/>
      <style:text-properties style:font-name="Times New Roman2" fo:font-size="12pt" style:font-size-asian="12pt"/>
    </style:style>
    <style:style style:name="P80" style:family="paragraph" style:parent-style-name="Standard">
      <style:paragraph-properties fo:margin-left="0cm" fo:margin-right="-0.191cm" fo:text-align="end" style:justify-single-word="false" fo:text-indent="0cm" style:auto-text-indent="false" fo:background-color="#ffffff">
        <style:background-image/>
      </style:paragraph-properties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0cm" fo:margin-right="-0.191cm" fo:text-align="end" style:justify-single-word="false" fo:text-indent="0cm" style:auto-text-indent="false" fo:background-color="#ffffff">
        <style:background-image/>
      </style:paragraph-properties>
      <style:text-properties fo:color="#434343" fo:letter-spacing="-0.014cm" fo:font-style="italic" style:font-style-asian="italic" style:font-name-complex="Arial" style:font-size-complex="12.5pt"/>
    </style:style>
    <style:style style:name="P82" style:family="paragraph" style:parent-style-name="Normalny">
      <style:paragraph-properties fo:text-align="center" style:justify-single-word="false"/>
    </style:style>
    <style:style style:name="P83" style:family="paragraph" style:parent-style-name="Normalny">
      <style:paragraph-properties fo:text-align="justify" style:justify-single-word="false"/>
      <style:text-properties fo:font-size="11pt" style:font-name-asian="Verdana" style:font-size-asian="11pt" style:font-name-complex="Times New Roman2" style:font-size-complex="11pt"/>
    </style:style>
    <style:style style:name="P84" style:family="paragraph" style:parent-style-name="Normalny">
      <style:paragraph-properties fo:line-height="115%" fo:text-align="justify" style:justify-single-word="false"/>
      <style:text-properties fo:font-size="11pt" style:font-name-asian="Verdana" style:font-size-asian="11pt" style:font-name-complex="Times New Roman2" style:font-size-complex="11pt"/>
    </style:style>
    <style:style style:name="P85" style:family="paragraph" style:parent-style-name="Standard_20__28_user_29_">
      <style:paragraph-properties fo:text-align="end" style:justify-single-word="false"/>
    </style:style>
    <style:style style:name="P86" style:family="paragraph" style:parent-style-name="Standard_20__28_user_29_">
      <style:paragraph-properties fo:text-align="end" style:justify-single-word="false"/>
      <style:text-properties fo:font-size="11pt" style:font-name-asian="Verdana" style:font-size-asian="11pt" style:font-name-complex="Times New Roman2" style:font-size-complex="11pt"/>
    </style:style>
    <style:style style:name="P87" style:family="paragraph" style:parent-style-name="Standard_20__28_user_29_">
      <style:paragraph-properties fo:text-align="end" style:justify-single-word="false"/>
      <style:text-properties style:font-name="Calibri Light" fo:font-size="11pt" style:font-name-asian="Verdana" style:font-size-asian="11pt" style:font-name-complex="Calibri Light" style:font-size-complex="11pt"/>
    </style:style>
    <style:style style:name="P88" style:family="paragraph" style:parent-style-name="Standard" style:list-style-name="L2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P89" style:family="paragraph" style:parent-style-name="Standard" style:list-style-name="L6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P90" style:family="paragraph" style:parent-style-name="Standard" style:list-style-name="L7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P91" style:family="paragraph" style:parent-style-name="Standard" style:list-style-name="L8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P92" style:family="paragraph" style:parent-style-name="Standard" style:list-style-name="L9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P93" style:family="paragraph" style:parent-style-name="Standard" style:list-style-name="L9">
      <style:paragraph-properties fo:line-height="150%" fo:text-align="start" style:justify-single-word="false"/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P94" style:family="paragraph" style:parent-style-name="Standard" style:list-style-name="L8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95" style:family="paragraph" style:parent-style-name="Standard" style:list-style-name="L9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96" style:family="paragraph" style:parent-style-name="Standard" style:list-style-name="L3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97" style:family="paragraph" style:parent-style-name="Standard" style:list-style-name="L4">
      <style:paragraph-properties fo:line-height="15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98" style:family="paragraph" style:parent-style-name="Standard" style:list-style-name="L5">
      <style:paragraph-properties fo:line-height="15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99" style:family="paragraph" style:parent-style-name="Standard" style:list-style-name="L9">
      <style:paragraph-properties fo:line-height="150%"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00" style:family="paragraph" style:parent-style-name="Standard" style:list-style-name="L9">
      <style:paragraph-properties fo:line-height="15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01" style:family="paragraph" style:parent-style-name="Standard" style:list-style-name="L9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02" style:family="paragraph" style:parent-style-name="Standard" style:list-style-name="L9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03" style:family="paragraph" style:parent-style-name="Standard" style:list-style-name="L3">
      <style:paragraph-properties fo:line-height="100%" fo:text-align="start" style:justify-single-word="false"/>
    </style:style>
    <style:style style:name="P104" style:family="paragraph" style:parent-style-name="Standard" style:list-style-name="L9">
      <style:paragraph-properties fo:line-height="150%" fo:text-align="start" style:justify-single-word="false"/>
    </style:style>
    <style:style style:name="P105" style:family="paragraph" style:parent-style-name="Standard" style:list-style-name="L12">
      <style:paragraph-properties fo:text-align="justify" style:justify-single-word="false"/>
      <style:text-properties style:font-name="Times New Roman2" fo:font-size="12pt" style:font-size-asian="12pt" style:font-size-complex="12pt"/>
    </style:style>
    <style:style style:name="P106" style:family="paragraph" style:parent-style-name="Standard" style:list-style-name="L13">
      <style:paragraph-properties fo:text-align="justify" style:justify-single-word="false"/>
      <style:text-properties style:font-name="Times New Roman2" fo:font-size="12pt" style:font-size-asian="12pt" style:font-size-complex="12pt"/>
    </style:style>
    <style:style style:name="P107" style:family="paragraph" style:parent-style-name="Standard" style:list-style-name="L1">
      <style:paragraph-properties fo:margin-top="0cm" fo:margin-bottom="0.212cm" fo:line-height="15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08" style:family="paragraph" style:parent-style-name="Standard" style:list-style-name="L4">
      <style:paragraph-properties fo:margin-top="0cm" fo:margin-bottom="0.212cm" fo:line-height="15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09" style:family="paragraph" style:parent-style-name="Standard" style:list-style-name="L5">
      <style:paragraph-properties fo:margin-top="0cm" fo:margin-bottom="0.212cm" fo:line-height="15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10" style:family="paragraph" style:parent-style-name="Standard" style:list-style-name="L3">
      <style:paragraph-properties fo:margin-top="0cm" fo:margin-bottom="0.212cm"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11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12" style:family="paragraph" style:parent-style-name="Standard" style:list-style-name="L10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13" style:family="paragraph" style:parent-style-name="Standard" style:list-style-name="L10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2pt" fo:font-weight="bold" fo:background-color="transparent" style:font-name-asian="Times New Roman1" style:font-weight-asian="bold" style:font-name-complex="Times New Roman1" style:font-weight-complex="bold"/>
    </style:style>
    <style:style style:name="P114" style:family="paragraph" style:parent-style-name="Standard" style:list-style-name="L10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115" style:family="paragraph" style:parent-style-name="Standard" style:list-style-name="L10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2pt" fo:font-weight="bold" fo:background-color="transparent" style:font-name-asian="Times New Roman1" style:font-weight-asian="bold" style:font-name-complex="Times New Roman1" style:font-weight-complex="bold"/>
    </style:style>
    <style:style style:name="P116" style:family="paragraph" style:parent-style-name="Standard" style:list-style-name="L13">
      <style:paragraph-properties fo:margin-left="0cm" fo:margin-right="-0.189cm" fo:margin-top="0.372cm" fo:margin-bottom="0cm" fo:line-height="150%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323232" style:font-name="Times New Roman2" fo:font-size="12pt" fo:letter-spacing="-0.002cm" fo:font-style="normal" fo:font-weight="normal" fo:background-color="transparent" style:font-name-asian="Times New Roman2" style:font-size-asian="12pt" style:font-style-asian="normal" style:font-weight-asian="normal" style:font-name-complex="Arial" style:font-size-complex="12pt" style:font-style-complex="normal" style:font-weight-complex="normal" style:text-scale="97%"/>
    </style:style>
    <style:style style:name="P117" style:family="paragraph" style:parent-style-name="Standard" style:list-style-name="WWNum2">
      <style:paragraph-properties fo:margin-left="0.751cm" fo:margin-right="0cm" fo:margin-top="0cm" fo:margin-bottom="0cm" fo:text-align="justify" style:justify-single-word="false" fo:text-indent="-0.63cm" style:auto-text-indent="false"/>
      <style:text-properties fo:font-size="10pt" style:font-size-asian="10pt" style:font-size-complex="10pt"/>
    </style:style>
    <style:style style:name="P118" style:family="paragraph" style:parent-style-name="Standard">
      <style:paragraph-properties fo:margin-left="0.025cm" fo:margin-right="-0.189cm" fo:margin-top="0.372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119" style:family="paragraph" style:parent-style-name="Default" style:list-style-name="L10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Times New Roman2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20" style:family="paragraph" style:parent-style-name="Default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2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1" style:family="paragraph" style:parent-style-name="Standard_20__28_user_29_" style:master-page-name="MPF1">
      <style:paragraph-properties fo:text-align="end" style:justify-single-word="false" style:page-number="auto" fo:break-before="page"/>
    </style:style>
    <style:style style:name="P122" style:family="paragraph" style:parent-style-name="Normalny" style:list-style-name="L11">
      <style:paragraph-properties fo:line-height="115%" fo:text-align="justify" style:justify-single-word="false" fo:orphans="2" fo:widows="2" fo:hyphenation-ladder-count="no-limit" style:vertical-align="auto"/>
      <style:text-properties fo:font-size="11pt" style:font-name-asian="Verdana" style:font-size-asian="11pt" style:font-name-complex="Times New Roman2" style:font-size-complex="11pt" fo:hyphenate="true" fo:hyphenation-remain-char-count="0" fo:hyphenation-push-char-count="0"/>
    </style:style>
    <style:style style:name="P123" style:family="paragraph" style:parent-style-name="List_20_Paragraph" style:list-style-name="WWNum4">
      <style:paragraph-properties fo:line-height="100%"/>
      <style:text-properties style:font-name="Times New Roman2" fo:font-size="10pt" style:font-size-asian="10pt" style:font-size-complex="10pt"/>
    </style:style>
    <style:style style:name="P124" style:family="paragraph" style:parent-style-name="List_20_Paragraph" style:list-style-name="WWNum5">
      <style:paragraph-properties fo:line-height="115%">
        <style:tab-stops>
          <style:tab-stop style:position="6.694cm"/>
          <style:tab-stop style:position="16.002cm" style:type="right"/>
        </style:tab-stops>
      </style:paragraph-properties>
      <style:text-properties style:font-name="Times New Roman2" fo:font-size="10pt" style:font-size-asian="10pt" style:font-size-complex="10pt"/>
    </style:style>
    <style:style style:name="P125" style:family="paragraph" style:parent-style-name="List_20_Paragraph" style:list-style-name="WWNum2">
      <style:paragraph-properties fo:margin-left="0.751cm" fo:margin-right="0cm" fo:text-indent="0cm" style:auto-text-indent="false"/>
      <style:text-properties style:font-name="Times New Roman2" fo:font-size="10pt" style:font-size-asian="10pt" style:font-size-complex="10pt"/>
    </style:style>
    <style:style style:name="P126" style:family="paragraph" style:parent-style-name="footnote_20_text" style:master-page-name="Converted1">
      <style:paragraph-properties style:page-number="auto"/>
      <style:text-properties fo:font-size="8pt" style:font-size-asian="8pt" style:font-size-complex="8pt"/>
    </style:style>
    <style:style style:name="T1" style:family="text">
      <style:text-properties style:font-name="Arial" fo:font-size="8pt" style:font-size-asian="8pt" style:language-asian="pl" style:country-asian="PL" style:font-name-complex="Arial" style:font-size-complex="8pt"/>
    </style:style>
    <style:style style:name="T2" style:family="text">
      <style:text-properties style:use-window-font-color="true" style:font-name="Times New Roman1" fo:font-size="9pt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5" style:family="text"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T6" style:family="text">
      <style:text-properties fo:color="#000000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7" style:family="text">
      <style:text-properties fo:color="#000000" fo:font-size="12pt" style:font-size-asian="12pt" style:font-name-complex="Arial" style:font-size-complex="12pt"/>
    </style:style>
    <style:style style:name="T8" style:family="text">
      <style:text-properties style:font-name="Times New Roman2" fo:font-size="11pt" style:font-size-asian="11pt" style:font-size-complex="11pt"/>
    </style:style>
    <style:style style:name="T9" style:family="text">
      <style:text-properties style:font-name="Times New Roman2" style:font-name-asian="Calibri3" style:language-asian="en" style:country-asian="US" style:font-name-complex="Times New Roman3"/>
    </style:style>
    <style:style style:name="T10" style:family="text">
      <style:text-properties style:font-name="Times New Roman2" fo:font-style="italic" style:font-name-asian="Calibri3" style:language-asian="en" style:country-asian="US" style:font-style-asian="italic" style:font-name-complex="Times New Roman3"/>
    </style:style>
    <style:style style:name="T11" style:family="text">
      <style:text-properties style:font-name="Times New Roman2" fo:font-style="italic" style:font-name-asian="Times New Roman3" style:font-style-asian="italic" style:font-name-complex="Times New Roman3"/>
    </style:style>
    <style:style style:name="T12" style:family="text">
      <style:text-properties style:font-name="Times New Roman2" fo:font-style="italic" style:font-style-asian="italic" style:font-name-complex="Times New Roman3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normal" fo:background-color="#ffffff" style:font-size-asian="11pt" style:font-weight-asian="normal" style:font-name-complex="Times New Roman2" style:font-size-complex="11pt" style:font-weight-complex="normal"/>
    </style:style>
    <style:style style:name="T15" style:family="text">
      <style:text-properties fo:font-size="11pt" fo:font-style="normal" fo:font-weight="normal" fo:background-color="#ffffff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6" style:family="text">
      <style:text-properties fo:font-size="11pt" fo:font-weight="bold" style:font-name-asian="Verdana" style:font-size-asian="11pt" style:font-weight-asian="bold" style:font-name-complex="Times New Roman2" style:font-size-complex="11pt"/>
    </style:style>
    <style:style style:name="T17" style:family="text">
      <style:text-properties fo:font-size="11pt" style:font-name-asian="Verdana" style:font-size-asian="11pt" style:font-name-complex="Times New Roman2" style:font-size-complex="11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434343" fo:font-size="8pt" fo:letter-spacing="-0.014cm" style:font-size-asian="8pt" style:font-name-complex="Arial" style:font-size-complex="8pt"/>
    </style:style>
    <style:style style:name="T22" style:family="text">
      <style:text-properties fo:color="#323232" fo:font-size="8pt" fo:letter-spacing="-0.002cm" style:font-size-asian="8pt" style:font-name-complex="Arial" style:font-size-complex="13pt" style:text-scale="89%"/>
    </style:style>
    <style:style style:name="T23" style:family="text">
      <style:text-properties style:font-name="Calibri Light" fo:font-size="11pt" style:font-name-asian="Verdana" style:font-size-asian="11pt" style:font-name-complex="Calibri Light" style:font-size-complex="11pt"/>
    </style:style>
    <style:style style:name="T24" style:family="text">
      <style:text-properties style:text-position="super 58%" style:font-name="Times New Roman2" style:font-name-asian="Calibri3" style:language-asian="en" style:country-asian="US" style:font-name-complex="Times New Roman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lr-tb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top="0cm" draw:visible-area-width="5.013cm" draw:visible-area-height="5.013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748cm"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1" text:anchor-type="as-char" svg:width="17.013cm" style:rel-width="scale" svg:height="2.381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7"><text:span text:style-name="T2">OPS.K.171.13.2022/EFS</text:span><text:span text:style-name="T3"><text:tab/><text:tab/><text:tab/><text:tab/><text:tab/></text:span></text:p>
      <text:p text:style-name="P19"/>
      <text:p text:style-name="P10"/>
      <text:p text:style-name="P52"><text:span text:style-name="Strong_20_Emphasis"><text:span text:style-name="T8">SPECYFIKACJA WARUNKÓW ZAMÓWIENIA </text:span></text:span></text:p>
      <text:p text:style-name="P52"><text:span text:style-name="Strong_20_Emphasis"><text:span text:style-name="T8">ZAPYTANIE OFERTOWE </text:span></text:span></text:p>
      <text:p text:style-name="P53">dotyczące udzielenia zamówienia publicznego, którego wartość nie przekracza 130.000 zł.</text:p>
      <text:p text:style-name="P17"><text:span text:style-name="Strong_20_Emphasis"><text:span text:style-name="T13">Kursy zawodowe</text:span></text:span></text:p>
      <text:p text:style-name="P17"><text:span text:style-name="Strong_20_Emphasis"/></text:p>
      <text:p text:style-name="P18"><text:span text:style-name="Strong_20_Emphasis"><text:span text:style-name="T14">Postępowanie o udzielenie zamówienia publiczn</text:span></text:span><text:span text:style-name="Strong_20_Emphasis"><text:span text:style-name="T15">ego prowadzone z wyłączeniem przepisów ustawy z dnia 11 września 2019r. – Prawo zamówień publicznych na podstawie art. 2 ust. 1 pkt 1 ustawy oraz regulaminu zamówień publicznych</text:span></text:span></text:p>
      <text:p text:style-name="P16"/>
      <text:list xml:id="list3685988614354038731" text:style-name="L1">
        <text:list-item>
          <text:p text:style-name="P107">Zamawiający: Ośrodek Pomocy Społecznej, ul. Żagańska 6, 67 – 300 Szprotawa, telefon: 68 376 32 30, 68 376 12 69.</text:p>
        </text:list-item>
        <text:list-item>
          <text:p text:style-name="P107">Przedmiot <text:s/>zamówienia: </text:p>
        </text:list-item>
      </text:list>
      <text:p text:style-name="P30">Przedmiotem zamówienia jest realizacja usług szkoleń zawodowych w ramach projektu „Aktywna integracja alternatywą na lepsze jutro” współfinansowanym ze środków Unii Europejskiej w ramach Europejskiego Funduszu Społecznego. </text:p>
      <text:p text:style-name="P30">3. Postępowanie zostało podzielone na 9 części. Zamawiający dopuszcza składanie ofert częściowych. Ofertę można składać na dowolną ilość części. </text:p>
      <text:p text:style-name="P31">Część I</text:p>
      <text:p text:style-name="P8"><text:span text:style-name="T4"><text:tab/></text:span><text:span text:style-name="T5">Szkolenie zawodowe: Prawo jazdy kategoria C</text:span></text:p>
      <text:p text:style-name="P28">Szkolenie planowane jest dla 3 osób bezrobotnych.</text:p>
      <text:p text:style-name="P28">Miejsce szkolenia – Szprotawa.</text:p>
      <text:p text:style-name="P27"><text:span text:style-name="T4">Zaj</text:span><text:span text:style-name="T4">ęcia powinny odbywać się maksymalnie po 8 godzin lekcyjnych (45 min.), od poniedziałku do piątku w godz. od 8 do 17. </text:span></text:p>
      <text:p text:style-name="P27"><text:span text:style-name="T4">Ilo</text:span><text:span text:style-name="T4">ść godzin: teoria: ok. 30 godzin, zajęcia praktyczne: ok. 30 godzin.</text:span></text:p>
      <text:p text:style-name="P38">Planowany termin realizacji: od czerwiec 2022r. do listopad 2022r.</text:p>
      <text:p text:style-name="P38">Inne istotne warunki zamówienia: </text:p>
      <text:p text:style-name="P26"><text:span text:style-name="T4">Warunkiem udzia</text:span><text:span text:style-name="T4">łu w postępowaniu jest dostarczenie:</text:span></text:p>
      <text:p text:style-name="P11">a) oferty szkoleniowej </text:p>
      <text:p text:style-name="P9"><text:span text:style-name="T4">b) preliminarza szkolenia osoby bezrobotnej obejmuj</text:span><text:span text:style-name="T4">ącego:</text:span></text:p>
      <text:p text:style-name="P9"><text:span text:style-name="T4">- wynagrodzenie nale</text:span><text:span text:style-name="T4">żne jednostce szkoleniowej,</text:span></text:p>
      <text:p text:style-name="P9"><text:span text:style-name="T4">- koszt ubezpieczenia od nast</text:span><text:span text:style-name="T4">ępstw nieszczęśliwych wypadków,</text:span></text:p>
      <text:p text:style-name="P9"><text:span text:style-name="T4">- koszty bada</text:span><text:span text:style-name="T4">ń lekarskich i psychologicznych, jeżeli są wymagane w odrębnych</text:span></text:p>
      <text:p text:style-name="P11">przepisach,</text:p>
      <text:p text:style-name="P9"><text:soft-page-break/><text:span text:style-name="T4">- koszty egzaminów zewn</text:span><text:span text:style-name="T4">ętrznych umożliwiających uzyskanie świadectw, dyplomów, zaświadczeń, określonych uprawnień zawodowych lub tytułów zawodowych oraz koszty uzyskania licencji niezbędnych do wykonywania danego zawodu (w cenę proszę wliczyć jeden egzamin </text:span><text:span text:style-name="T4">teoretyczny i jeden egzamin praktyczny),</text:span></text:p>
      <text:p text:style-name="P9"><text:span text:style-name="T4">- koszt materia</text:span><text:span text:style-name="T4">łów dydaktycznych.</text:span></text:p>
      <text:p text:style-name="P9"><text:span text:style-name="T4">c) programu szkolenia obejmuj</text:span><text:span text:style-name="T4">ącego:</text:span></text:p>
      <text:p text:style-name="P9"><text:span text:style-name="T4">- nazw</text:span><text:span text:style-name="T4">ę i zakres szkolenia,</text:span></text:p>
      <text:p text:style-name="P11">- czas trwania i sposób organizacji szkolenia, cele szkolenia,</text:p>
      <text:p text:style-name="P9"><text:span text:style-name="T5">- plan nauczania okre</text:span><text:span text:style-name="T5">ślający tematy zajęć edukacyjnych oraz ich wymiar, z uwzględnieniem w miarę potrzeby części teoretycznej i części praktycznej, treści szkolenia w zakresie poszczególnych zajęć edukacyjnych,</text:span></text:p>
      <text:p text:style-name="P9"><text:span text:style-name="T5">- wykaz niezb</text:span><text:span text:style-name="T5">ędnych środków i materiałów dydaktycznych,</text:span></text:p>
      <text:list xml:id="list8175524064240828416" text:style-name="L2">
        <text:list-item>
          <text:p text:style-name="P88">sposób sprawdzania efektów szkolenia, sporządzonego w oparciu o standardy kwalifikacji zawodowych i modułowych programów szkoleń zawodowych dostępnych w bazach danych prowadzonych przez ministra.</text:p>
        </text:list-item>
      </text:list>
      <text:p text:style-name="P12">Część II</text:p>
      <text:p text:style-name="P13">Szkolenie zawodowe: Prawo jazdy kategoria E</text:p>
      <text:p text:style-name="P28">Szkolenie planowane jest dla 1 osóby bezrobotnej.</text:p>
      <text:p text:style-name="P28">Miejsce szkolenia – Szprotawa.</text:p>
      <text:p text:style-name="P29">Zajęcia powinny odbywać się maksymalnie po 8 godzin lekcyjnych (45 min.), od poniedziałku do piątku w godz. od 8 do 17. </text:p>
      <text:p text:style-name="P29">Ilość godzin: teoria: ok. 30 godzin, zajęcia praktyczne: ok. 30 godzin.</text:p>
      <text:p text:style-name="P38">Planowany termin realizacji: od czerwiec 2022r. do listopada 2022r.</text:p>
      <text:p text:style-name="P38">Inne istotne warunki zamówienia: </text:p>
      <text:p text:style-name="P28">Warunkiem udziału w postępowaniu jest dostarczenie:</text:p>
      <text:p text:style-name="P11">a) oferty szkoleniowej </text:p>
      <text:p text:style-name="P11">b) preliminarza szkolenia osoby bezrobotnej obejmującego:</text:p>
      <text:p text:style-name="P11">- wynagrodzenie należne jednostce szkoleniowej,</text:p>
      <text:p text:style-name="P11">- koszt ubezpieczenia od następstw nieszczęśliwych wypadków,</text:p>
      <text:p text:style-name="P11">- koszty badań lekarskich i psychologicznych, jeżeli są wymagane w odrębnych</text:p>
      <text:p text:style-name="P11">przepisach,</text:p>
      <text:p text:style-name="P9"><text:span text:style-name="T4">- koszty egzaminów zewnętrznych umożliwiających uzyskanie świadectw, dyplomów, zaświadczeń, określonych uprawnień zawodowych lub tytułów zawodowych oraz koszty uzyskania </text:span><text:span text:style-name="T4">licencji niezbędnych do wykonywania danego zawodu (w cenę proszę wliczyć jeden egzamin teoretyczny i jeden egzamin praktyczny),</text:span></text:p>
      <text:p text:style-name="P11"><text:soft-page-break/>- koszt materiałów dydaktycznych.</text:p>
      <text:p text:style-name="P11">c) programu szkolenia obejmującego:</text:p>
      <text:p text:style-name="P11">- nazwę i zakres szkolenia,</text:p>
      <text:p text:style-name="P11">- czas trwania i sposób organizacji szkolenia, cele szkolenia,</text:p>
      <text:p text:style-name="P14">- plan nauczania określający tematy zajęć edukacyjnych oraz ich wymiar, z uwzględnieniem w miarę potrzeby części teoretycznej i części praktycznej, treści szkolenia w zakresie poszczególnych zajęć edukacyjnych,</text:p>
      <text:p text:style-name="P14">- wykaz niezbędnych środków i materiałów dydaktycznych,</text:p>
      <text:p text:style-name="P13">- sposób sprawdzania efektów szkolenia, sporządzonego w oparciu o standardy kwalifikacji zawodowych i modułowych programów szkoleń zawodowych dostępnych w bazach danych prowadzonych przez ministra.</text:p>
      <text:p text:style-name="P8"><text:span text:style-name="T5"><text:tab/></text:span><text:span text:style-name="T6">Część III</text:span></text:p>
      <text:p text:style-name="P8"><text:span text:style-name="T4"><text:tab/></text:span><text:span text:style-name="T5">Szkolenie zawodowe: Kurs na wózki wid</text:span><text:span text:style-name="T5">łowe (jezdniowe)</text:span></text:p>
      <text:p text:style-name="P28">Szkolenie planowane jest dla 1 osoby bezrobotnej.</text:p>
      <text:p text:style-name="P28">Miejsce szkolenia – Szprotawa ew. do 50 km od Szprotawy.</text:p>
      <text:p text:style-name="P27"><text:span text:style-name="T4">Zaj</text:span><text:span text:style-name="T4">ęcia powinny odbywać się maksymalnie po 8 godzin lekcyjnych (45 min.), od poniedziałku do piątku w godz. od 8 do 17. </text:span></text:p>
      <text:p text:style-name="P27"><text:span text:style-name="T4">Celem kursu ma by</text:span><text:span text:style-name="T4">ć przygotowanie przyszłych operatorów do pracy przy obsłudze wózków jezdniowych. </text:span><text:span text:style-name="T5">Po ukończeniu kursu operator ma otrzymać bezterminowe uprawnienia do obsługi wszystkich typów wózków jezdniowych niezależnie od:</text:span></text:p>
      <text:list xml:id="list7160887463069193931" text:style-name="L3">
        <text:list-item>
          <text:p text:style-name="P96">typu </text:p>
        </text:list-item>
        <text:list-item>
          <text:p text:style-name="P103"><text:span text:style-name="T4">ud</text:span><text:span text:style-name="T4">źwigu </text:span></text:p>
        </text:list-item>
        <text:list-item>
          <text:p text:style-name="P103"><text:span text:style-name="T4">wysoko</text:span><text:span text:style-name="T4">ści podnoszenia </text:span></text:p>
        </text:list-item>
        <text:list-item>
          <text:p text:style-name="P103"><text:span text:style-name="T4">sposobu nap</text:span><text:span text:style-name="T4">ędu </text:span></text:p>
        </text:list-item>
        <text:list-item>
          <text:p text:style-name="P110">oraz uprawnienia do wymiany butli z gazem LPG. </text:p>
        </text:list-item>
      </text:list>
      <text:p text:style-name="P38">Planowany termin realizacji: od czerwca 2022r. do listopada 2022r.</text:p>
      <text:p text:style-name="P38">Inne istotne warunki zamówienia: </text:p>
      <text:p text:style-name="P26"><text:span text:style-name="T4">Warunkiem udzia</text:span><text:span text:style-name="T4">łu w postępowaniu jest dostarczenie:</text:span></text:p>
      <text:p text:style-name="P11">a) oferty szkoleniowej </text:p>
      <text:p text:style-name="P9"><text:span text:style-name="T4">b) preliminarza szkolenia osoby bezrobotnej obejmuj</text:span><text:span text:style-name="T4">ącego:</text:span></text:p>
      <text:p text:style-name="P9"><text:span text:style-name="T4">- wynagrodzenie nale</text:span><text:span text:style-name="T4">żne jednostce szkoleniowej,</text:span></text:p>
      <text:p text:style-name="P9"><text:span text:style-name="T4">- koszt ubezpieczenia od nast</text:span><text:span text:style-name="T4">ępstw nieszczęśliwych wypadków,</text:span></text:p>
      <text:p text:style-name="P9"><text:span text:style-name="T4">- koszty bada</text:span><text:span text:style-name="T4">ń lekarskich i psychologicznych, jeżeli są wymagane w odrębnych</text:span></text:p>
      <text:p text:style-name="P11">przepisach,</text:p>
      <text:p text:style-name="P9"><text:span text:style-name="T4">- koszty egzaminów zewn</text:span><text:span text:style-name="T4">ętrznych umożliwiających uzyskanie świadectw, dyplomów, zaświadczeń, określonych uprawnień zawodowych lub tytułów zawodowych oraz koszty uzyskania </text:span><text:soft-page-break/><text:span text:style-name="T4">licencji niezbędnych do wykonywania danego zawodu,</text:span></text:p>
      <text:p text:style-name="P9"><text:span text:style-name="T4">- koszt materia</text:span><text:span text:style-name="T4">łów dydaktycznych.</text:span></text:p>
      <text:p text:style-name="P9"><text:span text:style-name="T4">c) programu szkolenia obejmuj</text:span><text:span text:style-name="T4">ącego:</text:span></text:p>
      <text:p text:style-name="P9"><text:span text:style-name="T4">- nazw</text:span><text:span text:style-name="T4">ę i zakres szkolenia,</text:span></text:p>
      <text:p text:style-name="P11">- czas trwania i sposób organizacji szkolenia, cele szkolenia,</text:p>
      <text:p text:style-name="P9"><text:span text:style-name="T5">- plan nauczania okre</text:span><text:span text:style-name="T5">ślający tematy zajęć edukacyjnych oraz ich wymiar, z uwzględnieniem w miarę potrzeby części teoretycznej i części praktycznej, treści szkolenia w zakresie poszczególnych zajęć edukacyjnych,</text:span></text:p>
      <text:p text:style-name="P9"><text:span text:style-name="T5">- wykaz niezb</text:span><text:span text:style-name="T5">ędnych środków i materiałów dydaktycznych,</text:span></text:p>
      <text:p text:style-name="P13">- sposób sprawdzania efektów szkolenia, sporządzonego w oparciu o standardy kwalifikacji zawodowych i modułowych programów szkoleń zawodowych dostępnych w bazach danych prowadzonych przez ministra.</text:p>
      <text:p text:style-name="P15">Część IV</text:p>
      <text:p text:style-name="P13"><text:tab/>Szkolenie zawodowe: Kurs na operatora koparko – ładowarki III klasa – wszystkie typy</text:p>
      <text:p text:style-name="P28">Szkolenie planowane jest dla 1 osoby bezrobotnej.</text:p>
      <text:p text:style-name="P28">Miejsce szkolenia – Szprotawa ew. do 50 km od Szprotawy.</text:p>
      <text:p text:style-name="P29">Zajęcia powinny odbywać się maksymalnie po 8 godzin lekcyjnych (45 min.), od poniedziałku do piątku w godz. od 8 do 17. </text:p>
      <text:p text:style-name="P32">Cel kursu:</text:p>
      <text:list xml:id="list5714794256536346381" text:style-name="L4">
        <text:list-item>
          <text:p text:style-name="P97">Przygotowanie uczestników szkolenia do nabycia kwalifikacji do wykonywania zawodu operatora koparko-ładowarek. </text:p>
        </text:list-item>
        <text:list-item>
          <text:p text:style-name="P108">Kurs koparko-ładowarki kończy się egzaminem państwowym.</text:p>
        </text:list-item>
      </text:list>
      <text:p text:style-name="P65"><text:tab/>Kurs umożliwia zdobycie kompetencji w zakresie:</text:p>
      <text:list xml:id="list3989112405679505536" text:style-name="L5">
        <text:list-item>
          <text:p text:style-name="P98">Pracy koparko-ładowarkami różnych rodzajów i typów. </text:p>
        </text:list-item>
        <text:list-item>
          <text:p text:style-name="P98">Współpracy z zespołem ludzkim oraz kierownictwem przy organizacji robót. </text:p>
        </text:list-item>
        <text:list-item>
          <text:p text:style-name="P98">Organizacji pracy koparko-ładowarek w różnych warunkach klimatycznych i atmosferycznych. </text:p>
        </text:list-item>
        <text:list-item>
          <text:p text:style-name="P98">Kontrolowania jakości wykonywanych prac. </text:p>
        </text:list-item>
        <text:list-item>
          <text:p text:style-name="P109">Czynnego uczestnictwa w wykonywaniu przeglądów i napraw koparko-ładowarek. </text:p>
        </text:list-item>
      </text:list>
      <text:p text:style-name="P38">Planowany termin realizacji: od czerwca 2022r. do listopda 2022r.</text:p>
      <text:p text:style-name="P38">Inne istotne warunki zamówienia: </text:p>
      <text:p text:style-name="P28">Warunkiem udziału w postępowaniu jest dostarczenie:</text:p>
      <text:p text:style-name="P11">a) oferty szkoleniowej </text:p>
      <text:p text:style-name="P11"><text:soft-page-break/>b) preliminarza szkolenia osoby bezrobotnej obejmującego:</text:p>
      <text:p text:style-name="P11">- wynagrodzenie należne jednostce szkoleniowej,</text:p>
      <text:p text:style-name="P11">- koszt ubezpieczenia od następstw nieszczęśliwych wypadków,</text:p>
      <text:p text:style-name="P11">- koszty badań lekarskich i psychologicznych, jeżeli są wymagane w odrębnych</text:p>
      <text:p text:style-name="P11">przepisach,</text:p>
      <text:p text:style-name="P11">- koszty egzaminów zewnętrznych umożliwiających uzyskanie świadectw, dyplomów, zaświadczeń, określonych uprawnień zawodowych lub tytułów zawodowych oraz koszty uzyskania licencji niezbędnych do wykonywania danego zawodu,</text:p>
      <text:p text:style-name="P11">- koszt materiałów dydaktycznych.</text:p>
      <text:p text:style-name="P11">c) programu szkolenia obejmującego:</text:p>
      <text:p text:style-name="P11">- nazwę i zakres szkolenia,</text:p>
      <text:p text:style-name="P11">- czas trwania i sposób organizacji szkolenia, cele szkolenia,</text:p>
      <text:p text:style-name="P14">- plan nauczania określający tematy zajęć edukacyjnych oraz ich wymiar, z uwzględnieniem w miarę potrzeby części teoretycznej i części praktycznej, treści szkolenia w zakresie poszczególnych zajęć edukacyjnych,</text:p>
      <text:p text:style-name="P14">- wykaz niezbędnych środków i materiałów dydaktycznych,</text:p>
      <text:list xml:id="list6087966745635019573" text:style-name="L6">
        <text:list-item>
          <text:p text:style-name="P89">sposób sprawdzania efektów szkolenia, sporządzonego w oparciu o standardy kwalifikacji zawodowych i modułowych programów szkoleń zawodowych dostępnych w bazach danych prowadzonych przez ministra.</text:p>
        </text:list-item>
      </text:list>
      <text:p text:style-name="P15"/>
      <text:p text:style-name="P15">Część V</text:p>
      <text:p text:style-name="P13"><text:tab/>Szkolenie zawodowe: Kurs kelner - barman</text:p>
      <text:p text:style-name="P28">Szkolenie planowane jest dla 1 osoby bezrobotnej.</text:p>
      <text:p text:style-name="P28">Miejsce szkolenia – Szprotawa ew. do 50 km od Szprotawy.</text:p>
      <text:p text:style-name="P29">Zajęcia powinny odbywać się maksymalnie po 8 godzin lekcyjnych (45 min.), od poniedziałku do piątku w godz. od 8 do 17. </text:p>
      <text:p text:style-name="P33">Ilość godzin: ok. 70.</text:p>
      <text:p text:style-name="P38">Planowany termin realizacji: od czerwca 2022r. do listopada 2022r.</text:p>
      <text:p text:style-name="P38">Inne istotne warunki zamówienia: </text:p>
      <text:p text:style-name="P28">Warunkiem udziału w postępowaniu jest dostarczenie:</text:p>
      <text:p text:style-name="P11">a) oferty szkoleniowej </text:p>
      <text:p text:style-name="P11">b) preliminarza szkolenia osoby bezrobotnej obejmującego:</text:p>
      <text:p text:style-name="P11">- wynagrodzenie należne jednostce szkoleniowej,</text:p>
      <text:p text:style-name="P11">- koszt ubezpieczenia od następstw nieszczęśliwych wypadków,</text:p>
      <text:p text:style-name="P11">- koszty badań lekarskich i psychologicznych, jeżeli są wymagane w odrębnych</text:p>
      <text:p text:style-name="P11"><text:soft-page-break/>przepisach,</text:p>
      <text:p text:style-name="P11">- koszty egzaminów zewnętrznych umożliwiających uzyskanie świadectw, dyplomów, zaświadczeń, określonych uprawnień zawodowych lub tytułów zawodowych oraz koszty uzyskania licencji niezbędnych do wykonywania danego zawodu,</text:p>
      <text:p text:style-name="P11">- koszt materiałów dydaktycznych.</text:p>
      <text:p text:style-name="P11">c) programu szkolenia obejmującego:</text:p>
      <text:p text:style-name="P11">- nazwę i zakres szkolenia,</text:p>
      <text:p text:style-name="P11">- czas trwania i sposób organizacji szkolenia, cele szkolenia,</text:p>
      <text:p text:style-name="P14">- plan nauczania określający tematy zajęć edukacyjnych oraz ich wymiar, z uwzględnieniem w miarę potrzeby części teoretycznej i części praktycznej, treści szkolenia w zakresie poszczególnych zajęć edukacyjnych,</text:p>
      <text:p text:style-name="P14">- wykaz niezbędnych środków i materiałów dydaktycznych,</text:p>
      <text:list xml:id="list2142072744499003308" text:style-name="L7">
        <text:list-item>
          <text:p text:style-name="P90">sposób sprawdzania efektów szkolenia, sporządzonego w oparciu o standardy kwalifikacji zawodowych i modułowych programów szkoleń zawodowych dostępnych w bazach danych prowadzonych przez ministra.</text:p>
        </text:list-item>
      </text:list>
      <text:p text:style-name="P13"/>
      <text:p text:style-name="P15">Część VI</text:p>
      <text:p text:style-name="P13"><text:tab/>Szkolenie zawodowe: Kurs asystenta osoby niepełnosprawnej</text:p>
      <text:p text:style-name="P28">Szkolenie planowane jest dla 1 osóby bezrobotnej.</text:p>
      <text:p text:style-name="P28">Miejsce szkolenia – Szprotawa ew. do 50 km od Szprotawy.</text:p>
      <text:p text:style-name="P29">Zajęcia powinny odbywać się maksymalnie po 8 godzin lekcyjnych (45 min.), od poniedziałku do piątku w godz. od 8 do 17. </text:p>
      <text:p text:style-name="P33">Ilość godzin: ok. 60</text:p>
      <text:p text:style-name="P38">Planowany termin realizacji: od czerwca 2022r. do listopada 2022r.</text:p>
      <text:p text:style-name="P38">Inne istotne warunki zamówienia: </text:p>
      <text:p text:style-name="P28">Warunkiem udziału w postępowaniu jest dostarczenie:</text:p>
      <text:p text:style-name="P11">a) oferty szkoleniowej </text:p>
      <text:p text:style-name="P11">b) preliminarza szkolenia osoby bezrobotnej obejmującego:</text:p>
      <text:p text:style-name="P11">- wynagrodzenie należne jednostce szkoleniowej,</text:p>
      <text:p text:style-name="P11">- koszt ubezpieczenia od następstw nieszczęśliwych wypadków,</text:p>
      <text:p text:style-name="P11">- koszty badań lekarskich i psychologicznych, jeżeli są wymagane w odrębnych</text:p>
      <text:p text:style-name="P11">przepisach,</text:p>
      <text:p text:style-name="P11">- koszty egzaminów zewnętrznych umożliwiających uzyskanie świadectw, dyplomów, zaświadczeń, określonych uprawnień zawodowych lub tytułów zawodowych oraz koszty uzyskania licencji niezbędnych do wykonywania danego zawodu,</text:p>
      <text:p text:style-name="P11"><text:soft-page-break/>- koszt materiałów dydaktycznych.</text:p>
      <text:p text:style-name="P11">c) programu szkolenia obejmującego:</text:p>
      <text:p text:style-name="P11">- nazwę i zakres szkolenia,</text:p>
      <text:p text:style-name="P11">- czas trwania i sposób organizacji szkolenia, cele szkolenia,</text:p>
      <text:p text:style-name="P14">- plan nauczania określający tematy zajęć edukacyjnych oraz ich wymiar, z uwzględnieniem w miarę potrzeby części teoretycznej i części praktycznej, treści szkolenia w zakresie poszczególnych zajęć edukacyjnych,</text:p>
      <text:p text:style-name="P14">- wykaz niezbędnych środków i materiałów dydaktycznych,</text:p>
      <text:list xml:id="list4033011520889541343" text:style-name="L8">
        <text:list-item>
          <text:p text:style-name="P91">sposób sprawdzania efektów szkolenia, sporządzonego w oparciu o standardy kwalifikacji zawodowych i modułowych programów szkoleń zawodowych dostępnych w bazach danych prowadzonych przez ministra.</text:p>
          <text:p text:style-name="P94">Część VII</text:p>
        </text:list-item>
      </text:list>
      <text:p text:style-name="P13"><text:tab/>Szkolenie zawodowe: Prawo jazdy kategoria B</text:p>
      <text:p text:style-name="P28">Szkolenie planowane jest dla 1 osoby bezrobotnej.</text:p>
      <text:p text:style-name="P28">Miejsce szkolenia – Szprotawa.</text:p>
      <text:p text:style-name="P29">Zajęcia powinny odbywać się maksymalnie po 8 godzin lekcyjnych (45 min.), od poniedziałku do piątku w godz. od 8 do 17. </text:p>
      <text:p text:style-name="P29">Ilość godzin: teoria: ok. 30 godzin, zajęcia praktyczne: ok. 30 godzin.</text:p>
      <text:p text:style-name="P38">Planowany termin realizacji: od czerwca 2022r. do listopada 2022r.</text:p>
      <text:p text:style-name="P38">Inne istotne warunki zamówienia: </text:p>
      <text:p text:style-name="P28">Warunkiem udziału w postępowaniu jest dostarczenie:</text:p>
      <text:p text:style-name="P11">a) oferty szkoleniowej </text:p>
      <text:p text:style-name="P11">b) preliminarza szkolenia osoby bezrobotnej obejmującego:</text:p>
      <text:p text:style-name="P11">- wynagrodzenie należne jednostce szkoleniowej,</text:p>
      <text:p text:style-name="P11">- koszt ubezpieczenia od następstw nieszczęśliwych wypadków,</text:p>
      <text:p text:style-name="P11">- koszty badań lekarskich i psychologicznych, jeżeli są wymagane w odrębnych</text:p>
      <text:p text:style-name="P11">przepisach,</text:p>
      <text:p text:style-name="P11">- koszty egzaminów zewnętrznych umożliwiających uzyskanie świadectw, dyplomów, zaświadczeń, określonych uprawnień zawodowych lub tytułów zawodowych oraz koszty uzyskania licencji niezbędnych do wykonywania danego zawodu (w cenę proszę wliczyć jeden egzamin teoretyczny i jeden egzamin praktyczny),</text:p>
      <text:p text:style-name="P11">- koszt materiałów dydaktycznych.</text:p>
      <text:p text:style-name="P11">c) programu szkolenia obejmującego:</text:p>
      <text:p text:style-name="P11">- nazwę i zakres szkolenia,</text:p>
      <text:p text:style-name="P11">- czas trwania i sposób organizacji szkolenia, cele szkolenia,</text:p>
      <text:p text:style-name="P14"><text:soft-page-break/>- plan nauczania określający tematy zajęć edukacyjnych oraz ich wymiar, z uwzględnieniem w miarę potrzeby części teoretycznej i części praktycznej, treści szkolenia w zakresie poszczególnych zajęć edukacyjnych,</text:p>
      <text:p text:style-name="P14">- wykaz niezbędnych środków i materiałów dydaktycznych,</text:p>
      <text:list xml:id="list9074834478139250694" text:style-name="L9">
        <text:list-item>
          <text:p text:style-name="P92">sposób sprawdzania efektów szkolenia, sporządzonego w oparciu o standardy kwalifikacji zawodowych i modułowych programów szkoleń zawodowych dostępnych w bazach danych prowadzonych przez ministra.</text:p>
          <text:p text:style-name="P95">Część VIII</text:p>
          <text:p text:style-name="P92">Szkolenie zawodowe: Kurs zawodowy kosmetologia</text:p>
          <text:p text:style-name="P101">Szkolenie planowane jest dla grupy 3 osób bezrobotnych.</text:p>
          <text:p text:style-name="P101">Miejsce szkolenia – Szprotawa ew. do 50 km od Szprotawy.</text:p>
          <text:p text:style-name="P99">Zajęcia powinny odbywać się maksymalnie po 8 godzin lekcyjnych (45 min.), od poniedziałku do piątku w godz. od 8 do 17. </text:p>
          <text:p text:style-name="P99">Ilość godzin: 160 godzin.</text:p>
          <text:p text:style-name="P102">Planowany termin realizacji: od czerwca 2022r. do listopada 2022r.</text:p>
          <text:p text:style-name="P102">Inne istotne warunki zamówienia: </text:p>
          <text:p text:style-name="P101">Warunkiem udziału w postępowaniu jest dostarczenie:</text:p>
          <text:p text:style-name="P100">a) oferty szkoleniowej </text:p>
          <text:p text:style-name="P100">b) preliminarza szkolenia osoby bezrobotnej obejmującego:</text:p>
          <text:p text:style-name="P100">- wynagrodzenie należne jednostce szkoleniowej,</text:p>
          <text:p text:style-name="P100">- koszt ubezpieczenia od następstw nieszczęśliwych wypadków,</text:p>
          <text:p text:style-name="P100">- koszty badań lekarskich i psychologicznych, jeżeli są wymagane w odrębnych</text:p>
          <text:p text:style-name="P100">przepisach,</text:p>
          <text:p text:style-name="P100">- koszty egzaminów zewnętrznych umożliwiających uzyskanie świadectw, dyplomów, zaświadczeń, określonych uprawnień zawodowych lub tytułów zawodowych oraz koszty uzyskania licencji niezbędnych do wykonywania danego zawodu (w cenę proszę wliczyć jeden egzamin teoretyczny i jeden egzamin praktyczny),</text:p>
          <text:p text:style-name="P100">- koszt materiałów dydaktycznych.</text:p>
          <text:p text:style-name="P100">c) programu szkolenia obejmującego:</text:p>
          <text:p text:style-name="P100">- nazwę i zakres szkolenia,</text:p>
          <text:p text:style-name="P100">- czas trwania i sposób organizacji szkolenia, cele szkolenia,</text:p>
          <text:p text:style-name="P104"><text:span text:style-name="T5">- plan nauczania określający tematy zajęć edukacyjnych oraz ich wymiar, z uwzględnieniem w miarę potrzeby części teoretycznej i części praktycznej, treści szkolenia w zakresie </text:span><text:span text:style-name="T5">poszczególnych zajęć edukacyjnych,</text:span></text:p>
          <text:p text:style-name="P93">- wykaz niezbędnych środków i materiałów dydaktycznych,</text:p>
          <text:p text:style-name="P92"><text:soft-page-break/>- sposób sprawdzania efektów szkolenia, sporządzonego w oparciu o standardy kwalifikacji zawodowych i modułowych programów szkoleń zawodowych dostępnych w bazach danych prowadzonych przez ministra.</text:p>
          <text:p text:style-name="P95">Część IX</text:p>
          <text:p text:style-name="P92">Szkolenie zawodowe: Kurs na suwnice</text:p>
          <text:p text:style-name="P101">Szkolenie planowane jest dla 1 osoby bezrobotnej. </text:p>
          <text:p text:style-name="P101">Miejsce szkolenia – Szprotawa ew. do 50 km od Szprotawy.</text:p>
          <text:p text:style-name="P99">Zajęcia powinny odbywać się maksymalnie po 8 godzin lekcyjnych (45 min.), od poniedziałku do piątku w godz. od 8 do 17. </text:p>
          <text:p text:style-name="P102">Planowany termin realizacji: od czerwca 2022r. do listopada 2022r.</text:p>
          <text:p text:style-name="P102">Inne istotne warunki zamówienia: </text:p>
          <text:p text:style-name="P101">Warunkiem udziału w postępowaniu jest dostarczenie:</text:p>
          <text:p text:style-name="P100">a) oferty szkoleniowej </text:p>
          <text:p text:style-name="P100">b) preliminarza szkolenia osoby bezrobotnej obejmującego:</text:p>
          <text:p text:style-name="P100">- wynagrodzenie należne jednostce szkoleniowej,</text:p>
          <text:p text:style-name="P100">- koszt ubezpieczenia od następstw nieszczęśliwych wypadków,</text:p>
          <text:p text:style-name="P100">- koszty badań lekarskich i psychologicznych, jeżeli są wymagane w odrębnych</text:p>
          <text:p text:style-name="P100">przepisach,</text:p>
          <text:p text:style-name="P100">- koszty egzaminów zewnętrznych umożliwiających uzyskanie świadectw, dyplomów, zaświadczeń, określonych uprawnień zawodowych lub tytułów zawodowych oraz koszty uzyskania licencji niezbędnych do wykonywania danego zawodu (w cenę proszę wliczyć jeden egzamin teoretyczny i jeden egzamin praktyczny),</text:p>
          <text:p text:style-name="P100">- koszt materiałów dydaktycznych.</text:p>
          <text:p text:style-name="P100">c) programu szkolenia obejmującego:</text:p>
          <text:p text:style-name="P100">- nazwę i zakres szkolenia,</text:p>
          <text:p text:style-name="P100">- czas trwania i sposób organizacji szkolenia, cele szkolenia,</text:p>
          <text:p text:style-name="P93">- plan nauczania określający tematy zajęć edukacyjnych oraz ich wymiar, z uwzględnieniem w miarę potrzeby części teoretycznej i części praktycznej, treści szkolenia w zakresie poszczególnych zajęć edukacyjnych,</text:p>
          <text:p text:style-name="P93">- wykaz niezbędnych środków i materiałów dydaktycznych,</text:p>
          <text:p text:style-name="P92">- sposób sprawdzania efektów szkolenia, sporządzonego w oparciu o standardy kwalifikacji zawodowych i modułowych programów szkoleń zawodowych dostępnych w bazach danych prowadzonych przez ministra.</text:p>
        </text:list-item>
      </text:list>
      <text:p text:style-name="P44"><text:span text:style-name="T3">4. </text:span><text:span text:style-name="T4">Inne istotne warunki zamówienia: </text:span></text:p>
      <text:p text:style-name="P35"><text:span text:style-name="T4">Warunkiem udzia</text:span><text:span text:style-name="T4">łu w postępowaniu jest dostarczenie:</text:span></text:p>
      <text:p text:style-name="P39"><text:soft-page-break/>a) oferty szkoleniowej</text:p>
      <text:p text:style-name="P39">b) preliminarza szkolenia</text:p>
      <text:p text:style-name="P36"><text:span text:style-name="T4">c) programu szkolenia obejmuj</text:span><text:span text:style-name="T4">ącego:</text:span></text:p>
      <text:p text:style-name="P36"><text:span text:style-name="T4">- nazw</text:span><text:span text:style-name="T4">ę i zakres szkolenia,</text:span></text:p>
      <text:p text:style-name="P37">- czas trwania i sposób organizacji szkolenia, cele szkolenia,</text:p>
      <text:p text:style-name="P34"><text:span text:style-name="T5">- plan nauczania okre</text:span><text:span text:style-name="T5">ślający tematy zajęć edukacyjnych oraz ich wymiar, z uwzględnieniem w miarę potrzeby części teoretycznej i części praktycznej, treści szkolenia w zakresie poszczególnych zajęć edukacyjnych,</text:span></text:p>
      <text:p text:style-name="P36"><text:span text:style-name="T5">- wykaz niezb</text:span><text:span text:style-name="T5">ędnych środków i materiałów dydaktycznych,</text:span></text:p>
      <text:p text:style-name="P35"><text:span text:style-name="T4">- sposób sprawdzania efektów szkolenia, sporz</text:span><text:span text:style-name="T4">ądzonego w oparciu o standardy kwalifikacji zawodowych i modułowych programów szkoleń zawodowych dostępnych w bazach danych prowadzonych przez ministra.</text:span></text:p>
      <text:p text:style-name="P35"><text:span text:style-name="T4">Przed</text:span><text:span text:style-name="T4">łożenie kserokopii wpisu do rejestru instytucji szkoleniowych poświadczonej za zgodność z oryginałem. </text:span></text:p>
      <text:p text:style-name="P111">Wykonawca musi dysponować odpowiednią kadrą dydaktyczną.</text:p>
      <text:p text:style-name="P111">Do ofert należy dołaczyć podpisane załączniki.</text:p>
      <text:list xml:id="list4252010673691237937" text:style-name="L10">
        <text:list-item>
          <text:p text:style-name="P112">Przy wyborze oferty Zamawiający będzie kierował się następującymi kryteriami:</text:p>
        </text:list-item>
      </text:list>
      <text:p text:style-name="P45">5.1 Klauzule /Aspekty społeczne </text:p>
      <text:p text:style-name="P50">W oparciu o klauzulę zatrudnieniową (art. 94 Pzp) Zamawiający preferuje przy wyborze Wykonawcy: </text:p>
      <text:p text:style-name="P47">1. Spółdzielnie socjalne w rozumieniu Ustawy z dnia 27 kwietnia 2006 r. o spółdzielniach socjalnych (Dz.U. Nr 94, poz. 651 ze zm.) </text:p>
      <text:p text:style-name="P46">2. Te z podmiotów, które zatrudniają osoby mające utrudniony dostęp do rynku pracy, tj. są zakładem pracy chronionej lub innym wykonawcą, którego działalność, lub działalność ich wyodrębnionych jednostek, które będą realizowały zamówienie, obejmuje społeczną i zawodową integrację osób będących członkami grup społecznie marginalizowanych w szczególności: </text:p>
      <text:p text:style-name="P48">a. osób niepełnosprawnych w rozumieniu ustawy z dnia 27 sierpnia 1997r., o rehabilitacji zawodowej i społecznej oraz zatrudnianiu osób niepełnosprawnych (Dz.U. 2011 nr 127 poz. 721 z póź.zm.) – Zamawiający analogicznie do przepisu art. 22 ust. 2a PZP określa, iż Dostawca spełni ten warunek, jeśli wykaże, że ponad 50% zatrudnionych u niego pracowników stanowią osoby niepełnosprawne – wzór oświadczenia stanowi załącznik nr 5 do zapytania </text:p>
      <text:p text:style-name="P46">b. osób bezrobotnych w rozumieniu ustawy z dnia 20 kwietnia 2004r. o promocji zatrudnienia o </text:p>
      <text:p text:style-name="P46"/>
      <text:p text:style-name="P46"/>
      <text:p text:style-name="P46"/>
      <text:p text:style-name="P46"><text:soft-page-break/>instytucjach rynku pracy (Dz. U. z 2017r. poz. 1065) – Wymóg ten Zamawiający uzna za spełniony, jeżeli Dostawca wykaże, że ponad 30% osób zatrudnionych u niego stanowią osoby bezrobotne </text:p>
      <text:list xml:id="list30469278" text:continue-numbering="true" text:style-name="L10">
        <text:list-header>
          <text:p text:style-name="P115"/>
          <text:p text:style-name="P115">5.2. Ocena</text:p>
          <text:p text:style-name="P114"><text:span text:style-name="T4">- </text:span><text:span text:style-name="T3">cena 60% -</text:span><text:span text:style-name="T4"> cena musi zawierać wszystkie składniki niezbędne do prawidłowego wykonania szkoleń tj. badania lekarskie, materiały dydaktyczne, koszty egzaminów itp.</text:span></text:p>
          <text:p text:style-name="P113">- Klauzule/Aspekty społeczne 20%.</text:p>
          <text:p text:style-name="P113">- Miejsce szkolenia Gmina Szprotawa – 20% (jeżeli wykonawca w swojej ofecie wskaże miejsce wykonania inne niż Gmina Szprotawa otrzyma 0 pkt.).</text:p>
          <text:p text:style-name="P113">Zamawiający nie dopuszcza kursów online.</text:p>
          <text:p text:style-name="P119">Kryterium Klauzule/ aspekty społeczne będzie ocenione poprzez przyznanie 20% w przypadku spełnienia niniejszego kryterium, opisanego szczegółowo w punkcie 5.1 – Klauzule/ aspekty społeczne. </text:p>
        </text:list-header>
      </text:list>
      <text:p text:style-name="P51">Oferta, która nie będzie spełniała kryterium otrzyma 0%. </text:p>
      <text:p text:style-name="P35"><text:span text:style-name="T3">6.</text:span><text:span text:style-name="T4"> Sposób przygotowania oferty .</text:span></text:p>
      <text:p text:style-name="P40"><text:span text:style-name="T4">Ofert</text:span><text:span text:style-name="T4">ę sporządzić należy w języku polskim, w formie pisemnej, na maszynie, komputerze, nieścieralnym atramentem lub długopisem. Oferta winna być podpisana przez osobę </text:span><text:span text:style-name="T4">upoważnioną. W przypadku składania oferty w siedzibie zamawiającego lub pocztą na kopercie należy umieścić napis „Zapytanie ofertowe na szkolenie zawodowe część ...”.</text:span></text:p>
      <text:p text:style-name="P40"><text:span text:style-name="T4">Ofertę złożyć można osobiście u zamawiającego – sekretariat lub pocztą oraz na adres mail: </text:span><text:a xlink:type="simple" xlink:href="mailto:mrozs@ops-szprotawa.pl" text:style-name="Internet_20_link" text:visited-style-name="Visited_20_Internet_20_Link">mrozs@ops-szprotawa.pl</text:a><text:span text:style-name="T4">.</text:span></text:p>
      <text:p text:style-name="P41">Osoba do kontaktu: Sabina Mróz, tel. 533 324 109</text:p>
      <text:p text:style-name="P35"><text:span text:style-name="T3">7.</text:span><text:span text:style-name="T4"> Miejsce i termin z</text:span><text:span text:style-name="T4">łożenia oferty.</text:span></text:p>
      <text:p text:style-name="P49">Ofertę złożyć należy do dnia 06.06.2022r. <text:s/>Godz. 12:00.</text:p>
      <text:p text:style-name="P42"/>
      <text:p text:style-name="P42"><text:tab/><text:tab/><text:tab/><text:tab/><text:tab/><text:tab/></text:p>
      <text:p text:style-name="P43"><text:tab/><text:tab/><text:tab/><text:tab/><text:tab/><text:tab/><text:tab/><text:tab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74">Załącznik nr 1</text:p>
      <text:p text:style-name="P74"/>
      <text:p text:style-name="P74"/>
      <text:p text:style-name="P73"><text:s text:c="12"/>(pieczęć firmy)<text:tab/><text:tab/><text:tab/><text:tab/><text:tab/> <text:s text:c="5"/>Szprotawa, dnia.................... </text:p>
      <text:p text:style-name="P73"/>
      <text:p text:style-name="P73"/>
      <text:p text:style-name="P73"/>
      <text:p text:style-name="P73"/>
      <text:p text:style-name="P75">OŚWIADCZENIE</text:p>
      <text:p text:style-name="P73"/>
      <text:p text:style-name="P76"/>
      <text:p text:style-name="P71"><text:span text:style-name="T18">Przystępując do udziału w postępowaniu o zamówienie publiczne na </text:span><text:span text:style-name="T19">„Kursy zawodowe</text:span><text:span text:style-name="Strong_20_Emphasis"><text:span text:style-name="T7">”</text:span></text:span></text:p>
      <text:p text:style-name="P77">oświadczamy, że nie zalegamy / zalegamy (zwolnienie, odroczenie, rozłożenie na raty)* z opłatami składek oraz podatków wobec Zakładu Ubezpieczeń Społecznych i Urzędu Skarbowego.</text:p>
      <text:p text:style-name="P73"/>
      <text:p text:style-name="P73"/>
      <text:p text:style-name="P79">* niepotrzebne skreślić</text:p>
      <text:p text:style-name="P72"/>
      <text:p text:style-name="P72"/>
      <text:p text:style-name="P72"/>
      <text:p text:style-name="P72"/>
      <text:p text:style-name="P72"/>
      <text:p text:style-name="P72">................................................................<text:tab/>..<text:tab/><text:tab/> ....................................................</text:p>
      <text:p text:style-name="P72">Imiona i nazwiska osób uprawnionych<text:tab/><text:tab/><text:tab/>Czytelny podpis osób uprawnionych do </text:p>
      <text:p text:style-name="P72"><text:s text:c="5"/>do reprezentowania Wykonawcy<text:tab/><text:tab/><text:tab/> <text:s text:c="11"/>reprezentowania Wykonawcy</text:p>
      <text:p text:style-name="P72"/>
      <text:p text:style-name="P78"/>
      <text:p text:style-name="P66"/>
      <text:p text:style-name="P70"/>
      <text:p text:style-name="P118"/>
      <text:p text:style-name="P20"/>
      <text:p text:style-name="P20"/>
      <text:p text:style-name="P121">Załącznik nr 2 do Formularza oferty </text:p>
      <text:p text:style-name="P85"/>
      <text:p text:style-name="P85"/>
      <text:p text:style-name="P82"><text:span text:style-name="Domyślna_20_czcionka_20_akapitu"><text:span text:style-name="T16">Oświadczenie o braku powiązań osobowych lub kapitałowych</text:span></text:span></text:p>
      <text:p text:style-name="P83"/>
      <text:p text:style-name="P84">Oświadczam(-y), że nie jestem(-śmy) powiązani z Zamawiającym osobowo lub kapitałowo. </text:p>
      <text:p text:style-name="P84"/>
      <text:p text:style-name="P84">Przez powiązania kapitałowe lub osobowe rozumie się wzajemne powiązania między Zamawiającym lub osobami upoważnionymi do zaciągania zobowiązań w imieniu Zamawiającego lub osobami wykonującymi <text:line-break/>w imieniu Zamawiającego czynności związane z przygotowaniem i przeprowadzeniem procedury wyboru Wykonawcy a Wykonawcą, polegające w szczególności na:</text:p>
      <text:list xml:id="list897824057561269167" text:style-name="L11">
        <text:list-item>
          <text:p text:style-name="P122">uczestniczeniu w spółce jako wspólnik spółki cywilnej lub spółki osobowej;</text:p>
        </text:list-item>
        <text:list-item>
          <text:p text:style-name="P122">posiadaniu co najmniej 10 % udziałów lub akcji;</text:p>
        </text:list-item>
        <text:list-item>
          <text:p text:style-name="P122">pełnieniu funkcji członka organu nadzorczego lub zarządzającego, prokurenta, pełnomocnika;</text:p>
        </text:list-item>
        <text:list-item>
          <text:p text:style-name="P122">pozostawaniu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86"/>
      <text:p text:style-name="P86"/>
      <text:p text:style-name="P69">..........................................dnia............................................</text:p>
      <text:p text:style-name="P85"><text:span text:style-name="Domyślna_20_czcionka_20_akapitu"><text:span text:style-name="T17"><text:tab/></text:span></text:span><text:span text:style-name="Domyślna_20_czcionka_20_akapitu"><text:span text:style-name="T23"><text:tab/></text:span></text:span></text:p>
      <text:p text:style-name="P87"/>
      <text:p text:style-name="P81">.......................................................</text:p>
      <text:p text:style-name="P80"><text:span text:style-name="Domyślna_20_czcionka_20_akapitu"><text:span text:style-name="T21">(podpis i pieczęć wykonawcy lub osób upoważnionych</text:span></text:span><text:span text:style-name="Domyślna_20_czcionka_20_akapitu"><text:span text:style-name="T22">)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Załącznik nr 3</text:p>
      <text:p text:style-name="P22"/>
      <text:p text:style-name="P22">Klauzula informacyjna dot. przetwarzania danych osobowych</text:p>
      <text:p text:style-name="P22">w związku z ustawą z dnia 29 stycznia 2004 r. Prawo zamówień </text:p>
      <text:p text:style-name="P22">publicznych</text:p>
      <text:p text:style-name="P2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p text:style-name="P21">1. Administratorem Pani/Pana danych osobowych jest Kierownik Ośrodka Pomocy Społecznej, mający siedzibę w Szprotawie (67-300) przy ulicy Żagańskiej 6;</text:p>
      <text:p text:style-name="P21">2. Administrator – Kierownik Ośrodka Pomocy Społecznej w Szprotawie wyznaczył inspektora ochrony danych, z którym można się skontaktować poprzez adres e-mail: <text:a xlink:type="simple" xlink:href="mailto:iod@ops-szprotawa.pl" text:style-name="Internet_20_link" text:visited-style-name="Visited_20_Internet_20_Link">iod@ops-szprotawa.pl</text:a> lub pisemnie na adres siedziby administratora;</text:p>
      <text:p text:style-name="P21">3. Pani/Pana dane osobowe przetwarzane będą na podstawie art. 6 ust. 1 lit. c RODO w celu związanym z postępowaniem o udzielenie zamówienia publicznego o numerze OPS.K.171.17.2018, którego przedmiotem jest<text:span text:style-name="T20"> Kursy zawodowe</text:span> prowadzonym w trybie zapytania ofertowego;</text:p>
      <text:p text:style-name="P21">4. Odbiorcami Pani/Pana danych osobowych będą osoby lub podmioty, którym udostępniona zostanie dokumentacja postępowania w oparciu o art. 8, art. 11 oraz art. 96 ust. 3 ustawy z dnia 29 stycznia 2004 r. –Prawo zamówień publicznych (Dz. U. z 2019r., poz.1507 z późn, zm.), dalej „ustawa Pzp”;</text:p>
      <text:p text:style-name="P21">5. 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21">6.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<text:p text:style-name="P21">7. W odniesieniu do Pani/Pana danych osobowych decyzje nie będą podejmowane w sposób zautomatyzowany, stosowanie do art. 22 RODO;</text:p>
      <text:p text:style-name="P21">8. Posiada Pani/Pan:</text:p>
      <text:list xml:id="list3534404176407102684" text:style-name="L12">
        <text:list-item>
          <text:p text:style-name="P105">na podstawie art. 15 RODO prawo dostępu do danych osobowych Pani/Pana dotyczących;</text:p>
        </text:list-item>
        <text:list-item>
          <text:p text:style-name="P105">na podstawie art. 16 RODO prawo do sprostowania Pani/Pana danych osobowych;</text:p>
        </text:list-item>
        <text:list-item>
          <text:p text:style-name="P105">na podstawie art. 18 RODO prawo żądania od administratora ograniczenia przetwarzania danych osobowych z zastrzeżeniem przypadków, o których mowa w art. 18 ust. 2 RODO;</text:p>
        </text:list-item>
        <text:list-item>
          <text:p text:style-name="P105">prawo do wniesienia skargi do Prezesa Urzędu Ochrony Danych Osobowych, gdy uzna Pani/Pan, że przetwarzanie danych osobowych Pani/Pana dotyczących narusza przepisy RODO;</text:p>
        </text:list-item>
      </text:list>
      <text:p text:style-name="P21">9. Nie przysługuje Pani/Panu:</text:p>
      <text:list xml:id="list3435313078817475636" text:style-name="L13">
        <text:list-item>
          <text:p text:style-name="P106">w związku z art. 17 ust. 3 lit. b, d lub e RODO prawo do usunięcia danych osobowych;</text:p>
        </text:list-item>
        <text:list-item>
          <text:p text:style-name="P106">prawo do przenoszenia danych osobowych, o którym mowa w art. 20 RODO;</text:p>
        </text:list-item>
        <text:list-item>
          <text:p text:style-name="P116">na podstawie art. 21 RODO prawo sprzeciwu, wobec przetwarzania danych osobowych, gdyż podstawą prawną przetwarzania Pani/Pana danych osobowych jest art. 6 ust. 1 lit. c RODO.</text:p>
        </text:list-item>
      </text:list>
      <text:p text:style-name="P68"><text:soft-page-break/>……………………………………………….</text:p>
      <text:p text:style-name="P55">(miejscowość, data)</text:p>
      <text:p text:style-name="P54">…………………………………….</text:p>
      <text:p text:style-name="P54">(pieczęć firmowa bądź imię i</text:p>
      <text:p text:style-name="P54">nazwisko oraz pesel Wykonawcy)</text:p>
      <text:p text:style-name="P56"/>
      <text:p text:style-name="P56"/>
      <text:p text:style-name="P59">OŚWIADCZENIE DOTYCZĄCE SPEŁNIANIANIA <text:line-break/>KRYTERIUM KLAUZUL SPOŁECZNYCH</text:p>
      <text:p text:style-name="P59"/>
      <text:p text:style-name="P60">Część A – wypełnia Podmiot spełniający kryterium klauzul społecznych</text:p>
      <text:p text:style-name="P54"/>
      <text:list xml:id="list5057723670022610651" text:style-name="WWNum2">
        <text:list-item>
          <text:p text:style-name="P117"><text:span text:style-name="T9">Niniejszym oświadczam w imieniu Firmy jak w nagłówku, że prowadzę działalność w postaci zakładu pracy chronionej lub jestem innym wykonawcą, którego działalność, lub działalność moich wyodrębnionych organizacyjnie jednostek, które będą realizowały zamówienie, obejmuje społeczną i zawodową integrację osób będących członkami grup społecznie marginalizowanych, w szczególności </text:span><text:span text:style-name="T10">(właściwe zakreślić</text:span><text:span text:style-name="T9">):</text:span></text:p>
        </text:list-item>
      </text:list>
      <text:list xml:id="list3703514493975690617" text:style-name="WWNum4">
        <text:list-item>
          <text:list>
            <text:list-item>
              <text:p text:style-name="P123">osób niepełnosprawnych w rozumieniu ustawy z dnia 27 sierpnia 1997 r., <text:line-break/>o rehabilitacji zawodowej i społecznej oraz zatrudnianiu osób niepełnosprawnych (Dz. U. z 2001 r., poz. 721 ze zm.)</text:p>
            </text:list-item>
            <text:list-item>
              <text:p text:style-name="P123">osób bezrobotnych w rozumieniu ustawy z dnia 20 kwietnia 2004r. o promocji zatrudnienia o <text:s/>instytucjach rynku pracy (Dz. U. z 2017r. poz. 1065), zatrudnionych przeze mnie nie wcześniej niż 24 miesiące przed upływem ostatecznego <text:s/>terminu składania ofert</text:p>
            </text:list-item>
          </text:list>
        </text:list-item>
      </text:list>
      <text:p text:style-name="P58">Wykonawca spełnia powyższy warunek, jeśli wykaże, że ponad 50 % zatrudnionych u niego pracowników stanowią łącznie osoby niepełnosprawne w rozumieniu ustawy z dnia 27 sierpnia 1997r., o rehabilitacji zawodowej i społecznej oraz zatrudnianiu osób niepełnosprawnych (Dz. U. <text:line-break/>z 2001 r., poz. 721 ze zm.) lub ponad 30 % zatrudnionych u niego pracowników stanowią osoby bezrobotne w rozumieniu ustawy z dnia 20 kwietnia 2004r. o promocji zatrudnienia o <text:s/>instytucjach rynku pracy (Dz. U. z 2017r. poz. 1065) zatrudnione przez wykonawcę nie wcześniej niż 24 miesiące przed upływem ostatecznego <text:s/>terminu składania ofert.</text:p>
      <text:p text:style-name="P58"/>
      <text:list xml:id="list30468792" text:continue-list="list5057723670022610651" text:style-name="WWNum2">
        <text:list-item>
          <text:p text:style-name="P125">Oświadczam, iż zatrudniam łącznie …….. osób w tym:</text:p>
        </text:list-item>
      </text:list>
      <text:p text:style-name="P63"><text:span text:style-name="T9"><text:s/>……. osób niepełnosprawnych z orzeczeniem znacznego/umiarkowanego</text:span><text:note text:id="ftn1" text:note-class="footnote"><text:note-citation>1</text:note-citation><text:note-body><text:p text:style-name="P126">Niepotrzebne skreślić</text:p></text:note-body></text:note><text:span text:style-name="T9"> stopnia niepełnosprawności.</text:span></text:p>
      <text:p text:style-name="P58">……… osób bezrobotnych, zatrudnionych przeze mnie nie wcześniej niż 24 miesiące przed upływem ostatecznego <text:s/>terminu składania ofert.</text:p>
      <text:p text:style-name="P58"/>
      <text:p text:style-name="P63"><text:span text:style-name="T9">3) Oświadczam, iż prowadzę program, który obejmuje społeczną i zawodową integrację osób będących członkami grup społecznie marginalizowanych, w szczególności osób niepełnosprawnych / bezrobotnych <text:s/></text:span><text:span text:style-name="T24">1</text:span></text:p>
      <text:p text:style-name="P57"/>
      <text:p text:style-name="P58">4) <text:s/>Oświadczam, że wszystkie informacje podane w niniejszym oświadczeniu są aktualne i zgodne <text:line-break/>z prawdą oraz zostały przedstawione z pełną świadomością konsekwencji wprowadzania Zamawiającego w błąd przy udzielaniu zamówienia ze środków publicznych.</text:p>
      <text:p text:style-name="P58"/>
      <text:p text:style-name="P62">………………………………………………………….</text:p>
      <text:p text:style-name="P61">Podpis wraz z pieczątką firmy/instytucji, </text:p>
      <text:p text:style-name="P64"><text:span text:style-name="T11">którą reprezentuje </text:span><text:span text:style-name="T12">Wykonawca</text:span></text:p>
      <text:p text:style-name="P61"/>
      <text:p text:style-name="P23"/>
      <text:p text:style-name="P23"/>
      <text:p text:style-name="P23"/>
      <text:p text:style-name="P25">Część B – wypełnia Podmiot niespełniający kryterium klauzul społecznych</text:p>
      <text:list xml:id="list6450943701915142785" text:style-name="WWNum5">
        <text:list-item>
          <text:p text:style-name="P124">Oświadczam, że nie spełniam kryterium klauzul/ aspektów społecznych.</text:p>
        </text:list-item>
      </text:list>
      <text:p text:style-name="P24"/>
      <text:p text:style-name="P55"/>
      <text:p text:style-name="P62">………………………………………………………….</text:p>
      <text:p text:style-name="P61">Podpis wraz z pieczątką firmy/instytucji, </text:p>
      <text:p text:style-name="P64"><text:span text:style-name="T11">którą reprezentuje </text:span><text:span text:style-name="T12">Wykonawca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alibri2" svg:font-family="Calibri"/>
    <style:font-face style:name="OpenSymbol" svg:font-family="OpenSymbol"/>
    <style:font-face style:name="Symbol" svg:font-family="Symbol"/>
    <style:font-face style:name="Times New Roman1" svg:font-family="'Times New Roman'"/>
    <style:font-face style:name="Times New Roman" svg:font-family="'Times New Roman', 'Times New Roman'" style:font-family-generic="roman"/>
    <style:font-face style:name="Courier New" svg:font-family="'Courier New'" style:font-adornments="Normalny" style:font-family-generic="modern" style:font-pitch="fixed"/>
    <style:font-face style:name="Calibri1" svg:font-family="Calibri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kst_20_podstawowy_20_3" style:display-name="Tekst podstawowy 3" style:family="paragraph" style:parent-style-name="Standard">
      <style:paragraph-properties fo:margin-left="0cm" fo:margin-right="-0.25cm" fo:line-height="150%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36pt" style:font-size-asian="36pt"/>
    </style:style>
    <style:style style:name="Standard_20__28_user_29_" style:display-name="Standard (user)" style:family="paragraph">
      <style:paragraph-properties fo:hyphenation-ladder-count="no-limit"/>
      <style:text-properties style:font-name-asian="SimSun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Calibri1" style:font-name-asian="Calibri3" style:language-asian="en" style:country-asian="US" style:font-name-complex="Times New Roman3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name-asian="Calibri3" style:font-size-asian="10pt" style:language-asian="en" style:country-asian="US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Zeichenformat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bullet text:level="2" style:num-suffix="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MP2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MP3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MP4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MP5" style:family="paragraph" style:parent-style-name="Standard">
      <style:text-properties style:font-name="Tw Cen MT" fo:language="en" fo:country="US" style:font-name-complex="Tw Cen MT"/>
    </style:style>
    <style:style style:name="MT1" style:family="text">
      <style:text-properties style:font-name="Arial" fo:font-size="8pt" style:font-size-asian="8pt" style:language-asian="pl" style:country-asian="PL" style:font-name-complex="Arial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lr-tb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1" style:page-layout-name="Mpm2" style:next-style-name="MP1">
      <style:header>
        <text:p text:style-name="Heading"><text:s/></text:p>
        <text:p text:style-name="Heading"/>
      </style:header>
      <style:footer>
        <text:p text:style-name="Footer"><draw:connector text:anchor-type="paragraph" draw:z-index="3" draw:name="Łącznik prostoliniowy 9" draw:style-name="Mgr1" draw:type="line" svg:x1="-0.299cm" svg:y1="-0.937cm" svg:x2="16.314cm" svg:y2="-0.937cm" svg:d="M-300-938h16614"><text:p/></draw:connector><draw:frame draw:style-name="Mfr1" draw:name="Ramka51" text:anchor-type="paragraph" svg:x="5.877cm" svg:y="-0.817cm" svg:width="4.588cm" style:rel-width="scale" svg:height="1.341cm" style:rel-height="scale" draw:z-index="4"><draw:text-box><text:p text:style-name="MP1">OPS w Szprotawie</text:p><text:p text:style-name="MP2">ul. Żagańska 6</text:p><text:p text:style-name="MP2">67- 300 Szprotawa</text:p></draw:text-box></draw:frame><draw:frame draw:style-name="Mfr1" draw:name="Ramka41" text:anchor-type="paragraph" svg:x="12.395cm" svg:y="-0.806cm" svg:width="4.576cm" style:rel-width="scale" svg:height="1.175cm" style:rel-height="scale" draw:z-index="5"><draw:text-box><text:p text:style-name="MP3">tel./fax +48 68 376 32 30</text:p><text:p text:style-name="MP4">www.ops-szprotawa.pl</text:p><text:p text:style-name="MP5"/></draw:text-box></draw:frame><draw:frame draw:style-name="Mfr1" draw:name="Ramka61" text:anchor-type="paragraph" svg:x="-0.305cm" svg:y="-0.82cm" svg:width="4.881cm" style:rel-width="scale" svg:height="1.36cm" style:rel-height="scale" draw:z-index="6"><draw:text-box><text:p text:style-name="MP1"/><text:p text:style-name="MP2">tel. +48 68 376 12 69</text:p><text:p text:style-name="MP2">e-mail sr@ops-szprotawa.pl</text:p></draw:text-box></draw:frame><text:span text:style-name="Domyślna_20_czcionka_20_akapitu"><text:span text:style-name="MT1"/></text:span></text:p>
      </style:footer>
    </style:master-page>
    <style:master-page style:name="MP1" style:page-layout-name="Mpm2">
      <style:header>
        <text:p text:style-name="Heading"/>
      </style:header>
      <style:footer>
        <text:p text:style-name="Footer"><draw:frame draw:style-name="Mfr1" draw:name="Ramka21" text:anchor-type="paragraph" svg:x="6.459cm" svg:y="-0.28cm" svg:width="4.588cm" style:rel-width="scale" svg:height="1.325cm" style:rel-height="scale" draw:z-index="7"><draw:text-box><text:p text:style-name="MP1">OPS w Szprotawie</text:p><text:p text:style-name="MP2">ul. Żagańska 6</text:p><text:p text:style-name="MP2">67- 300 Szprotawa</text:p></draw:text-box></draw:frame><draw:frame draw:style-name="Mfr1" draw:name="Ramka11" text:anchor-type="paragraph" svg:x="12.818cm" svg:y="-0.305cm" svg:width="4.576cm" style:rel-width="scale" svg:height="1.175cm" style:rel-height="scale" draw:z-index="9"><draw:text-box><text:p text:style-name="MP3">Tel./fax +48 68 376 32 30</text:p><text:p text:style-name="MP4">www.ops-szprotawa.pl</text:p><text:p text:style-name="MP5"/></draw:text-box></draw:frame><draw:frame draw:style-name="Mfr1" draw:name="Ramka31" text:anchor-type="paragraph" svg:x="0.118cm" svg:y="-0.319cm" svg:width="4.881cm" style:rel-width="scale" svg:height="1.36cm" style:rel-height="scale" draw:z-index="11"><draw:text-box><text:p text:style-name="MP1"/><text:p text:style-name="MP2">tel. +48 68 376 12 69</text:p><text:p text:style-name="MP2">e-mail sr@ops-szprotawa.pl</text:p><text:p text:style-name="MP2"/></draw:text-box></draw:frame><draw:connector text:anchor-type="paragraph" draw:z-index="2" draw:name="Łącznik prostoliniowy 31" draw:style-name="Mgr1" draw:type="line" svg:x1="0.118cm" svg:y1="-0.447cm" svg:x2="16.838cm" svg:y2="-0.447cm" svg:d="M118-448h16720"><text:p/></draw:connector><text:span text:style-name="Domyślna_20_czcionka_20_akapitu"><text:span text:style-name="MT1"/></text:span></text:p>
        <text:p text:style-name="Footer"/>
      </style:footer>
    </style:master-page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date>2022-05-18T10:24:30.90</dc:date>
    <dc:creator>Sabina Mróz</dc:creator>
    <meta:editing-duration>PT8H29M55S</meta:editing-duration>
    <meta:editing-cycles>28</meta:editing-cycles>
    <meta:printed-by>Sabina Mróz</meta:printed-by>
    <meta:print-date>2022-05-18T10:11:10.11</meta:print-date>
    <meta:document-statistic meta:table-count="0" meta:image-count="0" meta:object-count="1" meta:page-count="15" meta:paragraph-count="348" meta:word-count="3741" meta:character-count="27822"/>
  </office:meta>
</office:document-meta>
</file>