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zprotawa …...............................</text:p>
      <text:p text:style-name="Standard">….................................................</text:p>
      <text:p text:style-name="Standard">Imię i Nazwisko</text:p>
      <text:p text:style-name="Standard">….................................................</text:p>
      <text:p text:style-name="Standard">Adres </text:p>
      <text:p text:style-name="Standard">…................................................</text:p>
      <text:p text:style-name="Standard">Telefon</text:p>
      <text:p text:style-name="Standard">…............................................... <text:s/></text:p>
      <text:p text:style-name="Standard"><text:tab/><text:tab/><text:tab/><text:tab/><text:tab/></text:p>
      <text:p text:style-name="Standard"/>
      <text:p text:style-name="Standard"/>
      <text:p text:style-name="P2">Ośrodek Pomocy Społecznej w Szprotawie </text:p>
      <text:p text:style-name="P1"/>
      <text:p text:style-name="P1"/>
      <text:p text:style-name="P1"/>
      <text:p text:style-name="P1">Wniosek o przyznanie pomocy „doraźnej”</text:p>
      <text:p text:style-name="P1"/>
      <text:p text:style-name="P1"/>
      <text:p text:style-name="P1"/>
      <text:p text:style-name="P1"><text:span text:style-name="T1">Proszę o przyznanie mi pomocy </text:span>„doraźnej”<text:span text:style-name="T1"> z tytułu zdarzenia losowego </text:span></text:p>
      <text:p text:style-name="P1"/>
      <text:p text:style-name="P1"/>
      <text:p text:style-name="P1">Uzasadnienie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</text:p>
      <text:p text:style-name="P4"><text:tab/><text:tab/><text:tab/><text:tab/><text:tab/><text:tab/></text:p>
      <text:p text:style-name="P4"><text:tab/><text:tab/><text:tab/><text:tab/><text:tab/>….................................</text:p>
      <text:p text:style-name="P4"><text:tab/><text:tab/><text:tab/><text:tab/><text:tab/><text:tab/>(podpis)</text:p>
      <text:p text:style-name="P4"/>
      <text:p text:style-name="P4"/>
      <text:p text:style-name="P3">Niewyrażenie zgody na przeprowadzenie rodzinnego wywiadu środowiskowego, a także odmowa złożenia oświadczenia mogą stanowić podstawę odmowy przyznania świadczeń z pomocy społecznej (art. 107 ust 4ai 5 Ustawy o pomocy społecznej). </text:p>
      <text:p text:style-name="P3"/>
      <text:p text:style-name="P3"/>
      <text:p text:style-name="P4"><text:tab/><text:tab/><text:tab/><text:tab/><text:tab/><text:tab/>….................................</text:p>
      <text:p text:style-name="P4"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Radzimska</meta:initial-creator>
    <meta:creation-date>2024-09-19T14:48:39.70</meta:creation-date>
    <dc:date>2024-09-20T08:29:35.46</dc:date>
    <dc:creator>Agnieszka </dc:creator>
    <meta:editing-duration>PT13M15S</meta:editing-duration>
    <meta:editing-cycles>4</meta:editing-cycles>
    <meta:generator>OpenOffice/4.1.8$Win32 OpenOffice.org_project/418m3$Build-9803</meta:generator>
    <meta:printed-by>Agnieszka </meta:printed-by>
    <meta:print-date>2024-09-20T07:40:12.69</meta:print-date>
    <meta:document-statistic meta:table-count="0" meta:image-count="0" meta:object-count="0" meta:page-count="1" meta:paragraph-count="22" meta:word-count="74" meta:character-count="2289"/>
  </office:meta>
</office:document-meta>
</file>