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line-height="150%" fo:text-indent="0cm" style:auto-text-indent="true"/>
    </style:style>
    <style:style style:name="P7" style:family="paragraph" style:parent-style-name="Standard" style:list-style-name="L1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0pt" style:font-size-asian="10pt" style:font-size-complex="10pt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Szprotawa,…...............................</text:p>
      <text:p text:style-name="P6">….................................................</text:p>
      <text:p text:style-name="P6">Imię i Nazwisko</text:p>
      <text:p text:style-name="P6">….................................................</text:p>
      <text:p text:style-name="P6">Adres </text:p>
      <text:p text:style-name="P6">…................................................</text:p>
      <text:p text:style-name="P6">Telefon</text:p>
      <text:p text:style-name="P5"><text:tab/><text:tab/><text:tab/>Ośrodek Pomocy Społecznej </text:p>
      <text:p text:style-name="P5"><text:s text:c="10"/><text:tab/><text:tab/> <text:s text:c="2"/>w Szprotawie </text:p>
      <text:p text:style-name="P5"/>
      <text:p text:style-name="P3"/>
      <text:p text:style-name="P3"/>
      <text:p text:style-name="P3">Wniosek o przyznanie pomocy finansowej </text:p>
      <text:p text:style-name="P3"/>
      <text:p text:style-name="P1">Proszę o przyznanie mi pomocy finansowej w formie:</text:p>
      <text:list xml:id="list108984551588531119" text:style-name="L1">
        <text:list-item>
          <text:p text:style-name="P7">kwoty do 200 tys. zł przyznawanej w związku ze szkodami w jednym budynku/lokalu mieszkalnym (wysokość pomocy w zależności od oszacowanego procentu zniszczeń).</text:p>
        </text:list-item>
        <text:list-item>
          <text:p text:style-name="P7">kwoty 100 tys. zł przyznawanej w związku ze szkodami powstałymi w budynkach gospodarczych (wysokość pomocy w zależności od oszacowanego procentu zniszczeń).</text:p>
        </text:list-item>
      </text:list>
      <text:p text:style-name="P4"/>
      <text:p text:style-name="P3"/>
      <text:p text:style-name="P3">Uzasadnienie:</text:p>
      <text:p text:style-name="P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</text:p>
      <text:p text:style-name="P2"><text:tab/><text:tab/><text:tab/><text:tab/><text:tab/><text:tab/></text:p>
      <text:p text:style-name="P2"><text:tab/><text:tab/><text:tab/><text:tab/><text:tab/> <text:s text:c="14"/>….................................</text:p>
      <text:p text:style-name="P2"><text:tab/><text:tab/><text:tab/><text:tab/><text:tab/> <text:s text:c="10"/><text:tab/>(podpis)</text:p>
      <text:p text:style-name="P2"/>
      <text:p text:style-name="P2"/>
      <text:p text:style-name="P2"/>
      <text:p text:style-name="P2">Wnioski będą rozpatrywane przez komisję powołana przez Burmistrza Szprotawy <text:line-break/>w celu szacowania strat w budynkach mieszkalnych / gospodarstwach domowych.<text:tab/><text:tab/></text:p>
      <text:p text:style-name="Standard"><text:span text:style-name="T1"><text:s/>*</text:span><text:span text:style-name="T2">niepotrzebne skreślić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ylwia Radzimska</meta:initial-creator>
    <meta:creation-date>2024-09-19T14:57:05.20</meta:creation-date>
    <dc:date>2024-09-20T08:30:03.82</dc:date>
    <dc:creator>Agnieszka </dc:creator>
    <meta:editing-duration>PT24M59S</meta:editing-duration>
    <meta:editing-cycles>4</meta:editing-cycles>
    <meta:generator>OpenOffice/4.1.8$Win32 OpenOffice.org_project/418m3$Build-9803</meta:generator>
    <meta:printed-by>Agnieszka </meta:printed-by>
    <meta:print-date>2024-09-20T07:51:03.43</meta:print-date>
    <meta:document-statistic meta:table-count="0" meta:image-count="0" meta:object-count="0" meta:page-count="1" meta:paragraph-count="21" meta:word-count="102" meta:character-count="2198"/>
  </office:meta>
</office:document-meta>
</file>