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Szprotawa dnia <text:s text:c="8"/>2024r.</text:p>
      <text:p text:style-name="P2"/>
      <text:p text:style-name="P2">…...............................</text:p>
      <text:p text:style-name="P2">imię i nazwisko</text:p>
      <text:p text:style-name="P2"/>
      <text:p text:style-name="P2">…...............................</text:p>
      <text:p text:style-name="P2">adres</text:p>
      <text:p text:style-name="P2"/>
      <text:p text:style-name="P2">….............................</text:p>
      <text:p text:style-name="P2">adres cd</text:p>
      <text:p text:style-name="P2"/>
      <text:p text:style-name="P2">…...............................</text:p>
      <text:p text:style-name="P2">tel.</text:p>
      <text:p text:style-name="P2"/>
      <text:p text:style-name="P2"><text:tab/><text:tab/><text:tab/><text:tab/><text:tab/><text:tab/><text:span text:style-name="T1">Caritas Diecezji <text:s/>Zielonogórsko-gorzowskiej</text:span></text:p>
      <text:p text:style-name="P3"><text:tab/><text:tab/><text:tab/><text:tab/><text:tab/><text:tab/>Zielona Góra</text:p>
      <text:p text:style-name="P3"/>
      <text:p text:style-name="P4">WNIOSEK O POMOC</text:p>
      <text:p text:style-name="P5"><text:tab/></text:p>
      <text:p text:style-name="P5"><text:tab/>W związku powodzią, która na przełomie września i października tego roku dotknęła także naszą miejscowość, zwracam się z prośbą o pomoc<text:note text:id="ftn1" text:note-class="footnote"><text:note-citation>1</text:note-citation><text:note-body><text:p text:style-name="P1">Zaznaczyć kółkiem numer rodzaju pomocy</text:p></text:note-body></text:note>:</text:p>
      <text:p text:style-name="P5"/>
      <text:p text:style-name="P5">1. Materialną (w postaci- żywności, środków czystości, środki higieniczne, narzędzi do usuwania szkód)<text:note text:id="ftn2" text:note-class="footnote"><text:note-citation>2</text:note-citation><text:note-body><text:p text:style-name="P6">– podkreślić jakiej pomocy potrzebuję</text:p></text:note-body></text:note> </text:p>
      <text:p text:style-name="P7"/>
      <text:p text:style-name="P7"/>
      <text:p text:style-name="P6">2. Finansową.</text:p>
      <text:p text:style-name="P6"/>
      <text:p text:style-name="P6">Opis strat spowodowanych powodzią, wycena napraw, poniesionych kosztów, a także kosztów zakładanych, opis sytuacji materialnej rodziny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do wniosku załączam:</text:p>
      <text:p text:style-name="P6">-kopię decyzji o przyznaniu pomocy doraźnej lub potwierdzenie wpływu pieniędzy<text:note text:id="ftn3" text:note-class="footnote"><text:note-citation>3</text:note-citation><text:note-body><text:p text:style-name="Footnote">W przypadku ubiegania się o pomoc finansową</text:p></text:note-body></text:note></text:p>
      <text:p text:style-name="P6">- ewentualnie zdjęcia szkód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….............................................</text:p>
      <text:p text:style-name="P6"><text:tab/><text:tab/><text:tab/><text:tab/><text:tab/><text:tab/><text:tab/><text:tab/><text:tab/><text:tab/> <text:s text:c="4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Maciejewski</meta:initial-creator>
    <meta:creation-date>2024-10-29T15:14:26.31</meta:creation-date>
    <dc:date>2024-11-14T12:11:02.36</dc:date>
    <meta:editing-duration>PT22M23S</meta:editing-duration>
    <meta:editing-cycles>3</meta:editing-cycles>
    <meta:generator>OpenOffice/4.1.5$Win32 OpenOffice.org_project/415m1$Build-9789</meta:generator>
    <meta:print-date>2024-11-14T11:57:31.30</meta:print-date>
    <meta:document-statistic meta:table-count="0" meta:image-count="0" meta:object-count="0" meta:page-count="2" meta:paragraph-count="25" meta:word-count="118" meta:character-count="989"/>
  </office:meta>
</office:document-meta>
</file>