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abór kandydatów na wolne stanowisko</text:span></text:p>
      <text:p text:style-name="P1"><text:span text:style-name="T1">pracy w Szprotawskim Zakładzie</text:span></text:p>
      <text:p text:style-name="P1"><text:span text:style-name="T1">Aktywności Zawodowej</text:span></text:p>
      <text:p text:style-name="Standard"><text:span text:style-name="T2">Kierownik Szprotawskiego Zakładu Aktywności Zawodowej ogłasza nabór kandydatów na</text:span></text:p>
      <text:p text:style-name="Standard"><text:span text:style-name="T2">wolne stanowisko pracy w Szprotawskim Zakładzie Aktywności Zawodowej</text:span></text:p>
      <text:p text:style-name="Standard"/>
      <text:p text:style-name="Standard"><text:span text:style-name="T3">1. Stanowisko</text:span><text:span text:style-name="T2">: robotnik do pracy lekkiej przy obsłudze kuchni i pracach zleconych</text:span></text:p>
      <text:p text:style-name="Standard"><text:span text:style-name="T3">2.</text:span><text:span text:style-name="T2"> </text:span><text:span text:style-name="T3">Wymiar czasu pracy – 0,55 etatu</text:span></text:p>
      <text:p text:style-name="P2"><text:span text:style-name="T3">3. Zestawienie wymagań stawianych kandydatom:</text:span></text:p>
      <text:p text:style-name="P2"><text:span text:style-name="T3">a) wymagania niezbędne</text:span><text:span text:style-name="T2">:</text:span></text:p>
      <text:p text:style-name="P2"><text:span text:style-name="T2">1) orzeczenie o niepełnosprawności w stopniu znacznym lub umiarkowanym (tylko w</text:span></text:p>
      <text:p text:style-name="P2"><text:span text:style-name="T2">przypadku chorób psychicznych, umysłowych lub autyzmu),</text:span></text:p>
      <text:p text:style-name="P2"><text:span text:style-name="T3">b) wymagania dodatkowe</text:span><text:span text:style-name="T2">:</text:span></text:p>
      <text:p text:style-name="P2"><text:span text:style-name="T2">1) gotowość do nabywania nowych umiejętności,</text:span></text:p>
      <text:p text:style-name="P2"><text:span text:style-name="T2">2) książeczka zdrowia z wykonanymi badaniami epidemiologicznymi.</text:span></text:p>
      <text:p text:style-name="P3"/>
      <text:p text:style-name="P2"><text:span text:style-name="T3">4.</text:span><text:span text:style-name="T2"> </text:span><text:span text:style-name="T3">Szczegółowe zadania na stanowisku</text:span><text:span text:style-name="T2">:</text:span></text:p>
      <text:p text:style-name="P2"><text:span text:style-name="T2">- przygotowywanie warzyw na potrzeby kuchni,</text:span></text:p>
      <text:p text:style-name="P2"><text:span text:style-name="T2">- krojenie mięsa lub warzyw,</text:span></text:p>
      <text:p text:style-name="P2"><text:span text:style-name="T2">- pomoc przy przygotowywaniu posiłków,</text:span></text:p>
      <text:p text:style-name="P2"><text:span text:style-name="T2">- utrzymywanie porządku na stanowisku pracy.</text:span></text:p>
      <text:p text:style-name="P2"><text:span text:style-name="T2">- mycie i wycieranie termosów,</text:span></text:p>
      <text:p text:style-name="P2"><text:span text:style-name="T2">- obsługa cateringów,</text:span></text:p>
      <text:p text:style-name="P2"><text:span text:style-name="T2">- prowadzenie książki służbowej dokumentującej codzienny przebieg pracy,</text:span></text:p>
      <text:p text:style-name="P2"><text:span text:style-name="T2">- wykonywanie drobnych prac zleconych.</text:span></text:p>
      <text:p text:style-name="P3"/>
      <text:p text:style-name="P2"><text:span text:style-name="T3">5. Warunki pracy :</text:span></text:p>
      <text:p text:style-name="P2"><text:span text:style-name="T2">Praca w kuchni przy przygotowywaniu obiadów i organizacji cateringu oraz wykonywanie</text:span></text:p>
      <text:p text:style-name="P2"><text:span text:style-name="T2">drobnych prac zleconych. Do czasu pracy należy doliczyć 60 minut codziennej rehabilitacji.</text:span></text:p>
      <text:p text:style-name="P3"/>
      <text:p text:style-name="P2"><text:span text:style-name="T3">6. Wykaz dokumentów wymaganych przy składaniu oferty:</text:span></text:p>
      <text:p text:style-name="P2"><text:span text:style-name="T2">1) CV – Curriculum Vitae – zawierające zgodę na przetwarzanie danych osobowych</text:span></text:p>
      <text:p text:style-name="P2"><text:span text:style-name="T2">zawartych w ofercie pracy dla potrzeb aktualnej rekrutacji, zgodnie z art. 6 ust. 1 lit a</text:span></text:p>
      <text:p text:style-name="P2"><text:span text:style-name="T2">Rozporządzenia Parlamentu Europejskiego i Rady (UE) 2016/679 z dnia 27 kwietnia 2016 r.</text:span></text:p>
      <text:p text:style-name="P2"><text:span text:style-name="T2">w sprawie ochrony osób fizycznych w związku z przetwarzaniem danych osobowych i w </text:span></text:p>
      <text:p text:style-name="P2"><text:span text:style-name="T2">sprawie swobodnego przepływu takich danych oraz uchylenia dyrektywy 95/46/WE (ogólne</text:span></text:p>
      <text:p text:style-name="P2"><text:span text:style-name="T2">rozporządzenie o ochronie danych);</text:span></text:p>
      <text:p text:style-name="P2"><text:span text:style-name="T2">2) kopie dyplomu, świadectwa dokumentującego wykształcenie,</text:span></text:p>
      <text:p text:style-name="P2"><text:span text:style-name="T2">3) kopia orzeczenia o niepełnosprawności,</text:span></text:p>
      <text:p text:style-name="P2"><text:span text:style-name="T2">4) kopie dokumentów potwierdzających doświadczenie zawodowe (świadectwa pracy,</text:span></text:p>
      <text:p text:style-name="P2"><text:span text:style-name="T2">zaświadczenia o zatrudnieniu),</text:span></text:p>
      <text:p text:style-name="P2"><text:soft-page-break/><text:span text:style-name="T2">5) klauzula informacyjna dla kandydatów do pracy (załącznik do informacji o naborze),</text:span></text:p>
      <text:p text:style-name="P2"><text:span text:style-name="T2">6) kopie innych zaświadczeń dokumentujących posiadanie umiejętności, ukończone kursy</text:span></text:p>
      <text:p text:style-name="P2"><text:span text:style-name="T2">specjalistyczne, itp.)</text:span></text:p>
      <text:p text:style-name="P2"><text:span text:style-name="T2">Oświadczenia składane przez kandydata muszą być opatrzone jego podpisem</text:span></text:p>
      <text:p text:style-name="P2"><text:span text:style-name="T3">7. Termin i miejsce składania dokumentów</text:span><text:span text:style-name="T2">:</text:span></text:p>
      <text:p text:style-name="P2"><text:span text:style-name="T2">Dokumenty należy składać w terminie do dnia 26.01.2020 r. <text:s/>do godziny 12</text:span><text:span text:style-name="T5">00</text:span><text:span text:style-name="T2"> w zamkniętej kopercie z umieszczonym imieniem, nazwiskiem i adresem kandydata z dopiskiem „Nabór na wolne stanowisko pracy”</text:span></text:p>
      <text:p text:style-name="P2"><text:span text:style-name="T2">- osobiście w godzinach pracy ZAZ w biurze Zakładu Aktywności Zawodowej w Szprotawie</text:span></text:p>
      <text:p text:style-name="P2"><text:span text:style-name="T2">w godzinach: 8</text:span><text:span text:style-name="T5">00</text:span><text:span text:style-name="T2"> – 14</text:span><text:span text:style-name="T5">00</text:span><text:span text:style-name="T2">;</text:span></text:p>
      <text:p text:style-name="P2"><text:span text:style-name="T2">Szprotawski Zakład Aktywności Zawodowej</text:span></text:p>
      <text:p text:style-name="P2"><text:span text:style-name="T2">ul. Niepodległości 10</text:span></text:p>
      <text:p text:style-name="P2"><text:span text:style-name="T2">67-300 Szprotawa</text:span></text:p>
      <text:p text:style-name="P2"><text:span text:style-name="T2">Oferty niekompletne i niespełniające wymogów oraz dostarczone po terminie nie będą</text:span></text:p>
      <text:p text:style-name="P2"><text:span text:style-name="T2">rozpatrywane. Zakwalifikowani kandydaci zostaną telefonicznie powiadomieni o terminie</text:span></text:p>
      <text:p text:style-name="P2"><text:span text:style-name="T2">rozmowy kwalifikacyjnej. Brak odpowiedzi jest równoznaczny z niezakwalifikowaniem</text:span></text:p>
      <text:p text:style-name="P2"><text:span text:style-name="T2">kandydata. Zastrzegam sobie prawo do kontaktu z wybranymi kandydatami.</text:span></text:p>
      <text:p text:style-name="P2"><text:span text:style-name="T2">W sprawie naboru informacji udziela telefonicznie: pracownik Katarzyna Ksenycz</text:span></text:p>
      <text:p text:style-name="P2"><text:span text:style-name="T2">tel. 68 415 20 7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zymczak</meta:initial-creator>
    <dc:creator>Małgorzata Szymczak</dc:creator>
    <meta:editing-cycles>3</meta:editing-cycles>
    <meta:creation-date>2021-01-20T09:49:00</meta:creation-date>
    <dc:date>2021-01-20T11:26:00</dc:date>
    <meta:editing-duration>PT1M37S</meta:editing-duration>
    <meta:generator>OpenOffice/4.1.6$Win32 OpenOffice.org_project/416m1$Build-9790</meta:generator>
    <meta:document-statistic meta:table-count="0" meta:image-count="0" meta:object-count="0" meta:page-count="2" meta:paragraph-count="54" meta:word-count="404" meta:character-count="3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