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master-page-name="Standard">
      <style:paragraph-properties fo:margin-left="1.249cm" fo:margin-right="0cm" fo:margin-top="0cm" fo:margin-bottom="0cm" fo:line-height="100%" fo:text-align="center" style:justify-single-word="false" fo:text-indent="1.249cm" style:auto-text-indent="false" style:page-number="auto"/>
    </style:style>
    <style:style style:name="P5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name-complex="Calibri1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name-complex="Calibri1" style:font-size-complex="10pt"/>
    </style:style>
    <style:style style:name="T5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6" style:family="text">
      <style:text-properties fo:font-size="10pt" style:font-name-asian="Times New Roman" style:font-size-asian="10pt" style:language-asian="pl" style:country-asian="PL" style:font-name-complex="Calibri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WESTIONARIUSZ OSOBOWY DLA OSOBY UBIEGAJĄCEJ SIĘ O ZATRUDNIENIE</text:span></text:p>
      <text:p text:style-name="P5"/>
      <text:p text:style-name="P1"/>
      <text:p text:style-name="P2"><text:span text:style-name="T2">1. Imię (imiona) i nazwisko….......................................................................................................................................</text:span></text:p>
      <text:p text:style-name="P1"/>
      <text:p text:style-name="P2"><text:span text:style-name="T2">2. Data urodzenia …………………………………………………………………………………………………………………………………………………</text:span></text:p>
      <text:p text:style-name="P1"/>
      <text:p text:style-name="P2"><text:span text:style-name="T2">3. Obywatelstwo ………………………………………………………………………………………………………………………………………………….</text:span></text:p>
      <text:p text:style-name="P1"/>
      <text:p text:style-name="P2"><text:span text:style-name="T2">4. Adres zamieszkania (adres do korespondencji) ………………………………………………………………………………………………..</text:span></text:p>
      <text:p text:style-name="P2"><text:span text:style-name="T2">…………………………………………………………………………………………………………………………………………………………………………….</text:span></text:p>
      <text:p text:style-name="P1"/>
      <text:p text:style-name="P1"/>
      <text:p text:style-name="P2"><text:span text:style-name="T2">5.Wykształcenie................................................................................................…………………………………………..............</text:span></text:p>
      <text:p text:style-name="P2"><text:span text:style-name="T4"><text:s text:c="61"/>(nazwa szkoły i rok jej ukończenia)</text:span></text:p>
      <text:p text:style-name="P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><text:span text:style-name="T2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><text:s text:c="58"/>(</text:span><text:span text:style-name="T4">zawód, specjalność, stopień naukowy, tytuł </text:span></text:p>
      <text:p text:style-name="P2"><text:span text:style-name="T4"><text:s text:c="70"/>zawodowy, tytuł naukowy)</text:span></text:p>
      <text:p text:style-name="P1"/>
      <text:p text:style-name="P3"><text:span text:style-name="T3">6. Przebieg dotychczasowego zatrudnienia...............................................................................................................</text:span></text:p>
      <text:p text:style-name="P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"><text:span text:style-name="T3">.......................................................................................................................................................………………….……… 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"/></text:span></text:p>
      <text:p text:style-name="P2"><text:span text:style-name="T5"><text:s text:c="56"/>(okresy zatrudnienia u kolejnych pracodawców</text:span></text:p>
      <text:p text:style-name="P2"><text:span text:style-name="T5"><text:s text:c="65"/>oraz zajmowane stanowiska pracy)</text:span><text:span text:style-name="T4"> </text:span></text:p>
      <text:p text:style-name="P1"/>
      <text:p text:style-name="P1"/>
      <text:p text:style-name="P2"><text:span text:style-name="T2">7. </text:span><text:span text:style-name="T6">Dodatkowe dane osobowe – numer telefonu, adres email, 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…………………………………………</text:span><text:span text:style-name="T2">………………………………………..<text:tab/><text:tab/><text:tab/></text:span></text:p>
      <text:p text:style-name="P1"/>
      <text:p text:style-name="No_20_Spacing"><text:span text:style-name="T2">8. Oświadczam, że dane zawarte w pkt 1-3 są zgodne z dowodem osobistym seria …………... nr …………………………. Wydanym przez …………………………………………………………………………………… lub innym dowodem tożsamości …………</text:span></text:p>
      <text:p text:style-name="No_20_Spacing"><text:span text:style-name="T2">…………………………………………………………………………………………………………………………………………………………………………….</text:span></text:p>
      <text:p text:style-name="P1"/>
      <text:p text:style-name="P1"/>
      <text:p text:style-name="P1"/>
      <text:p text:style-name="P1"/>
      <text:p text:style-name="P2"><text:span text:style-name="T2">................................................. <text:s text:c="65"/>…………………….…..……………….....…………………………</text:span></text:p>
      <text:p text:style-name="P2"><text:span text:style-name="T2"><text:s text:c="9"/>(miejscowość i data) <text:s text:c="80"/>(podpis osoby ubiegającej się o zatrudni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lan Marta</meta:initial-creator>
    <dc:creator>Małgorzata Szymczak</dc:creator>
    <meta:editing-cycles>8</meta:editing-cycles>
    <meta:print-date>2020-10-14T08:41:00</meta:print-date>
    <meta:creation-date>2019-07-29T13:09:00</meta:creation-date>
    <dc:date>2021-01-20T11:28:00</dc:date>
    <meta:editing-duration>PT2M10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113" meta:character-count="3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