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498cm" fo:margin-left="-0.123cm" fo:margin-top="0cm" fo:margin-bottom="0cm" table:align="left" style:writing-mode="lr-tb"/>
    </style:style>
    <style:style style:name="Tabela1.A" style:family="table-column">
      <style:table-column-properties style:column-width="7.498cm"/>
    </style:style>
    <style:style style:name="Tabela1.1" style:family="table-row">
      <style:table-row-properties style:min-row-height="0.2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78cm" style:keep-together="true" fo:keep-together="auto"/>
    </style:style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Times New Roman" style:language-asian="pl" style:country-asian="PL" style:font-name-complex="Calibri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-asian="Times New Roman" style:language-asian="pl" style:country-asian="PL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6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  <style:text-properties fo:color="#00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  <style:text-properties fo:color="#00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-asian="Times New Roman" style:language-asian="pl" style:country-asian="PL" style:font-name-complex="Calibri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asian="Times New Roman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color="#000000" style:font-name-asian="Times New Roman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/>
        </style:tab-stops>
      </style:paragraph-properties>
      <style:text-properties fo:color="#000000" fo:font-size="7pt" fo:font-style="italic" style:font-name-asian="Times New Roman" style:font-size-asian="7pt" style:language-asian="pl" style:country-asian="PL" style:font-style-asian="italic" style:font-name-complex="Calibri1" style:font-size-complex="7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color="#000000" style:text-underline-style="solid" style:text-underline-width="auto" style:text-underline-color="font-color" style:font-name-asian="Times New Roman" style:language-asian="pl" style:country-asian="PL" style:font-name-complex="Calibri1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1.001cm"/>
        </style:tab-stops>
      </style:paragraph-properties>
      <style:text-properties fo:color="#ff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-asian="Times New Roman" style:language-asian="pl" style:country-asian="PL" style:font-name-complex="Calibri1"/>
    </style:style>
    <style:style style:name="P24" style:family="paragraph" style:parent-style-name="Standard">
      <style:paragraph-properties fo:margin-left="-0.097cm" fo:margin-right="0cm" fo:margin-top="0cm" fo:margin-bottom="0cm" fo:line-height="100%" fo:text-indent="0cm" style:auto-text-indent="false"/>
      <style:text-properties fo:color="#000000" style:font-name-asian="Times New Roman" style:language-asian="pl" style:country-asian="PL" style:font-name-complex="Calibri1"/>
    </style:style>
    <style:style style:name="T1" style:family="text">
      <style:text-properties fo:color="#ff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2" style:family="text">
      <style:text-properties fo:color="#000000" style:font-name-asian="Times New Roman" style:language-asian="pl" style:country-asian="PL" style:font-name-complex="Calibri1"/>
    </style:style>
    <style:style style:name="T3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5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Calibri1" style:font-size-complex="10pt"/>
    </style:style>
    <style:style style:name="T6" style:family="text">
      <style:text-properties fo:color="#000000" fo:font-size="7pt" fo:font-style="italic" style:font-name-asian="Times New Roman" style:font-size-asian="7pt" style:language-asian="pl" style:country-asian="PL" style:font-style-asian="italic" style:font-name-complex="Calibri1" style:font-size-complex="7pt"/>
    </style:style>
    <style:style style:name="T7" style:family="text">
      <style:text-properties fo:color="#000000" fo:font-style="italic" style:font-name-asian="Times New Roman" style:language-asian="pl" style:country-asian="PL" style:font-style-asian="italic" style:font-name-complex="Calibri1"/>
    </style:style>
    <style:style style:name="T8" style:family="text">
      <style:text-properties fo:color="#000000" style:text-underline-style="solid" style:text-underline-width="auto" style:text-underline-color="font-color" style:font-name-asian="Times New Roman" style:language-asian="pl" style:country-asian="PL" style:font-name-complex="Calibri1"/>
    </style:style>
    <style:style style:name="T9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7"><text:span text:style-name="T1">Załącznik 8 - OŚWIADCZENIE DLA RODZICA/OPIEKUNA PRAWNEGO – które będzie podstawą do umożliwienia złożenia wniosku przez gminy (ważne powinna być zgoda na przetwarzanie danych)</text:span></text:p>
      <text:p text:style-name="P15"/>
      <text:p text:style-name="P10"><text:span text:style-name="T4"><text:tab/>……………………………………......</text:span></text:p>
      <text:p text:style-name="P8"><text:span text:style-name="T5"><text:s text:c="138"/>(miejscowość, data)</text:span></text:p>
      <text:p text:style-name="P14"/>
      <text:p text:style-name="P6"><text:span text:style-name="T4">Oświadczenie</text:span></text:p>
      <text:p text:style-name="P17"/>
      <text:p text:style-name="P11"><text:span text:style-name="T2">1. Ja, niżej podpisana/y <text:s/>…………………………………………….…</text:span><text:span text:style-name="T6"> (imię i nazwisko rodzica/opiekuna prawnego składającego wniosek) </text:span><text:span text:style-name="T2">zobowiązuje się do:</text:span></text:p>
      <text:p text:style-name="P4"><text:span text:style-name="T2">a) przeznaczenia przekazanego komputera stacjonarnego lub przenośnego będącego laptopem wraz z niezbędnym oprogramowaniem oraz myszą, klawiaturą i ładowarką - do wyłącznego użytku dla dziecka ………………………………………………………………… </text:span><text:span text:style-name="T6">(imię i nazwisko dziecka)</text:span><text:span text:style-name="T2"> ucznia klasy ………. szkoły ……………………………………………………………………………………………………………………………………… </text:span><text:span text:style-name="T6">(nazwa szkoły), </text:span><text:span text:style-name="T2">zamieszkałego w ………………………………………………………………………. </text:span><text:span text:style-name="T6">(miejscowość,, gmina, powiat, województwo)</text:span><text:span text:style-name="T2">, </text:span></text:p>
      <text:p text:style-name="P4"><text:span text:style-name="T2">b) przeznaczenia przekazanego komputera stacjonarnego lub laptopa wraz <text:line-break/>z niezbędnym oprogramowaniem oraz myszą, klawiaturą i ładowarką do użytku dla dziecka wskazanego powyżej przez okres nauki szkolnej w powyżej wskazanej szkole. </text:span></text:p>
      <text:p text:style-name="P4"><text:span text:style-name="T2">c) do odebrania przekazanego sprzętu w placówce urzędu gminy lub innym miejscu wskazanym przez przekazującego.</text:span></text:p>
      <text:p text:style-name="P22"><text:span text:style-name="T2">2. Ja, niżej podpisana/y …………………………………………….… </text:span><text:span text:style-name="T6">(imię i nazwisko rodzica/opiekuna prawnego składającego wniosek)</text:span><text:span text:style-name="T2"> oświadczam, iż: </text:span></text:p>
      <text:p text:style-name="P22"><text:span text:style-name="T2">a) dziecko wskazane w niniejszym oświadczeniu zamieszkuje miejscowość …………………………… ……………………………………. </text:span><text:span text:style-name="T6">(nazwa miejscowości, gminy, powiatu, województwa), </text:span><text:span text:style-name="T2">w której funkcjonowało niegdyś zlikwidowane państwowe przedsiębiorstwo gospodarki rolnej,</text:span></text:p>
      <text:p text:style-name="P22"><text:span text:style-name="T2">b) dziecko wskazane w niniejszym oświadczeniu jest członkiem rodziny (krewnym w linii prostej, tj. rodzicie, dziadkowie, pradziadkowie/opiekunem prawnym) Pani/Pana …………………………………………………………………………………… </text:span><text:span text:style-name="T6">(imię i nazwisko członka rodziny, który był zatrudniony niegdyś w zlikwidowanych państwowych przedsiębiorstwa gospodarki rolnej)</text:span><text:span text:style-name="T2">, który to pracował niegdyś w zlikwidowanym państwowym przedsiębiorstwie gospodarki rolnej i zamieszkiwał w miejscowości wskazanej w liście dokumentacji konkursowej ( ………………………………………………… ………………………………………………………………………. </text:span><text:span text:style-name="T6">(jeśli znana - <text:s/>wskazać nazwę państwowego przedsiębiorstwa gospodarki rolnej)</text:span><text:span text:style-name="T2">).</text:span><text:note text:id="ftn1" text:note-class="footnote"><text:note-citation>1</text:note-citation><text:note-body><text:p text:style-name="P1"><text:span text:style-name="footnote_20_reference"/> <text:span text:style-name="T9">W razie posiadania dokumentów potwierdzających dany fakt zatrudnienia w danych PPGR, należy dołączyć go do niniejszego oświadczenia, (wymóg nieobligatoryjny).</text:span></text:p></text:note-body></text:note></text:p>
      <text:p text:style-name="P22"><text:span text:style-name="T2">c) dziecko wskazane w niniejszym oświadczeniu nie otrzymało na własność lub w drodze użyczenia, w ostatnim roku oraz roku poprzedzającym rok złożenia przedmiotowego wniosku (tj. w roku 2020 i 2021), komputera stacjonarnego lub przenośnego będącego laptopem zakupionego ze środków publicznych lub środków organizacji pozarządowych lub zwrotu kosztów, lub dofinansowania zakupu tych rzeczy.</text:span></text:p>
      <text:p text:style-name="P11"><text:span text:style-name="T2">d) wszelkie informacje podane w niniejszym oświadczeniu są prawdziwe. </text:span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1"><text:span text:style-name="T2">Załączniki:</text:span></text:p>
      <text:list xml:id="list574878625117909488" text:style-name="WWNum1">
        <text:list-item>
          <text:p text:style-name="P12"><text:span text:style-name="T2">Zgoda na przetwarzanie danych osobowych.</text:span></text:p>
        </text:list-item>
        <text:list-item>
          <text:p text:style-name="P12"><text:span text:style-name="T2">Oświadczenie dotyczące możliwości zapewnienia usługi dostępu do Internetu</text:span></text:p>
        </text:list-item>
        <text:list-item>
          <text:p text:style-name="P12"><text:span text:style-name="T2">Zapotrzebowanie na akcesoria i oprogramowanie dla osób z niepełnosprawnościami ( jeśli dotyczy).</text:span></text:p>
        </text:list-item>
      </text:list>
      <text:p text:style-name="P23"/>
      <text:p text:style-name="P5"/>
      <text:p text:style-name="P17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  <text:p text:style-name="P3"/>
            <text:p text:style-name="P2"><text:span text:style-name="T2">……………………………………….…………………………</text:span></text:p>
            <text:p text:style-name="P2"><text:span text:style-name="T6">(rodzic/opiekun prawny składający wniosek)</text:span>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19"/>
            <text:p text:style-name="P19"/>
            <text:p text:style-name="P9"><text:span text:style-name="T7">……………………………….…………………………………</text:span></text:p>
            <text:p text:style-name="P9"><text:span text:style-name="T6">(data, miejscowość, podpis)</text:span></text:p>
            <text:p text:style-name="P19"/>
          </table:table-cell>
        </table:table-row>
      </table:table>
      <text:p text:style-name="P18"/>
      <text:p text:style-name="P13"><text:span text:style-name="T8">Dane kontaktowe:</text:span></text:p>
      <text:p text:style-name="P20"/>
      <text:p text:style-name="P13"><text:span text:style-name="T2">Telefon:…………………………………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language-asian="en" style:country-asian="US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Romanowska</meta:initial-creator>
    <dc:creator>Stańczak Iwona</dc:creator>
    <meta:editing-cycles>2</meta:editing-cycles>
    <meta:creation-date>2021-10-08T11:52:00</meta:creation-date>
    <dc:date>2021-10-08T11:52:00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24" meta:word-count="360" meta:character-count="3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