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6A00000061AFB721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Cambria" svg:font-family="'Cambria, 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Cambria1" svg:font-family="'Cambria, 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 svg:font-family="Verdana" style:font-family-generic="system" style:font-pitch="variable"/>
  </office:font-face-decls>
  <office:automatic-styles>
    <style:style style:name="P1" style:family="paragraph" style:parent-style-name="Text_20_body">
      <style:paragraph-properties style:line-height-at-least="0.176cm"/>
    </style:style>
    <style:style style:name="P2" style:family="paragraph" style:parent-style-name="Text_20_body">
      <style:paragraph-properties style:line-height-at-least="0.176cm" fo:text-align="justify" style:justify-single-word="false"/>
    </style:style>
    <style:style style:name="P3" style:family="paragraph" style:parent-style-name="Text_20_body">
      <style:paragraph-properties style:line-height-at-least="0.176cm" fo:text-align="justify" style:justify-single-word="false">
        <style:tab-stops>
          <style:tab-stop style:position="0cm"/>
        </style:tab-stops>
      </style:paragraph-properties>
    </style:style>
    <style:style style:name="P4" style:family="paragraph" style:parent-style-name="Text_20_body">
      <style:paragraph-properties fo:line-height="150%" fo:text-align="justify" style:justify-single-word="false"/>
    </style:style>
    <style:style style:name="P5" style:family="paragraph" style:parent-style-name="Text_20_body">
      <style:paragraph-properties style:line-height-at-least="0.176cm"/>
      <style:text-properties fo:font-size="11pt" style:font-size-asian="11pt" style:font-size-complex="11pt"/>
    </style:style>
    <style:style style:name="P6" style:family="paragraph" style:parent-style-name="Text_20_body">
      <style:paragraph-properties style:line-height-at-least="0.176cm" fo:text-align="justify" style:justify-single-word="false"/>
      <style:text-properties style:font-name-asian="Calibri1" style:font-name-complex="Calibri1"/>
    </style:style>
    <style:style style:name="P7" style:family="paragraph" style:parent-style-name="Text_20_body">
      <style:paragraph-properties fo:margin-top="0cm" fo:margin-bottom="0cm" style:line-height-at-least="0.176cm" fo:text-align="center" style:justify-single-word="false"/>
    </style:style>
    <style:style style:name="P8" style:family="paragraph" style:parent-style-name="Text_20_body">
      <style:paragraph-properties fo:margin-top="0cm" fo:margin-bottom="0cm" style:line-height-at-least="0.176cm" fo:text-align="center" style:justify-single-word="false"/>
      <style:text-properties fo:font-size="11pt" style:font-size-asian="11pt" style:font-size-complex="11pt"/>
    </style:style>
    <style:style style:name="P9" style:family="paragraph" style:parent-style-name="Standard">
      <style:paragraph-properties fo:text-align="end" style:justify-single-word="false"/>
      <style:text-properties fo:language="de" fo:country="DE" fo:font-weight="bold" style:font-weight-asian="bold"/>
    </style:style>
    <style:style style:name="P10" style:family="paragraph" style:parent-style-name="Standard">
      <style:paragraph-properties fo:text-align="justify" style:justify-single-word="false"/>
      <style:text-properties style:font-name="Arial Narrow" style:font-name-complex="Arial Narrow1"/>
    </style:style>
    <style:style style:name="P11" style:family="paragraph" style:parent-style-name="Standard">
      <style:text-properties fo:color="#0000ff" fo:font-size="11pt" style:font-size-asian="11pt" style:font-name-complex="Arial2" style:font-size-complex="11pt"/>
    </style:style>
    <style:style style:name="P12" style:family="paragraph" style:parent-style-name="Standard">
      <style:text-properties fo:color="#0000ff" fo:font-size="11pt" fo:background-color="#ffff00" style:font-size-asian="11pt" style:font-name-complex="Arial2"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style:line-height-at-least="0.176cm" fo:text-align="center" style:justify-single-word="false"/>
    </style:style>
    <style:style style:name="P15" style:family="paragraph" style:parent-style-name="Standard">
      <style:paragraph-properties style:line-height-at-least="0.176cm" fo:text-align="justify" style:justify-single-word="false"/>
    </style:style>
    <style:style style:name="P16" style:family="paragraph" style:parent-style-name="Standard">
      <style:paragraph-properties style:line-height-at-least="0.176cm" fo:text-align="center" style:justify-single-word="false"/>
      <style:text-properties fo:color="#000000" fo:font-size="10pt" fo:font-weight="bold" style:font-size-asian="10pt" style:font-weight-asian="bold" style:font-name-complex="Arial2" style:font-size-complex="10pt" style:font-weight-complex="bold"/>
    </style:style>
    <style:style style:name="P17" style:family="paragraph" style:parent-style-name="Standard">
      <style:text-properties fo:color="#000000" fo:font-size="11pt" fo:font-weight="bold" style:font-size-asian="11pt" style:font-weight-asian="bold" style:font-name-complex="Arial2" style:font-size-complex="11pt" style:font-weight-complex="bold"/>
    </style:style>
    <style:style style:name="P18" style:family="paragraph" style:parent-style-name="Standard">
      <style:text-properties fo:color="#000000" fo:font-size="11pt" style:font-size-asian="11pt" style:font-name-complex="Arial2" style:font-size-complex="11pt"/>
    </style:style>
    <style:style style:name="P19" style:family="paragraph" style:parent-style-name="Standard">
      <style:paragraph-properties fo:text-align="justify" style:justify-single-word="false" fo:hyphenation-ladder-count="no-limit"/>
      <style:text-properties fo:color="#000000" style:letter-kerning="true" style:font-name-asian="Verdana" style:language-asian="pl" style:country-asian="PL" style:font-name-complex="Times New Roman1" style:language-complex="ar" style:country-complex="SA" fo:hyphenate="true" fo:hyphenation-remain-char-count="2" fo:hyphenation-push-char-count="2"/>
    </style:style>
    <style:style style:name="P20" style:family="paragraph" style:parent-style-name="Standard">
      <style:paragraph-properties fo:text-align="justify" style:justify-single-word="false" fo:hyphenation-ladder-count="no-limit"/>
      <style:text-properties fo:color="#000000" fo:font-weight="bold" style:letter-kerning="true" style:font-name-asian="Verdana" style:language-asian="pl" style:country-asian="PL" style:font-weight-asian="bold" style:font-name-complex="Times New Roman1" style:language-complex="ar" style:country-complex="SA" fo:hyphenate="true" fo:hyphenation-remain-char-count="2" fo:hyphenation-push-char-count="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2.815cm"/>
        </style:tab-stops>
      </style:paragraph-properties>
    </style:style>
    <style:style style:name="P2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4" style:family="paragraph" style:parent-style-name="Standard">
      <style:text-properties style:font-name-complex="Times New Roman1"/>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27" style:family="paragraph" style:parent-style-name="Standard">
      <style:text-properties fo:font-weight="bold" style:font-weight-asian="bold"/>
    </style:style>
    <style:style style:name="P28" style:family="paragraph" style:parent-style-name="Standard">
      <style:paragraph-properties style:line-height-at-least="0.176cm" fo:text-align="justify" style:justify-single-word="false"/>
      <style:text-properties fo:font-weight="bold" style:font-weight-asian="bold" style:font-weight-complex="bold"/>
    </style:style>
    <style:style style:name="P29" style:family="paragraph" style:parent-style-name="Standard">
      <style:paragraph-properties fo:line-height="150%"/>
      <style:text-properties fo:font-weight="bold" style:font-weight-asian="bold" style:font-weight-complex="bold"/>
    </style:style>
    <style:style style:name="P30" style:family="paragraph" style:parent-style-name="Standard">
      <style:paragraph-properties fo:text-align="justify" style:justify-single-word="false"/>
      <style:text-properties fo:font-weight="bold" style:font-weight-asian="bold"/>
    </style:style>
    <style:style style:name="P31" style:family="paragraph" style:parent-style-name="Standard">
      <style:paragraph-properties fo:text-align="justify" style:justify-single-word="false">
        <style:tab-stops>
          <style:tab-stop style:position="2.815cm"/>
        </style:tab-stops>
      </style:paragraph-properties>
      <style:text-properties fo:font-weight="bold" style:font-weight-asian="bold"/>
    </style:style>
    <style:style style:name="P32" style:family="paragraph" style:parent-style-name="Standard">
      <style:paragraph-properties fo:text-align="justify" style:justify-single-word="false"/>
      <style:text-properties style:font-name="Calibri"/>
    </style:style>
    <style:style style:name="P33" style:family="paragraph" style:parent-style-name="Standard">
      <style:paragraph-properties fo:text-align="justify" style:justify-single-word="false"/>
      <style:text-properties fo:font-size="11pt" style:font-name-asian="Verdana" style:font-size-asian="11pt" style:font-name-complex="Times New Roman1" style:font-size-complex="11pt"/>
    </style:style>
    <style:style style:name="P34" style:family="paragraph" style:parent-style-name="Standard">
      <style:paragraph-properties fo:line-height="115%" fo:text-align="justify" style:justify-single-word="false"/>
      <style:text-properties fo:font-size="11pt" style:font-name-asian="Verdana" style:font-size-asian="11pt" style:font-name-complex="Times New Roman1" style:font-size-complex="11pt"/>
    </style:style>
    <style:style style:name="P3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6" style:family="paragraph" style:parent-style-name="Standard">
      <style:paragraph-properties fo:text-align="center" style:justify-single-word="false"/>
      <style:text-properties fo:font-size="11pt" fo:font-weight="bold" style:font-size-asian="11pt" style:font-weight-asian="bold" style:font-name-complex="Times New Roman1" style:font-size-complex="11pt"/>
    </style:style>
    <style:style style:name="P37" style:family="paragraph" style:parent-style-name="Standard">
      <style:paragraph-properties fo:text-align="center" style:justify-single-word="false"/>
      <style:text-properties fo:font-size="11pt" fo:font-weight="bold" style:font-size-asian="11pt" style:font-weight-asian="bold" style:font-name-complex="Times New Roman1" style:font-size-complex="11pt" style:font-weight-complex="bold"/>
    </style:style>
    <style:style style:name="P38" style:family="paragraph" style:parent-style-name="Standard">
      <style:paragraph-properties fo:text-align="center" style:justify-single-word="false"/>
      <style:text-properties fo:font-size="11pt" fo:font-weight="bold" style:font-name-asian="Verdana" style:font-size-asian="11pt" style:font-weight-asian="bold" style:font-name-complex="Times New Roman1" style:font-size-complex="11pt"/>
    </style:style>
    <style:style style:name="P39" style:family="paragraph" style:parent-style-name="Standard">
      <style:paragraph-properties fo:line-height="115%" fo:text-align="center" style:justify-single-word="false" fo:hyphenation-ladder-count="no-limit"/>
      <style:text-properties fo:font-size="11pt" fo:font-weight="bold" style:letter-kerning="true" style:font-name-asian="Verdana" style:font-size-asian="11pt" style:language-asian="pl" style:country-asian="PL" style:font-weight-asian="bold" style:font-name-complex="Times New Roman1" style:font-size-complex="11pt" style:language-complex="ar" style:country-complex="SA" fo:hyphenate="true" fo:hyphenation-remain-char-count="2" fo:hyphenation-push-char-count="2"/>
    </style:style>
    <style:style style:name="P40" style:family="paragraph" style:parent-style-name="Standard">
      <style:text-properties fo:font-size="11pt" style:font-name-asian="Times New Roman1" style:font-size-asian="11pt" style:font-name-complex="Times New Roman1" style:font-size-complex="11pt" style:language-complex="ar" style:country-complex="SA"/>
    </style:style>
    <style:style style:name="P41" style:family="paragraph" style:parent-style-name="Standard">
      <style:paragraph-properties fo:text-align="justify" style:justify-single-word="false"/>
      <style:text-properties fo:font-size="11pt" style:font-size-asian="11pt" style:font-name-complex="Times New Roman1" style:font-size-complex="11pt"/>
    </style:style>
    <style:style style:name="P42" style:family="paragraph" style:parent-style-name="Standard">
      <style:paragraph-properties fo:text-align="end" style:justify-single-word="false"/>
      <style:text-properties fo:font-size="11pt" style:font-size-asian="11pt" style:font-size-complex="11pt"/>
    </style:style>
    <style:style style:name="P43" style:family="paragraph" style:parent-style-name="Standard">
      <style:paragraph-properties fo:line-height="115%" fo:text-align="justify" style:justify-single-word="false" fo:hyphenation-ladder-count="no-limit"/>
      <style:text-properties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44" style:family="paragraph" style:parent-style-name="Standard">
      <style:text-properties fo:font-size="11pt" fo:font-style="italic" style:font-size-asian="11pt" style:font-style-asian="italic" style:font-name-complex="Times New Roman1" style:font-size-complex="11pt"/>
    </style:style>
    <style:style style:name="P45" style:family="paragraph" style:parent-style-name="Standard">
      <style:text-properties style:font-name-asian="SimSun" style:language-complex="hi" style:country-complex="IN"/>
    </style:style>
    <style:style style:name="P46" style:family="paragraph" style:parent-style-name="Standard">
      <style:paragraph-properties fo:margin-left="8.742cm" fo:margin-right="0cm" fo:text-align="end" style:justify-single-word="false" fo:text-indent="1.249cm" style:auto-text-indent="false"/>
    </style:style>
    <style:style style:name="P47" style:family="paragraph" style:parent-style-name="Standard">
      <style:paragraph-properties fo:margin-left="0cm" fo:margin-right="0cm" fo:text-indent="1.251cm" style:auto-text-indent="false"/>
    </style:style>
    <style:style style:name="P48" style:family="paragraph" style:parent-style-name="Standard">
      <style:paragraph-properties fo:margin-left="0cm" fo:margin-right="0cm" fo:text-indent="1.251cm" style:auto-text-indent="false"/>
      <style:text-properties style:font-name-complex="Times New Roman1"/>
    </style:style>
    <style:style style:name="P49" style:family="paragraph" style:parent-style-name="Standard">
      <style:paragraph-properties fo:margin-left="0cm" fo:margin-right="0cm" fo:text-align="justify" style:justify-single-word="false" fo:text-indent="1.251cm" style:auto-text-indent="false"/>
    </style:style>
    <style:style style:name="P50" style:family="paragraph" style:parent-style-name="Standard">
      <style:paragraph-properties fo:margin-left="2.501cm" fo:margin-right="0cm" fo:text-indent="0cm" style:auto-text-indent="false"/>
    </style:style>
    <style:style style:name="P51" style:family="paragraph" style:parent-style-name="Standard">
      <style:paragraph-properties fo:margin-left="2.501cm" fo:margin-right="0cm" fo:text-align="justify" style:justify-single-word="false" fo:text-indent="0cm" style:auto-text-indent="false"/>
    </style:style>
    <style:style style:name="P52" style:family="paragraph" style:parent-style-name="Standard">
      <style:paragraph-properties fo:margin-left="2.501cm" fo:margin-right="0cm" fo:line-height="115%" fo:text-align="justify" style:justify-single-word="false" fo:text-indent="0cm" style:auto-text-indent="false"/>
      <style:text-properties fo:font-size="11pt" style:letter-kerning="true" style:font-name-asian="Times New Roman1" style:font-size-asian="11pt" style:language-asian="pl" style:country-asian="PL" style:font-name-complex="Times New Roman1" style:font-size-complex="11pt" style:language-complex="ar" style:country-complex="SA"/>
    </style:style>
    <style:style style:name="P53" style:family="paragraph" style:parent-style-name="Standard">
      <style:paragraph-properties fo:margin-left="1.251cm" fo:margin-right="0cm" fo:text-indent="1.251cm" style:auto-text-indent="false"/>
    </style:style>
    <style:style style:name="P54" style:family="paragraph" style:parent-style-name="Standard">
      <style:paragraph-properties fo:line-height="115%" fo:text-align="justify" style:justify-single-word="false" fo:hyphenation-ladder-count="no-limit" fo:background-color="#ffffff">
        <style:background-image/>
      </style:paragraph-properties>
      <style:text-properties fo:hyphenate="true" fo:hyphenation-remain-char-count="2" fo:hyphenation-push-char-count="2"/>
    </style:style>
    <style:style style:name="P55" style:family="paragraph" style:parent-style-name="Standard">
      <style:paragraph-properties fo:line-height="115%" fo:text-align="justify" style:justify-single-word="false" fo:hyphenation-ladder-count="no-limit" fo:background-color="#ffffff">
        <style:background-image/>
      </style:paragraph-properties>
      <style:text-properties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56" style:family="paragraph" style:parent-style-name="Standard">
      <style:paragraph-properties fo:line-height="115%" fo:hyphenation-ladder-count="no-limit" fo:background-color="#ffffff">
        <style:background-image/>
      </style:paragraph-properties>
      <style:text-properties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57" style:family="paragraph" style:parent-style-name="Standard">
      <style:paragraph-properties fo:line-height="115%" fo:text-align="center" style:justify-single-word="false" fo:hyphenation-ladder-count="no-limit" fo:background-color="#ffffff">
        <style:background-image/>
      </style:paragraph-properties>
      <style:text-properties fo:font-size="11pt" fo:font-weight="bold" style:letter-kerning="true" style:font-name-asian="Verdana" style:font-size-asian="11pt" style:language-asian="pl" style:country-asian="PL" style:font-weight-asian="bold" style:font-name-complex="Times New Roman1" style:font-size-complex="11pt" style:language-complex="ar" style:country-complex="SA" fo:hyphenate="true" fo:hyphenation-remain-char-count="2" fo:hyphenation-push-char-count="2"/>
    </style:style>
    <style:style style:name="P58" style:family="paragraph" style:parent-style-name="Standard">
      <style:paragraph-properties fo:line-height="115%" fo:text-align="justify" style:justify-single-word="false" fo:hyphenation-ladder-count="no-limit" fo:background-color="#ffffff">
        <style:background-image/>
      </style:paragraph-properties>
      <style:text-properties fo:font-size="11pt" fo:font-weight="bold" style:letter-kerning="true" style:font-name-asian="Verdana" style:font-size-asian="11pt" style:language-asian="pl" style:country-asian="PL" style:font-weight-asian="bold" style:font-name-complex="Times New Roman1" style:font-size-complex="11pt" style:language-complex="ar" style:country-complex="SA" fo:hyphenate="true" fo:hyphenation-remain-char-count="2" fo:hyphenation-push-char-count="2"/>
    </style:style>
    <style:style style:name="P59" style:family="paragraph" style:parent-style-name="Standard">
      <style:paragraph-properties fo:line-height="115%" fo:text-align="justify" style:justify-single-word="false" fo:hyphenation-ladder-count="no-limit" fo:background-color="#ffffff">
        <style:background-image/>
      </style:paragraph-properties>
      <style:text-properties fo:font-size="11pt" fo:font-style="italic" fo:font-weight="bold" style:letter-kerning="true" style:font-name-asian="Verdana" style:font-size-asian="11pt" style:language-asian="pl" style:country-asian="PL" style:font-style-asian="italic" style:font-weight-asian="bold" style:font-name-complex="Times New Roman1" style:font-size-complex="11pt" style:language-complex="ar" style:country-complex="SA" fo:hyphenate="true" fo:hyphenation-remain-char-count="2" fo:hyphenation-push-char-count="2"/>
    </style:style>
    <style:style style:name="P60" style:family="paragraph" style:parent-style-name="Standard">
      <style:paragraph-properties fo:line-height="115%" fo:hyphenation-ladder-count="no-limit" fo:background-color="#ffffff">
        <style:background-image/>
      </style:paragraph-properties>
      <style:text-properties style:font-name="Calibri" fo:font-size="8pt" style:letter-kerning="true" style:font-name-asian="Verdana" style:font-size-asian="8pt" style:language-asian="pl" style:country-asian="PL" style:font-name-complex="Calibri1" style:font-size-complex="8pt" style:language-complex="ar" style:country-complex="SA" fo:hyphenate="true" fo:hyphenation-remain-char-count="2" fo:hyphenation-push-char-count="2"/>
    </style:style>
    <style:style style:name="P61" style:family="paragraph" style:parent-style-name="Standard">
      <style:paragraph-properties fo:line-height="115%" fo:text-align="justify" style:justify-single-word="false" fo:hyphenation-ladder-count="no-limit" fo:background-color="#ffffff">
        <style:background-image/>
      </style:paragraph-properties>
      <style:text-properties style:font-name="Calibri" fo:font-size="8pt" fo:font-style="italic" fo:font-weight="bold" style:letter-kerning="true" style:font-name-asian="Verdana" style:font-size-asian="8pt" style:language-asian="pl" style:country-asian="PL" style:font-style-asian="italic" style:font-weight-asian="bold" style:font-name-complex="Calibri1" style:font-size-complex="8pt" style:language-complex="ar" style:country-complex="SA" fo:hyphenate="true" fo:hyphenation-remain-char-count="2" fo:hyphenation-push-char-count="2"/>
    </style:style>
    <style:style style:name="P62" style:family="paragraph" style:parent-style-name="Standard">
      <style:paragraph-properties fo:line-height="115%" fo:text-align="justify" style:justify-single-word="false" fo:hyphenation-ladder-count="no-limit" fo:background-color="#ffffff">
        <style:background-image/>
      </style:paragraph-properties>
      <style:text-properties style:font-name="Calibri" fo:font-size="8pt" fo:font-weight="bold" style:letter-kerning="true" style:font-name-asian="Verdana" style:font-size-asian="8pt" style:language-asian="pl" style:country-asian="PL" style:font-weight-asian="bold" style:font-name-complex="Calibri1" style:font-size-complex="8pt" style:language-complex="ar" style:country-complex="SA" fo:hyphenate="true" fo:hyphenation-remain-char-count="2" fo:hyphenation-push-char-count="2"/>
    </style:style>
    <style:style style:name="P63" style:family="paragraph" style:parent-style-name="Standard">
      <style:paragraph-properties fo:margin-left="0cm" fo:margin-right="-0.189cm" fo:line-height="150%" fo:text-align="end" style:justify-single-word="false" fo:text-indent="0cm" style:auto-text-indent="false" fo:break-before="page" fo:background-color="#ffffff">
        <style:background-image/>
      </style:paragraph-properties>
    </style:style>
    <style:style style:name="P64" style:family="paragraph" style:parent-style-name="Standard">
      <style:paragraph-properties fo:margin-left="0cm" fo:margin-right="-0.189cm" fo:margin-top="0.771cm" fo:margin-bottom="0cm" fo:line-height="150%" fo:text-align="justify" style:justify-single-word="false" fo:text-indent="0cm" style:auto-text-indent="false" fo:background-color="#ffffff">
        <style:background-image/>
      </style:paragraph-properties>
      <style:text-properties fo:color="#353535" fo:letter-spacing="-0.012cm" style:font-name-complex="Arial2" style:font-size-complex="10.5pt"/>
    </style:style>
    <style:style style:name="P65"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323232" style:text-underline-style="solid" style:text-underline-width="auto" style:text-underline-color="font-color" style:text-scale="92%"/>
    </style:style>
    <style:style style:name="P66" style:family="paragraph" style:parent-style-name="Standard">
      <style:paragraph-properties fo:margin-left="0cm" fo:margin-right="-0.189cm" fo:text-align="justify" style:justify-single-word="false" fo:text-indent="0cm" style:auto-text-indent="false" fo:background-color="#ffffff">
        <style:background-image/>
      </style:paragraph-properties>
      <style:text-properties fo:color="#000000" fo:letter-spacing="-0.016cm" style:font-name-complex="Arial2" style:font-size-complex="12.5pt"/>
    </style:style>
    <style:style style:name="P67" style:family="paragraph" style:parent-style-name="Standard">
      <style:paragraph-properties fo:margin-left="0cm" fo:margin-right="-0.189cm" fo:text-align="justify" style:justify-single-word="false" fo:text-indent="0cm" style:auto-text-indent="false" fo:background-color="#ffffff">
        <style:background-image/>
      </style:paragraph-properties>
      <style:text-properties fo:color="#000000" fo:letter-spacing="-0.014cm" style:font-name-complex="Arial2"/>
    </style:style>
    <style:style style:name="P68" style:family="paragraph" style:parent-style-name="Standard">
      <style:paragraph-properties fo:margin-left="0cm" fo:margin-right="-0.189cm" fo:margin-top="0.474cm" fo:margin-bottom="0cm" fo:line-height="150%" fo:text-align="justify" style:justify-single-word="false" fo:text-indent="0cm" style:auto-text-indent="false" fo:background-color="#ffffff">
        <style:background-image/>
      </style:paragraph-properties>
      <style:text-properties fo:color="#323232" fo:letter-spacing="-0.009cm" fo:font-weight="bold" style:font-weight-asian="bold" style:font-name-complex="Arial2" style:font-weight-complex="bold"/>
    </style:style>
    <style:style style:name="P69" style:family="paragraph" style:parent-style-name="Standard">
      <style:paragraph-properties fo:margin-left="0cm" fo:margin-right="-0.189cm" fo:margin-top="0.457cm" fo:margin-bottom="0cm" fo:line-height="150%" fo:text-align="justify" style:justify-single-word="false" fo:text-indent="0cm" style:auto-text-indent="false" fo:background-color="#ffffff">
        <style:background-image/>
      </style:paragraph-properties>
      <style:text-properties fo:color="#353535" fo:letter-spacing="-0.012cm" style:font-name-complex="Arial2" style:font-size-complex="10.5pt"/>
    </style:style>
    <style:style style:name="P70" style:family="paragraph" style:parent-style-name="Standard">
      <style:paragraph-properties fo:margin-left="0cm" fo:margin-right="-0.189cm" fo:margin-top="0.898cm" fo:margin-bottom="0cm" fo:line-height="150%" fo:text-indent="0cm" style:auto-text-indent="false" fo:background-color="#ffffff">
        <style:background-image/>
      </style:paragraph-properties>
      <style:text-properties fo:font-weight="bold" style:font-weight-asian="bold"/>
    </style:style>
    <style:style style:name="P71" style:family="paragraph" style:parent-style-name="Standard">
      <style:paragraph-properties fo:margin-left="0cm" fo:margin-right="-0.189cm" fo:margin-top="0.956cm" fo:margin-bottom="0cm" fo:line-height="150%" fo:text-align="justify" style:justify-single-word="false" fo:text-indent="0cm" style:auto-text-indent="false" fo:background-color="#ffffff">
        <style:background-image/>
      </style:paragraph-properties>
      <style:text-properties fo:color="#434343" fo:letter-spacing="-0.014cm" fo:font-style="italic" style:font-style-asian="italic" style:font-name-complex="Arial2" style:font-size-complex="12.5pt"/>
    </style:style>
    <style:style style:name="P72" style:family="paragraph" style:parent-style-name="Standard">
      <style:paragraph-properties fo:margin-left="0cm" fo:margin-right="-0.189cm" fo:margin-top="0.956cm" fo:margin-bottom="0cm" fo:line-height="150%" fo:text-align="justify" style:justify-single-word="false" fo:text-indent="0cm" style:auto-text-indent="false" fo:background-color="#ffffff">
        <style:background-image/>
      </style:paragraph-properties>
      <style:text-properties fo:color="#434343" fo:font-size="11pt" fo:letter-spacing="-0.014cm" style:font-size-asian="11pt" style:font-name-complex="Arial2" style:font-size-complex="11pt"/>
    </style:style>
    <style:style style:name="P73" style:family="paragraph" style:parent-style-name="Standard">
      <style:paragraph-properties fo:margin-left="1.251cm" fo:margin-right="0cm" fo:text-align="justify" style:justify-single-word="false" fo:text-indent="0cm" style:auto-text-indent="false"/>
    </style:style>
    <style:style style:name="P74" style:family="paragraph" style:parent-style-name="Standard">
      <style:paragraph-properties fo:break-before="page"/>
    </style:style>
    <style:style style:name="P75"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background-image/>
      </style:paragraph-properties>
    </style:style>
    <style:style style:name="P76"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background-image/>
      </style:paragraph-properties>
      <style:text-properties fo:color="#353535" fo:letter-spacing="-0.011cm" fo:font-weight="bold" style:font-weight-asian="bold" style:font-name-complex="Arial2" style:font-size-complex="12.5pt" style:font-weight-complex="bold"/>
    </style:style>
    <style:style style:name="P77" style:family="paragraph" style:parent-style-name="Standard">
      <style:paragraph-properties fo:margin-left="0.96cm" fo:margin-right="-0.191cm" fo:margin-top="0.423cm" fo:margin-bottom="0cm" fo:line-height="150%" fo:text-align="center" style:justify-single-word="false" fo:text-indent="0cm" style:auto-text-indent="false" fo:background-color="#ffffff">
        <style:background-image/>
      </style:paragraph-properties>
    </style:style>
    <style:style style:name="P78" style:family="paragraph" style:parent-style-name="Standard">
      <style:paragraph-properties fo:margin-left="0.96cm" fo:margin-right="-0.191cm" fo:text-align="center" style:justify-single-word="false" fo:text-indent="0cm" style:auto-text-indent="false" fo:background-color="#ffffff">
        <style:background-image/>
      </style:paragraph-properties>
      <style:text-properties fo:color="#353535" fo:letter-spacing="-0.011cm" style:font-name-complex="Arial2"/>
    </style:style>
    <style:style style:name="P79" style:family="paragraph" style:parent-style-name="Standard">
      <style:paragraph-properties fo:margin-left="0.06cm" fo:margin-right="-0.189cm" fo:margin-top="0.483cm" fo:margin-bottom="0cm" fo:line-height="150%" fo:text-align="justify" style:justify-single-word="false" fo:text-indent="0cm" style:auto-text-indent="false" fo:background-color="#ffffff">
        <style:background-image/>
      </style:paragraph-properties>
    </style:style>
    <style:style style:name="P80" style:family="paragraph" style:parent-style-name="Standard">
      <style:paragraph-properties fo:margin-left="0.025cm" fo:margin-right="-0.191cm" fo:text-align="justify" style:justify-single-word="false" fo:text-indent="0cm" style:auto-text-indent="false" fo:background-color="#ffffff">
        <style:background-image/>
      </style:paragraph-properties>
      <style:text-properties fo:color="#000000" fo:letter-spacing="-0.004cm"/>
    </style:style>
    <style:style style:name="P81" style:family="paragraph" style:parent-style-name="Standard">
      <style:paragraph-properties fo:margin-left="0.025cm" fo:margin-right="-0.191cm" fo:text-align="justify" style:justify-single-word="false" fo:text-indent="0cm" style:auto-text-indent="false" fo:background-color="#ffffff">
        <style:background-image/>
      </style:paragraph-properties>
      <style:text-properties fo:color="#434343" fo:letter-spacing="-0.014cm" fo:font-style="italic" style:font-style-asian="italic" style:font-name-complex="Arial2" style:font-size-complex="12.5pt"/>
    </style:style>
    <style:style style:name="P82" style:family="paragraph" style:parent-style-name="Standard">
      <style:paragraph-properties fo:margin-left="0.034cm" fo:margin-right="-0.189cm" fo:text-align="justify" style:justify-single-word="false" fo:text-indent="0cm" style:auto-text-indent="false" fo:background-color="#ffffff">
        <style:background-image/>
      </style:paragraph-properties>
    </style:style>
    <style:style style:name="P83" style:family="paragraph" style:parent-style-name="Standard">
      <style:paragraph-properties fo:margin-left="0.034cm" fo:margin-right="-0.191cm" fo:text-align="justify" style:justify-single-word="false" fo:text-indent="0cm" style:auto-text-indent="false" fo:background-color="#ffffff">
        <style:background-image/>
      </style:paragraph-properties>
      <style:text-properties fo:color="#434343" fo:letter-spacing="-0.014cm" fo:font-style="italic" style:font-style-asian="italic" style:font-name-complex="Arial2"/>
    </style:style>
    <style:style style:name="P84" style:family="paragraph" style:parent-style-name="Standard">
      <style:paragraph-properties fo:margin-left="0.034cm" fo:margin-right="-0.191cm" fo:text-align="justify" style:justify-single-word="false" fo:text-indent="0cm" style:auto-text-indent="false" fo:background-color="#ffffff">
        <style:background-image/>
      </style:paragraph-properties>
    </style:style>
    <style:style style:name="P85" style:family="paragraph" style:parent-style-name="Standard">
      <style:paragraph-properties fo:margin-left="0.635cm" fo:margin-right="0cm" fo:text-align="justify" style:justify-single-word="false" fo:text-indent="0cm" style:auto-text-indent="false"/>
      <style:text-properties fo:color="#000000" style:font-name-asian="Verdana"/>
    </style:style>
    <style:style style:name="P86" style:family="paragraph" style:parent-style-name="Standard">
      <style:paragraph-properties fo:margin-left="0.635cm" fo:margin-right="0cm" fo:line-height="115%" fo:text-align="justify" style:justify-single-word="false" fo:hyphenation-ladder-count="no-limit" fo:text-indent="0cm" style:auto-text-indent="false" fo:background-color="#ffffff">
        <style:background-image/>
      </style:paragraph-properties>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87" style:family="paragraph" style:parent-style-name="Standard">
      <style:paragraph-properties fo:margin-left="0.635cm" fo:margin-right="0cm" fo:line-height="115%" fo:hyphenation-ladder-count="no-limit" fo:text-indent="-1.27cm" style:auto-text-indent="false" fo:background-color="#ffffff">
        <style:background-image/>
      </style:paragraph-properties>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88" style:family="paragraph" style:parent-style-name="Standard">
      <style:paragraph-properties fo:margin-left="1.27cm" fo:margin-right="0cm" fo:line-height="115%" fo:hyphenation-ladder-count="no-limit" fo:text-indent="-1.27cm" style:auto-text-indent="false" fo:background-color="#ffffff">
        <style:background-image/>
      </style:paragraph-properties>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89" style:family="paragraph" style:parent-style-name="Standard">
      <style:paragraph-properties fo:margin-left="1.27cm" fo:margin-right="0cm" fo:line-height="115%" fo:text-align="justify" style:justify-single-word="false" fo:hyphenation-ladder-count="no-limit" fo:text-indent="0cm" style:auto-text-indent="false" fo:background-color="#ffffff">
        <style:background-image/>
      </style:paragraph-properties>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90" style:family="paragraph" style:parent-style-name="Standard">
      <style:paragraph-properties fo:margin-left="0.025cm" fo:margin-right="-0.189cm" fo:margin-top="0.372cm" fo:margin-bottom="0cm" fo:line-height="150%" fo:text-align="justify" style:justify-single-word="false" fo:text-indent="0cm" style:auto-text-indent="false" fo:background-color="#ffffff">
        <style:background-image/>
      </style:paragraph-properties>
      <style:text-properties fo:color="#323232" fo:font-size="11pt" fo:letter-spacing="-0.002cm" style:font-size-asian="11pt" style:font-size-complex="11pt" style:text-scale="97%"/>
    </style:style>
    <style:style style:name="P91" style:family="paragraph" style:parent-style-name="Body_20_Text_20_3">
      <style:paragraph-properties fo:text-align="end" style:justify-single-word="false"/>
      <style:text-properties style:font-size-complex="11pt"/>
    </style:style>
    <style:style style:name="P92" style:family="paragraph" style:parent-style-name="Standard_20__28_user_29_">
      <style:paragraph-properties fo:text-align="end" style:justify-single-word="false"/>
    </style:style>
    <style:style style:name="P93" style:family="paragraph" style:parent-style-name="Standard_20__28_user_29_">
      <style:paragraph-properties fo:text-align="end" style:justify-single-word="false"/>
      <style:text-properties fo:font-size="11pt" style:font-name-asian="Verdana" style:font-size-asian="11pt" style:font-name-complex="Times New Roman1" style:font-size-complex="11pt"/>
    </style:style>
    <style:style style:name="P94" style:family="paragraph" style:parent-style-name="Standard_20__28_user_29_">
      <style:paragraph-properties fo:text-align="center" style:justify-single-word="false"/>
      <style:text-properties fo:font-size="11pt" fo:font-weight="bold" style:font-size-asian="11pt" style:font-weight-asian="bold" style:font-name-complex="Times New Roman1" style:font-size-complex="11pt" style:font-weight-complex="bold"/>
    </style:style>
    <style:style style:name="P95" style:family="paragraph" style:parent-style-name="Standard_20__28_user_29_">
      <style:paragraph-properties fo:text-align="justify" style:justify-single-word="false"/>
      <style:text-properties fo:font-size="11pt" style:font-size-asian="11pt" style:font-size-complex="11pt"/>
    </style:style>
    <style:style style:name="P96" style:family="paragraph" style:parent-style-name="Standard_20__28_user_29_">
      <style:paragraph-properties fo:text-align="end" style:justify-single-word="false"/>
      <style:text-properties style:font-name="Calibri Light" fo:font-size="11pt" style:font-name-asian="Verdana" style:font-size-asian="11pt" style:font-name-complex="Calibri Light1" style:font-size-complex="11pt"/>
    </style:style>
    <style:style style:name="P97" style:family="paragraph" style:parent-style-name="Standard_20__28_user_29_">
      <style:paragraph-properties fo:text-align="justify" style:justify-single-word="false"/>
    </style:style>
    <style:style style:name="P98" style:family="paragraph" style:parent-style-name="Standard_20__28_user_29_">
      <style:paragraph-properties fo:text-align="center" style:justify-single-word="false"/>
      <style:text-properties fo:font-weight="bold" style:font-weight-asian="bold" style:font-weight-complex="bold"/>
    </style:style>
    <style:style style:name="P99" style:family="paragraph" style:parent-style-name="List_20_Paragraph">
      <style:paragraph-properties fo:margin-left="2.521cm" fo:margin-right="0cm" fo:margin-top="0cm" fo:margin-bottom="0cm" fo:line-height="100%" fo:text-indent="0cm" style:auto-text-indent="false"/>
      <style:text-properties style:font-name="Times New Roman" fo:font-size="12pt" style:font-size-asian="12pt" style:font-size-complex="12pt"/>
    </style:style>
    <style:style style:name="P100" style:family="paragraph" style:parent-style-name="List_20_Paragraph">
      <style:paragraph-properties fo:margin-left="2.52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01" style:family="paragraph" style:parent-style-name="List_20_Paragraph">
      <style:paragraph-properties fo:margin-left="2.521cm" fo:margin-right="0cm" fo:text-indent="0cm" style:auto-text-indent="false"/>
      <style:text-properties style:font-name="Times New Roman" fo:font-size="12pt" style:font-size-asian="12pt" style:font-size-complex="12pt"/>
    </style:style>
    <style:style style:name="P102" style:family="paragraph" style:parent-style-name="Block_20_Text">
      <style:paragraph-properties fo:margin-left="0cm" fo:margin-right="0cm" fo:line-height="150%" fo:text-indent="0cm" style:auto-text-indent="false">
        <style:tab-stops>
          <style:tab-stop style:position="0cm" style:type="center"/>
        </style:tab-stops>
      </style:paragraph-properties>
    </style:style>
    <style:style style:name="P103" style:family="paragraph" style:parent-style-name="Block_20_Text">
      <style:paragraph-properties fo:margin-left="0cm" fo:margin-right="0cm" fo:line-height="150%" fo:text-indent="0cm" style:auto-text-indent="false">
        <style:tab-stops>
          <style:tab-stop style:position="8.126cm" style:type="center"/>
        </style:tab-stops>
      </style:paragraph-properties>
    </style:style>
    <style:style style:name="P104" style:family="paragraph" style:parent-style-name="List_20_Paragraph">
      <style:paragraph-properties fo:margin-left="0cm" fo:margin-right="0cm" fo:text-indent="0cm" style:auto-text-indent="false"/>
      <style:text-properties style:font-name="Times New Roman"/>
    </style:style>
    <style:style style:name="P105" style:family="paragraph" style:parent-style-name="Default">
      <style:paragraph-properties fo:text-align="justify" style:justify-single-word="false"/>
    </style:style>
    <style:style style:name="P106" style:family="paragraph" style:parent-style-name="Block_20_Text">
      <style:paragraph-properties fo:margin-top="0.483cm" fo:margin-bottom="0cm" fo:line-height="150%" fo:text-align="justify" style:justify-single-word="false" fo:background-color="#ffffff">
        <style:tab-stops>
          <style:tab-stop style:position="-0.556cm"/>
          <style:tab-stop style:position="6.57cm" style:type="center"/>
        </style:tab-stops>
        <style:background-image/>
      </style:paragraph-properties>
    </style:style>
    <style:style style:name="P107" style:family="paragraph" style:parent-style-name="Standard">
      <style:paragraph-properties fo:margin-left="0.501cm" fo:margin-right="0cm" fo:line-height="115%" fo:text-align="justify" style:justify-single-word="false" fo:text-indent="-0.501cm" style:auto-text-indent="false"/>
      <style:text-properties fo:font-size="11pt" style:letter-kerning="true" style:font-name-asian="Times New Roman1" style:font-size-asian="11pt" style:language-asian="pl" style:country-asian="PL" style:font-name-complex="Times New Roman1" style:font-size-complex="11pt" style:language-complex="ar" style:country-complex="SA"/>
    </style:style>
    <style:style style:name="P108" style:family="paragraph" style:parent-style-name="Text_20_body_20__28_user_29_">
      <style:paragraph-properties style:line-height-at-least="0.176cm" fo:text-align="justify" style:justify-single-word="false"/>
      <style:text-properties fo:font-size="11pt" style:font-size-asian="11pt" style:font-size-complex="11pt"/>
    </style:style>
    <style:style style:name="P109" style:family="paragraph" style:parent-style-name="Standard">
      <style:paragraph-properties fo:margin-left="0cm" fo:margin-right="-0.191cm" fo:text-align="end" style:justify-single-word="false" fo:text-indent="0cm" style:auto-text-indent="false" fo:background-color="#ffffff">
        <style:background-image/>
      </style:paragraph-properties>
      <style:text-properties fo:color="#434343" fo:letter-spacing="-0.014cm" fo:font-style="italic" style:font-style-asian="italic" style:font-name-complex="Arial2" style:font-size-complex="12.5pt"/>
    </style:style>
    <style:style style:name="P110" style:family="paragraph" style:parent-style-name="Standard">
      <style:paragraph-properties fo:margin-left="0cm" fo:margin-right="0.06cm" fo:line-height="115%" fo:text-align="center" style:justify-single-word="false" fo:hyphenation-ladder-count="no-limit" fo:text-indent="0cm" style:auto-text-indent="false"/>
      <style:text-properties fo:font-size="11pt" fo:font-weight="bold" style:letter-kerning="true" style:font-name-asian="Verdana" style:font-size-asian="11pt" style:language-asian="pl" style:country-asian="PL" style:font-weight-asian="bold" style:font-name-complex="Times New Roman1" style:font-size-complex="11pt" style:language-complex="ar" style:country-complex="SA" fo:hyphenate="true" fo:hyphenation-remain-char-count="2" fo:hyphenation-push-char-count="2"/>
    </style:style>
    <style:style style:name="P111" style:family="paragraph" style:parent-style-name="List_20_Paragraph" style:list-style-name="WWNum42">
      <style:paragraph-properties fo:margin-left="1.27cm" fo:margin-right="0cm" fo:margin-top="0cm" fo:margin-bottom="0cm" fo:line-height="100%" fo:text-indent="-0.63cm" style:auto-text-indent="false"/>
      <style:text-properties style:font-name="Times New Roman" fo:font-size="12pt" style:font-size-asian="12pt" style:font-size-complex="12pt"/>
    </style:style>
    <style:style style:name="P112" style:family="paragraph" style:parent-style-name="List_20_Paragraph" style:list-style-name="WWNum43">
      <style:paragraph-properties fo:margin-left="1.27cm" fo:margin-right="0cm" fo:margin-top="0cm" fo:margin-bottom="0cm" fo:line-height="100%" fo:text-indent="-0.63cm" style:auto-text-indent="false"/>
      <style:text-properties style:font-name="Times New Roman" fo:font-size="12pt" style:font-size-asian="12pt" style:font-size-complex="12pt"/>
    </style:style>
    <style:style style:name="P113" style:family="paragraph" style:parent-style-name="List_20_Paragraph" style:list-style-name="WWNum42">
      <style:paragraph-properties fo:margin-left="1.27cm" fo:margin-right="0cm" fo:margin-top="0cm" fo:margin-bottom="0cm" fo:line-height="100%" fo:text-indent="-0.63cm" style:auto-text-indent="false"/>
      <style:text-properties style:font-name="Times New Roman"/>
    </style:style>
    <style:style style:name="P114" style:family="paragraph" style:parent-style-name="List_20_Paragraph" style:list-style-name="WWNum43">
      <style:paragraph-properties fo:margin-left="1.27cm" fo:margin-right="0cm" fo:margin-top="0cm" fo:margin-bottom="0cm" fo:line-height="100%" fo:text-indent="-0.63cm" style:auto-text-indent="false"/>
      <style:text-properties style:font-name="Times New Roman"/>
    </style:style>
    <style:style style:name="P115" style:family="paragraph" style:parent-style-name="List_20_Paragraph" style:list-style-name="WWNum42">
      <style:paragraph-properties fo:margin-top="0cm" fo:margin-bottom="0cm" fo:line-height="100%"/>
      <style:text-properties style:font-name="Times New Roman" fo:font-size="12pt" style:font-size-asian="12pt" style:font-size-complex="12pt"/>
    </style:style>
    <style:style style:name="P116" style:family="paragraph" style:parent-style-name="List_20_Paragraph" style:list-style-name="WWNum43">
      <style:paragraph-properties fo:margin-top="0cm" fo:margin-bottom="0cm" fo:line-height="100%"/>
      <style:text-properties style:font-name="Times New Roman" fo:font-size="12pt" style:font-size-asian="12pt" style:font-size-complex="12pt"/>
    </style:style>
    <style:style style:name="P117" style:family="paragraph" style:parent-style-name="List_20_Paragraph" style:list-style-name="WWNum41">
      <style:paragraph-properties fo:margin-top="0cm" fo:margin-bottom="0cm" fo:line-height="100%" fo:text-align="justify" style:justify-single-word="false"/>
      <style:text-properties style:font-name="Times New Roman"/>
    </style:style>
    <style:style style:name="P118" style:family="paragraph" style:parent-style-name="List_20_Paragraph" style:list-style-name="WWNum41">
      <style:paragraph-properties fo:margin-top="0cm" fo:margin-bottom="0cm" fo:line-height="100%" fo:text-align="justify" style:justify-single-word="false"/>
      <style:text-properties style:font-name="Times New Roman" style:language-asian="ar" style:country-asian="SA"/>
    </style:style>
    <style:style style:name="P119" style:family="paragraph" style:parent-style-name="List_20_Paragraph" style:list-style-name="WWNum30">
      <style:paragraph-properties fo:margin-top="0cm" fo:margin-bottom="0cm" fo:line-height="100%"/>
      <style:text-properties fo:color="#000000" style:font-name="Times New Roman" style:font-name-asian="Verdana"/>
    </style:style>
    <style:style style:name="P120" style:family="paragraph" style:parent-style-name="List_20_Paragraph" style:list-style-name="WWNum41">
      <style:paragraph-properties fo:margin-top="0cm" fo:margin-bottom="0cm" fo:line-height="100%" fo:text-align="justify" style:justify-single-word="false"/>
    </style:style>
    <style:style style:name="P121" style:family="paragraph" style:parent-style-name="List_20_Paragraph" style:list-style-name="WWNum33">
      <style:paragraph-properties fo:margin-left="0.501cm" fo:margin-right="0cm" fo:margin-top="0cm" fo:margin-bottom="0cm" fo:text-align="justify" style:justify-single-word="false" fo:text-indent="-0.501cm" style:auto-text-indent="false"/>
      <style:text-properties style:font-name="Times New Roman"/>
    </style:style>
    <style:style style:name="P122" style:family="paragraph" style:parent-style-name="List_20_Paragraph" style:list-style-name="WWNum39">
      <style:paragraph-properties fo:margin-left="0.501cm" fo:margin-right="0cm" fo:text-align="justify" style:justify-single-word="false" fo:text-indent="-0.501cm" style:auto-text-indent="false"/>
      <style:text-properties style:font-name="Times New Roman"/>
    </style:style>
    <style:style style:name="P123" style:family="paragraph" style:parent-style-name="List_20_Paragraph" style:list-style-name="WWNum41">
      <style:paragraph-properties fo:margin-left="2.251cm" fo:margin-right="0cm" fo:margin-top="0cm" fo:margin-bottom="0cm" fo:line-height="100%" fo:text-align="justify" style:justify-single-word="false" fo:text-indent="-0.499cm" style:auto-text-indent="false"/>
      <style:text-properties style:font-name="Times New Roman"/>
    </style:style>
    <style:style style:name="P124" style:family="paragraph" style:parent-style-name="List_20_Paragraph" style:list-style-name="WWNum41">
      <style:paragraph-properties fo:margin-left="1.259cm" fo:margin-right="0cm" fo:margin-top="0cm" fo:margin-bottom="0cm" fo:line-height="100%" fo:text-align="justify" style:justify-single-word="false" fo:text-indent="-0.63cm" style:auto-text-indent="false"/>
    </style:style>
    <style:style style:name="P125" style:family="paragraph" style:parent-style-name="List_20_Paragraph" style:list-style-name="WWNum41">
      <style:paragraph-properties fo:margin-left="1.259cm" fo:margin-right="0cm" fo:margin-top="0cm" fo:margin-bottom="0cm" fo:line-height="100%" fo:text-align="justify" style:justify-single-word="false" fo:text-indent="-0.63cm" style:auto-text-indent="false"/>
      <style:text-properties style:font-name="Times New Roman"/>
    </style:style>
    <style:style style:name="P126" style:family="paragraph" style:parent-style-name="Standard_20__28_user_29_" style:master-page-name="Converted2">
      <style:paragraph-properties fo:text-align="end" style:justify-single-word="false" style:page-number="auto"/>
    </style:style>
    <style:style style:name="P127" style:family="paragraph" style:parent-style-name="Standard_20__28_user_29_" style:master-page-name="Converted3">
      <style:paragraph-properties fo:text-align="end" style:justify-single-word="false" style:page-number="auto"/>
    </style:style>
    <style:style style:name="P128" style:family="paragraph" style:parent-style-name="Standard" style:master-page-name="First_20_Page">
      <style:paragraph-properties fo:margin-left="8.742cm" fo:margin-right="0cm" fo:text-indent="1.249cm" style:auto-text-indent="false" style:page-number="auto"/>
    </style:style>
    <style:style style:name="P129" style:family="paragraph" style:parent-style-name="Standard" style:list-style-name="WWNum14">
      <style:paragraph-properties fo:line-height="115%" fo:text-align="justify" style:justify-single-word="false" fo:orphans="2" fo:widows="2" fo:hyphenation-ladder-count="no-limit"/>
      <style:text-properties fo:font-size="11pt" style:font-name-asian="Verdana" style:font-size-asian="11pt" style:font-name-complex="Times New Roman1" style:font-size-complex="11pt" fo:hyphenate="true" fo:hyphenation-remain-char-count="2" fo:hyphenation-push-char-count="2"/>
    </style:style>
    <style:style style:name="P130" style:family="paragraph" style:parent-style-name="Standard" style:list-style-name="WWNum15">
      <style:paragraph-properties fo:text-align="justify" style:justify-single-word="false" fo:hyphenation-ladder-count="no-limit"/>
      <style:text-properties fo:color="#000000" fo:font-size="11pt" style:font-name-asian="Verdana" style:font-size-asian="11pt" style:font-name-complex="Times New Roman1" style:font-size-complex="11pt" fo:hyphenate="true" fo:hyphenation-remain-char-count="2" fo:hyphenation-push-char-count="2"/>
    </style:style>
    <style:style style:name="P131" style:family="paragraph" style:parent-style-name="Standard" style:list-style-name="WWNum17">
      <style:paragraph-properties fo:line-height="115%" fo:text-align="justify" style:justify-single-word="false" fo:orphans="2" fo:widows="2" fo:hyphenation-ladder-count="no-limit"/>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32" style:family="paragraph" style:parent-style-name="Standard" style:list-style-name="WWNum19">
      <style:paragraph-properties fo:line-height="115%" fo:text-align="justify" style:justify-single-word="false" fo:hyphenation-ladder-count="no-limit"/>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33" style:family="paragraph" style:parent-style-name="Standard" style:list-style-name="WWNum30">
      <style:paragraph-properties fo:line-height="115%" fo:hyphenation-ladder-count="no-limit"/>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34" style:family="paragraph" style:parent-style-name="Standard" style:list-style-name="WWNum23">
      <style:paragraph-properties fo:hyphenation-ladder-count="no-limit"/>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35" style:family="paragraph" style:parent-style-name="Standard" style:list-style-name="WWNum23">
      <style:paragraph-properties fo:text-align="justify" style:justify-single-word="false" fo:hyphenation-ladder-count="no-limit"/>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36" style:family="paragraph" style:parent-style-name="Standard" style:list-style-name="WWNum20">
      <style:paragraph-properties fo:line-height="115%" fo:text-align="justify" style:justify-single-word="false" fo:hyphenation-ladder-count="no-limit" fo:background-color="#ffffff">
        <style:background-image/>
      </style:paragraph-properties>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37" style:family="paragraph" style:parent-style-name="Standard" style:list-style-name="WWNum22">
      <style:paragraph-properties fo:line-height="115%" fo:text-align="justify" style:justify-single-word="false" fo:hyphenation-ladder-count="no-limit" fo:background-color="#ffffff">
        <style:background-image/>
      </style:paragraph-properties>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38" style:family="paragraph" style:parent-style-name="Standard" style:list-style-name="WWNum23">
      <style:paragraph-properties fo:line-height="115%" fo:text-align="justify" style:justify-single-word="false" fo:hyphenation-ladder-count="no-limit" fo:background-color="#ffffff">
        <style:background-image/>
      </style:paragraph-properties>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39" style:family="paragraph" style:parent-style-name="Standard" style:list-style-name="WWNum26">
      <style:paragraph-properties fo:line-height="115%" fo:text-align="justify" style:justify-single-word="false" fo:hyphenation-ladder-count="no-limit" fo:background-color="#ffffff">
        <style:background-image/>
      </style:paragraph-properties>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40" style:family="paragraph" style:parent-style-name="Standard" style:list-style-name="WWNum27">
      <style:paragraph-properties fo:line-height="115%" fo:text-align="justify" style:justify-single-word="false" fo:hyphenation-ladder-count="no-limit" fo:background-color="#ffffff">
        <style:background-image/>
      </style:paragraph-properties>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41" style:family="paragraph" style:parent-style-name="Standard" style:list-style-name="WWNum31">
      <style:paragraph-properties fo:line-height="115%" fo:text-align="justify" style:justify-single-word="false" fo:hyphenation-ladder-count="no-limit" fo:background-color="#ffffff">
        <style:background-image/>
      </style:paragraph-properties>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42" style:family="paragraph" style:parent-style-name="Standard" style:list-style-name="WWNum30">
      <style:paragraph-properties fo:line-height="115%" fo:text-align="justify" style:justify-single-word="false" fo:hyphenation-ladder-count="no-limit" fo:background-color="#ffffff">
        <style:background-image/>
      </style:paragraph-properties>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43" style:family="paragraph" style:parent-style-name="Standard" style:list-style-name="WWNum40">
      <style:paragraph-properties fo:line-height="115%" fo:text-align="justify" style:justify-single-word="false" fo:hyphenation-ladder-count="no-limit" fo:background-color="#ffffff">
        <style:background-image/>
      </style:paragraph-properties>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44" style:family="paragraph" style:parent-style-name="Standard" style:list-style-name="WWNum27">
      <style:paragraph-properties fo:line-height="115%" fo:hyphenation-ladder-count="no-limit" fo:background-color="#ffffff">
        <style:background-image/>
      </style:paragraph-properties>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45" style:family="paragraph" style:parent-style-name="Standard" style:list-style-name="WWNum28">
      <style:paragraph-properties fo:line-height="115%" fo:hyphenation-ladder-count="no-limit" fo:background-color="#ffffff">
        <style:background-image/>
      </style:paragraph-properties>
      <style:text-properties fo:hyphenate="true" fo:hyphenation-remain-char-count="2" fo:hyphenation-push-char-count="2"/>
    </style:style>
    <style:style style:name="P146" style:family="paragraph" style:parent-style-name="Standard" style:list-style-name="WWNum30">
      <style:paragraph-properties fo:line-height="115%" fo:text-align="justify" style:justify-single-word="false" fo:hyphenation-ladder-count="no-limit" fo:background-color="#ffffff">
        <style:background-image/>
      </style:paragraph-properties>
      <style:text-properties fo:hyphenate="true" fo:hyphenation-remain-char-count="2" fo:hyphenation-push-char-count="2"/>
    </style:style>
    <style:style style:name="P147" style:family="paragraph" style:parent-style-name="Standard" style:list-style-name="WWNum40">
      <style:paragraph-properties fo:line-height="115%" fo:text-align="justify" style:justify-single-word="false" fo:hyphenation-ladder-count="no-limit" fo:background-color="#ffffff">
        <style:background-image/>
      </style:paragraph-properties>
      <style:text-properties fo:hyphenate="true" fo:hyphenation-remain-char-count="2" fo:hyphenation-push-char-count="2"/>
    </style:style>
    <style:style style:name="P148" style:family="paragraph" style:parent-style-name="Standard" style:list-style-name="WWNum30">
      <style:paragraph-properties fo:margin-left="0.63cm" fo:margin-right="0cm" fo:text-align="justify" style:justify-single-word="false" fo:hyphenation-ladder-count="no-limit" fo:text-indent="-0.63cm" style:auto-text-indent="false" fo:background-color="#ffffff">
        <style:background-image/>
      </style:paragraph-properties>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49" style:family="paragraph" style:parent-style-name="Standard" style:list-style-name="WWNum30">
      <style:paragraph-properties fo:margin-left="0.63cm" fo:margin-right="0cm" fo:text-align="justify" style:justify-single-word="false" fo:hyphenation-ladder-count="no-limit" fo:text-indent="-0.63cm" style:auto-text-indent="false" fo:background-color="#ffffff">
        <style:background-image/>
      </style:paragraph-properties>
      <style:text-properties fo:hyphenate="true" fo:hyphenation-remain-char-count="2" fo:hyphenation-push-char-count="2"/>
    </style:style>
    <style:style style:name="P150" style:family="paragraph" style:parent-style-name="Standard" style:list-style-name="WWNum36">
      <style:paragraph-properties fo:margin-left="0.501cm" fo:margin-right="0cm" fo:line-height="115%" fo:text-align="justify" style:justify-single-word="false" fo:orphans="2" fo:widows="2" fo:hyphenation-ladder-count="no-limit" fo:text-indent="-0.501cm" style:auto-text-indent="false"/>
      <style:text-properties fo:color="#000000" fo:font-size="11pt" style:letter-kerning="true" style:font-name-asian="Verdana" style:font-size-asian="11pt" style:language-asian="pl" style:country-asian="PL" style:font-name-complex="Times New Roman1" style:font-size-complex="11pt" style:language-complex="ar" style:country-complex="SA" fo:hyphenate="true" fo:hyphenation-remain-char-count="2" fo:hyphenation-push-char-count="2"/>
    </style:style>
    <style:style style:name="P151" style:family="paragraph" style:parent-style-name="Standard" style:list-style-name="WWNum37">
      <style:paragraph-properties fo:margin-left="0.501cm" fo:margin-right="0cm" fo:line-height="115%" fo:text-align="justify" style:justify-single-word="false" fo:text-indent="-0.501cm" style:auto-text-indent="false"/>
      <style:text-properties fo:font-size="11pt" style:letter-kerning="true" style:font-name-asian="Times New Roman1" style:font-size-asian="11pt" style:language-asian="pl" style:country-asian="PL" style:font-name-complex="Times New Roman1" style:font-size-complex="11pt" style:language-complex="ar" style:country-complex="SA"/>
    </style:style>
    <style:style style:name="P152" style:family="paragraph" style:parent-style-name="Standard" style:list-style-name="WWNum38">
      <style:paragraph-properties fo:margin-left="1cm" fo:margin-right="0cm" fo:line-height="115%" fo:text-align="justify" style:justify-single-word="false" fo:text-indent="0cm" style:auto-text-indent="false">
        <style:tab-stops>
          <style:tab-stop style:position="1.501cm"/>
        </style:tab-stops>
      </style:paragraph-properties>
      <style:text-properties fo:font-size="11pt" style:letter-kerning="true" style:font-name-asian="Times New Roman1" style:font-size-asian="11pt" style:language-asian="pl" style:country-asian="PL" style:font-name-complex="Times New Roman1" style:font-size-complex="11pt" style:language-complex="ar" style:country-complex="SA"/>
    </style:style>
    <style:style style:name="P153" style:family="paragraph" style:parent-style-name="Text_20_body" style:list-style-name="WWNum11">
      <style:paragraph-properties style:line-height-at-least="0.176cm"/>
    </style:style>
    <style:style style:name="P154" style:family="paragraph" style:parent-style-name="Text_20_body" style:list-style-name="WWNum12">
      <style:paragraph-properties style:line-height-at-least="0.176cm"/>
    </style:style>
    <style:style style:name="T1" style:family="text">
      <style:text-properties style:font-name="Arial Narrow" style:font-name-complex="Arial Narrow1"/>
    </style:style>
    <style:style style:name="T2" style:family="text">
      <style:text-properties fo:color="#0000ff" style:font-name="Times New Roman" style:language-asian="ar" style:country-asian="SA"/>
    </style:style>
    <style:style style:name="T3" style:family="text">
      <style:text-properties fo:font-size="11pt" style:font-size-asian="11pt" style:font-size-complex="11pt"/>
    </style:style>
    <style:style style:name="T4" style:family="text">
      <style:text-properties fo:font-size="11pt" style:font-size-asian="11pt" style:font-name-complex="Times New Roman1"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style:font-name-asian="Verdana" style:font-size-asian="11pt" style:font-name-complex="Times New Roman1" style:font-size-complex="11pt"/>
    </style:style>
    <style:style style:name="T7" style:family="text">
      <style:text-properties fo:font-size="11pt" fo:font-weight="bold" style:letter-kerning="true" style:font-name-asian="Verdana" style:font-size-asian="11pt" style:language-asian="pl" style:country-asian="PL" style:font-weight-asian="bold" style:font-name-complex="Times New Roman1" style:font-size-complex="11pt" style:language-complex="ar" style:country-complex="SA"/>
    </style:style>
    <style:style style:name="T8" style:family="text">
      <style:text-properties fo:font-size="11pt" style:letter-kerning="true" style:font-name-asian="Verdana" style:font-size-asian="11pt" style:language-asian="pl" style:country-asian="PL" style:font-name-complex="Times New Roman1" style:font-size-complex="11pt" style:language-complex="ar" style:country-complex="SA"/>
    </style:style>
    <style:style style:name="T9" style:family="text">
      <style:text-properties fo:font-size="11pt" fo:font-style="italic" style:font-size-asian="11pt" style:font-style-asian="italic" style:font-name-complex="Times New Roman1" style:font-size-complex="11pt"/>
    </style:style>
    <style:style style:name="T10" style:family="text">
      <style:text-properties fo:font-size="11pt" fo:font-style="italic" fo:font-weight="bold" style:font-size-asian="11pt" style:font-style-asian="italic" style:font-weight-asian="bold" style:font-name-complex="Times New Roman1" style:font-size-complex="11pt"/>
    </style:style>
    <style:style style:name="T11" style:family="text">
      <style:text-properties fo:font-weight="normal" style:font-name-asian="TimesNewRomanPS-BoldMT" style:font-weight-asian="normal" style:font-name-complex="TimesNewRomanPS-BoldMT" style:font-weight-complex="normal"/>
    </style:style>
    <style:style style:name="T12" style:family="text">
      <style:text-properties fo:font-weight="normal" style:font-weight-asian="normal" style:font-weight-complex="normal"/>
    </style:style>
    <style:style style:name="T13" style:family="text">
      <style:text-properties fo:color="#000000"/>
    </style:style>
    <style:style style:name="T14" style:family="text">
      <style:text-properties fo:color="#000000" style:font-name-complex="Arial2" style:font-size-complex="10.5pt"/>
    </style:style>
    <style:style style:name="T15" style:family="text">
      <style:text-properties fo:color="#000000" fo:font-size="11pt" style:font-size-asian="11pt" style:font-size-complex="11pt"/>
    </style:style>
    <style:style style:name="T16" style:family="text">
      <style:text-properties fo:color="#000000" fo:font-size="11pt" fo:font-weight="bold" style:letter-kerning="true" style:font-name-asian="Verdana" style:font-size-asian="11pt" style:language-asian="pl" style:country-asian="PL" style:font-weight-asian="bold" style:font-name-complex="Times New Roman1" style:font-size-complex="11pt" style:language-complex="ar" style:country-complex="SA"/>
    </style:style>
    <style:style style:name="T17" style:family="text">
      <style:text-properties fo:color="#000000" fo:font-size="11pt" fo:font-weight="normal" style:font-size-asian="11pt" style:font-weight-asian="normal" style:font-size-complex="11pt"/>
    </style:style>
    <style:style style:name="T18" style:family="text">
      <style:text-properties fo:color="#000000" fo:font-size="11pt" style:letter-kerning="true" style:font-name-asian="Verdana" style:font-size-asian="11pt" style:language-asian="pl" style:country-asian="PL" style:font-name-complex="Times New Roman1" style:font-size-complex="11pt" style:language-complex="ar" style:country-complex="SA"/>
    </style:style>
    <style:style style:name="T19" style:family="text">
      <style:text-properties fo:color="#000000" fo:font-weight="bold" style:font-weight-asian="bold"/>
    </style:style>
    <style:style style:name="T20" style:family="text">
      <style:text-properties fo:color="#000000" fo:font-weight="bold" style:letter-kerning="true" style:font-name-asian="Verdana" style:language-asian="pl" style:country-asian="PL" style:font-weight-asian="bold" style:font-name-complex="Times New Roman1" style:language-complex="ar" style:country-complex="SA"/>
    </style:style>
    <style:style style:name="T21" style:family="text">
      <style:text-properties fo:color="#000000" fo:letter-spacing="-0.016cm" style:font-name-complex="Arial2" style:font-size-complex="10.5pt"/>
    </style:style>
    <style:style style:name="T22" style:family="text">
      <style:text-properties fo:color="#000000" style:letter-kerning="true" style:font-name-asian="Verdana" style:language-asian="pl" style:country-asian="PL" style:font-name-complex="Times New Roman1" style:language-complex="ar" style:country-complex="SA"/>
    </style:style>
    <style:style style:name="T23" style:family="text">
      <style:text-properties fo:font-weight="bold" style:font-weight-asian="bold"/>
    </style:style>
    <style:style style:name="T24" style:family="text">
      <style:text-properties fo:font-weight="bold" style:font-weight-asian="bold" style:font-name-complex="Times New Roman1"/>
    </style:style>
    <style:style style:name="T25" style:family="text">
      <style:text-properties fo:font-weight="bold" style:font-weight-asian="bold" style:font-weight-complex="bold"/>
    </style:style>
    <style:style style:name="T26" style:family="text">
      <style:text-properties style:font-name="Times New Roman"/>
    </style:style>
    <style:style style:name="T27" style:family="text">
      <style:text-properties style:font-name="Times New Roman" fo:font-size="11pt" style:font-size-asian="11pt" style:font-name-complex="Times New Roman1" style:font-size-complex="11pt"/>
    </style:style>
    <style:style style:name="T28" style:family="text">
      <style:text-properties style:font-name="Times New Roman" fo:font-size="11pt" fo:font-weight="bold" style:font-size-asian="11pt" style:font-weight-asian="bold" style:font-name-complex="Times New Roman1" style:font-size-complex="11pt"/>
    </style:style>
    <style:style style:name="T29" style:family="text">
      <style:text-properties style:font-name="Times New Roman" fo:font-style="italic" fo:font-weight="bold" style:font-style-asian="italic" style:font-weight-asian="bold"/>
    </style:style>
    <style:style style:name="T30" style:family="text">
      <style:text-properties style:font-name="Times New Roman" fo:font-weight="bold" style:font-weight-asian="bold"/>
    </style:style>
    <style:style style:name="T31" style:family="text">
      <style:text-properties style:font-name="Times New Roman" style:language-asian="ar" style:country-asian="SA"/>
    </style:style>
    <style:style style:name="T32" style:family="text">
      <style:text-properties style:font-name-complex="Times New Roman1"/>
    </style:style>
    <style:style style:name="T33" style:family="text">
      <style:text-properties style:letter-kerning="true" style:font-name-asian="Times New Roman1" style:language-asian="pl" style:country-asian="PL" style:font-name-complex="Times New Roman1" style:language-complex="ar" style:country-complex="SA"/>
    </style:style>
    <style:style style:name="T34" style:family="text">
      <style:text-properties fo:color="#323232" fo:letter-spacing="-0.016cm" fo:font-weight="bold" style:font-weight-asian="bold" style:font-name-complex="Arial2" style:font-weight-complex="bold"/>
    </style:style>
    <style:style style:name="T35" style:family="text">
      <style:text-properties fo:color="#323232" fo:font-size="8pt" fo:letter-spacing="-0.002cm" style:font-size-asian="8pt" style:font-name-complex="Arial2" style:font-size-complex="13pt" style:text-scale="89%"/>
    </style:style>
    <style:style style:name="T36" style:family="text">
      <style:text-properties style:font-name-asian="Calibri1" style:font-name-complex="Calibri1"/>
    </style:style>
    <style:style style:name="T37" style:family="text">
      <style:text-properties fo:color="#353535" fo:letter-spacing="-0.007cm" fo:font-weight="bold" style:font-weight-asian="bold" style:font-name-complex="Arial2" style:font-size-complex="12.5pt" style:font-weight-complex="bold"/>
    </style:style>
    <style:style style:name="T38" style:family="text">
      <style:text-properties fo:color="#353535" fo:letter-spacing="-0.011cm" style:font-name-complex="Arial2"/>
    </style:style>
    <style:style style:name="T39" style:family="text">
      <style:text-properties fo:color="#353535" fo:letter-spacing="-0.011cm" fo:font-weight="bold" style:font-weight-asian="bold" style:font-name-complex="Arial2" style:font-size-complex="12.5pt" style:font-weight-complex="bold"/>
    </style:style>
    <style:style style:name="T40" style:family="text">
      <style:text-properties fo:color="#353535" fo:letter-spacing="-0.021cm" style:font-name-complex="Arial2" style:font-size-complex="12.5pt"/>
    </style:style>
    <style:style style:name="T41" style:family="text">
      <style:text-properties fo:color="#353535" fo:letter-spacing="-0.021cm" fo:font-weight="bold" style:font-weight-asian="bold" style:font-name-complex="Arial2" style:font-size-complex="12.5pt" style:font-weight-complex="bold"/>
    </style:style>
    <style:style style:name="T42" style:family="text">
      <style:text-properties fo:color="#353535" fo:letter-spacing="-0.018cm" style:font-name-complex="Arial2" style:font-size-complex="12.5pt"/>
    </style:style>
    <style:style style:name="T43" style:family="text">
      <style:text-properties fo:color="#353535" fo:letter-spacing="-0.004cm" fo:font-weight="bold" style:font-weight-asian="bold" style:font-name-complex="Arial2" style:font-size-complex="12.5pt" style:font-weight-complex="bold"/>
    </style:style>
    <style:style style:name="T44" style:family="text">
      <style:text-properties style:font-name="Calibri"/>
    </style:style>
    <style:style style:name="T45" style:family="text">
      <style:text-properties style:font-name="Calibri" fo:font-weight="bold" style:font-weight-asian="bold"/>
    </style:style>
    <style:style style:name="T46" style:family="text">
      <style:text-properties style:font-name="Symbol" style:font-name-asian="Symbol1" style:font-name-complex="Symbol1"/>
    </style:style>
    <style:style style:name="T47" style:family="text">
      <style:text-properties style:font-name="Symbol" fo:font-size="16pt" style:font-name-asian="Symbol1" style:font-size-asian="16pt" style:font-name-complex="Symbol1" style:font-size-complex="16pt"/>
    </style:style>
    <style:style style:name="T48" style:family="text">
      <style:text-properties fo:font-size="16pt" style:font-size-asian="16pt" style:font-size-complex="16pt"/>
    </style:style>
    <style:style style:name="T49" style:family="text">
      <style:text-properties fo:color="#434343" fo:letter-spacing="-0.014cm" fo:font-style="italic" style:font-style-asian="italic" style:font-name-complex="Arial2"/>
    </style:style>
    <style:style style:name="T50" style:family="text">
      <style:text-properties fo:color="#434343" fo:letter-spacing="-0.014cm" fo:font-style="italic" style:font-style-asian="italic" style:font-name-complex="Arial2" style:font-size-complex="12.5pt"/>
    </style:style>
    <style:style style:name="T51" style:family="text">
      <style:text-properties fo:color="#434343" fo:font-size="8pt" fo:letter-spacing="-0.014cm" style:font-size-asian="8pt" style:font-name-complex="Arial2" style:font-size-complex="8pt"/>
    </style:style>
    <style:style style:name="T52" style:family="text">
      <style:text-properties style:font-name="Calibri Light" fo:font-size="11pt" style:font-name-asian="Verdana" style:font-size-asian="11pt" style:font-name-complex="Calibri Light1" style:font-size-complex="11pt"/>
    </style:style>
    <style:style style:name="T53" style:family="text">
      <style:text-properties fo:color="#0070c0" style:font-name="Times New Roman" style:language-asian="ar" style:country-asian="SA"/>
    </style:style>
    <style:style style:name="T54" style:family="text">
      <style:text-properties fo:color="#0070c0" style:font-name="Times New Roman" style:text-underline-style="solid" style:text-underline-width="auto" style:text-underline-color="font-color" style:language-asian="ar" style:country-asian="SA"/>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text:p text:style-name="P46"><text:s text:c="4"/><text:bookmark-start text:name="OLE_LINK2"/><text:bookmark-start text:name="OLE_LINK1"/><text:span text:style-name="T1">Szprotawa, 28.02.2022 r.</text:span></text:p>
      <text:p text:style-name="P9"/>
      <text:p text:style-name="P10"/>
      <text:p text:style-name="P12">OPS.K.171.5.2022</text:p>
      <text:p text:style-name="P11"/>
      <text:p text:style-name="P7"><text:span text:style-name="Strong_20_Emphasis"><text:span text:style-name="T3">SPECYFIKACJA WARUNKÓW ZAMÓWIENIA</text:span></text:span></text:p>
      <text:p text:style-name="P7"><text:span text:style-name="Strong_20_Emphasis"><text:span text:style-name="T3">ZAPYTANIE OFERTOWE</text:span></text:span></text:p>
      <text:p text:style-name="P8">dotyczące udzielenia zamówienia publicznego, którego wartość nie przekracza 130.000 zł.</text:p>
      <text:p text:style-name="P14"><text:span text:style-name="Strong_20_Emphasis"><text:span text:style-name="T3">Organizacja zajęć i warsztatów dla Klubu Seniora</text:span></text:span></text:p>
      <text:p text:style-name="P14"><text:span text:style-name="Strong_20_Emphasis"><text:span text:style-name="T3">w projekcie pn.:</text:span></text:span></text:p>
      <text:p text:style-name="P14"><text:span text:style-name="Strong_20_Emphasis"><text:span text:style-name="T3">„Rozwój usług opiekuńczych, asystenckich i telemedycznych w Gminie Szprotawa”.</text:span></text:span></text:p>
      <text:p text:style-name="P16"/>
      <text:p text:style-name="P15"><text:span text:style-name="Strong_20_Emphasis"><text:span text:style-name="T5">Postępowanie o udzielenie zamówienia publicznego prowadzone z wyłączeniem przepisów ustawy z dnia 11 września 2019r. – Prawo zamówień publicznych na podstawie art. 2 ust. 1 pkt 1 ustawy oraz regulaminu zamówień publicznych</text:span></text:span></text:p>
      <text:p text:style-name="P17"/>
      <text:p text:style-name="P17"/>
      <text:p text:style-name="P17">I. Zamawiający:</text:p>
      <text:p text:style-name="P18">Ośrodek Pomocy Społecznej</text:p>
      <text:p text:style-name="P18">ul. Żagańska 6</text:p>
      <text:p text:style-name="Standard"><text:span text:style-name="Strong_20_Emphasis"><text:span text:style-name="T5">67 – 300 Szprotawa</text:span></text:span></text:p>
      <text:p text:style-name="Standard"><text:span text:style-name="Strong_20_Emphasis"><text:span text:style-name="T3">II. Opis przedmiotu zamówienia:</text:span></text:span></text:p>
      <text:p text:style-name="P45">Przedmiotem zamówienia jest organizacja następujących zajęć i warsztatów dla Klubu Seniora:</text:p>
      <text:list xml:id="list9206250303425198674" text:style-name="WWNum42">
        <text:list-item>
          <text:p text:style-name="P111">Zajęcia muzyczno-rehabilitacyjne.</text:p>
        </text:list-item>
        <text:list-item>
          <text:p text:style-name="P113">Warsztaty psychologiczne.</text:p>
        </text:list-item>
        <text:list-item>
          <text:p text:style-name="P111">Warsztaty Bezpieczny Senior.</text:p>
        </text:list-item>
        <text:list-item>
          <text:p text:style-name="P115">Zajęcia z profilaktyki zdrowotnej</text:p>
        </text:list-item>
        <text:list-item>
          <text:p text:style-name="P115">Zajęcia plastyczne, rękodzielnicze.</text:p>
        </text:list-item>
        <text:list-item>
          <text:p text:style-name="P115">Zajęcia sportowo – rekreacyjne.</text:p>
        </text:list-item>
        <text:list-item>
          <text:p text:style-name="P115">Organizacja wyjazdu do filharmonii lub teatru.</text:p>
        </text:list-item>
        <text:list-item>
          <text:p text:style-name="P115">Integracja śródpokoleniowa seniorów.</text:p>
        </text:list-item>
        <text:list-item>
          <text:p text:style-name="P115">Warsztaty komputerowe (e-Senior).</text:p>
        </text:list-item>
      </text:list>
      <text:p text:style-name="P48"/>
      <text:p text:style-name="Standard"><text:span text:style-name="T32">Zamawiający </text:span><text:span text:style-name="T24">nie</text:span><text:span text:style-name="T32"> </text:span><text:span text:style-name="T24">dopuszcza</text:span><text:span text:style-name="T32"> składania ofert częściowych, ani wariantowych.</text:span></text:p>
      <text:p text:style-name="P24"/>
      <text:p text:style-name="P24">Szczegółowy opis przedmiotu zamówienia:</text:p>
      <text:p text:style-name="P24"/>
      <text:list xml:id="list1196369591989908363" text:style-name="WWNum43">
        <text:list-item>
          <text:p text:style-name="P116">Zajęcia muzyczno-rehabilitacyjne.</text:p>
        </text:list-item>
      </text:list>
      <text:p text:style-name="P100">Zajęcia muzyczno – rehabilitacyjne obejmujące ćwiczenia dykcyjne, emisja głosu, trening pamięci, poznanie repertuaru utworów popularnych i biesiadnych oraz jego prezentacja podczas spotkań integracyjnych. Celem działania jest promocja zdrowego stylu życia, integracji seniorów oraz budowanie poczucia własnej wartości w aspekcie odosobnienia związanego z okresem pandemii.</text:p>
      <text:p text:style-name="P100">Organizacja zajęć, w tym:</text:p>
      <text:p text:style-name="P100">- wynagrodzenie instruktora zajęć muzyczno – rehabilitacyjnych</text:p>
      <text:p text:style-name="P100">1 x tygodniowo; 56 zajęć x 2 godziny </text:p>
      <text:p text:style-name="P100">- koszt zakupu skoroszytów twardych dla uczestników zajęć – 30 szt.</text:p>
      <text:p text:style-name="P100">- koszt papieru ksero do wykonania kserokopii materiałów ćwiczeniowych i tekstów – 2 kartony</text:p>
      <text:p text:style-name="P99"/>
      <text:p text:style-name="P99"/>
      <text:list xml:id="list28722908" text:continue-numbering="true" text:style-name="WWNum43">
        <text:list-item>
          <text:p text:style-name="P114"><text:soft-page-break/>Warsztaty psychologiczne.</text:p>
        </text:list-item>
      </text:list>
      <text:p text:style-name="P101">Zajęcia dla 30 uczest. proj. w podziale na grupy do 15 os.; </text:p>
      <text:p text:style-name="P101">24 spotkania (warsztaty) + materiały szkoleniowe (do ceny pierwszego warsztatu doliczono koszt materiałów szkoleniowych w wysokości 30 zest. (dla 30 os.; po jednym zestawie dla osoby) </text:p>
      <text:p text:style-name="P99">Parametry jednego warsztatu psychologicznego:</text:p>
      <text:p text:style-name="P99">- czas trwania: 2h na grupę</text:p>
      <text:p text:style-name="P99">- grupa do 15 os.</text:p>
      <text:p text:style-name="P100">- miejsce świadczenia usługi: Klub Seniora przy Centrum Seniora w Szprotawie, budynek Centrum Aktywności Społecznej, przy ul. Plac Kościelny 2.</text:p>
      <text:p text:style-name="P100">- program zajęć musi obejmować min.: techniki zapamiętywania oraz podstawy komunikacji interpersonalnej; wzmocnienie samooceny oraz asertywnej postawy; podstawy twórczego rozwiązywania problemów. Warsztaty pomogą w samodoskonaleniu przy pomocy profesjonalnej i specjalistycznej wiedzy na temat psychologicznych mechanizmów funkcjonowania psychiki, a także przy pomocy wiedzy o sobie.</text:p>
      <text:p text:style-name="P100">Organizacja warsztatów, w tym:</text:p>
      <text:p text:style-name="P100">- wynagrodzenie prowadzącego,</text:p>
      <text:p text:style-name="P100">- materiały szkoleniowe dla 30 osób (min. papier ksero, teczki, segregatory, długopisy – oznakowane logo UE)</text:p>
      <text:p text:style-name="P100">Organizatorzy zapewniają udostępnienie sali, dostęp do internetu, tablicę Flipchart oraz poczęstunek dla uczestników (przerwa kawowa);</text:p>
      <text:p text:style-name="P100">Warsztat powinien składać się z co najmniej dwóch części, pomiędzy którymi zaplanowana musi być przerwa min. 30 min.</text:p>
      <text:p text:style-name="P99"/>
      <text:list xml:id="list28733986" text:continue-numbering="true" text:style-name="WWNum43">
        <text:list-item>
          <text:p text:style-name="P112">Warsztaty Bezpieczny Senior.</text:p>
        </text:list-item>
      </text:list>
      <text:p text:style-name="P100">Program zajęć:</text:p>
      <text:p text:style-name="P100">- bezpieczeństwo w sieci – korzystanie z sług bankowości elektronicznej, e-pacjent, zakupy w Internecie, Blik; zajęcia dla 30 uczest. proj. w podziale na grupy do 10 os. = 3 grupy x (2h wykładów + 4h warsztatów) = 18h zajęć </text:p>
      <text:p text:style-name="P100">- bezpieczeństwo w miejscu zamieszkania: spotkania z przedstawicielami służb Policja, Straż Pożarna, Kominiarz; </text:p>
      <text:p text:style-name="P100">- bezpieczeństwo w miejscu publicznym warsztaty sportowe; 8 spotkań x 2 godziny x 4 grupy = 64h. </text:p>
      <text:p text:style-name="P100">Organizacja warsztatów, w tym:</text:p>
      <text:p text:style-name="P51"><text:span text:style-name="T33">- w</text:span>ynagrodzenie instruktora zajęć samoobrony: 32 godziny Zajęcia z profilaktyki zdrowotnej.</text:p>
      <text:p text:style-name="P100"/>
      <text:list xml:id="list28728626" text:continue-numbering="true" text:style-name="WWNum43">
        <text:list-item>
          <text:p text:style-name="P116">Zajęcia z profilaktyki zdrowotnej</text:p>
        </text:list-item>
      </text:list>
      <text:p text:style-name="P50">zajęcia dla 30 uczest. proj. 14 zajęć x 2h/zajęcia = 28h; </text:p>
      <text:p text:style-name="P50">Podział na grupy po 15 os.</text:p>
      <text:p text:style-name="P53">Parametry usługi:</text:p>
      <text:p text:style-name="P53">- czas trwania: 2 h na grupę</text:p>
      <text:p text:style-name="P53">- grupa do 15 os.</text:p>
      <text:p text:style-name="P51">- miejsce świadczenia usługi: Klub Seniora przy Centrum Seniora w Szprotawie, budynek Centrum Aktywności Społecznej, przy ul. Plac Kościelny 2.</text:p>
      <text:p text:style-name="P51">- program zajęć musi obejmować min.: Zajęcia na temat zdrowotnych aspektów starzenia i symptomów somatycznych oraz wynikających z nich sposobów <text:soft-page-break/>postępowania prozdrowotnego i profilaktyki w zakresie unikania zagrożeń, porady dla osób starszych „Jak żyć długo i szczęśliwie” (ruch i pogodne usposobienie, leki w starszym wieku, higiena psychiczna), wielkie problemy geriatryczne, czy można zaplanować swoją starość, starość – fakty i mity, jak powstrzymać proces starzenia się – hipotezy, jak można stymulować starszych ludzi, potrzeby osób starszych, człowiek starszy w społeczeństwie i systemie opieki zdrowotnej, system wsparcia osób starszych; zajęcia prowadzone przez pracownika socjalnego z kwalifikacjami pielęgniarskimi. Celem tych zajęć jest podniesienie samoświadomości seniorów na temat tego etapu w ich życiu oraz nauka sposobów samodzielnego wpływania na jakość swojego życia.</text:p>
      <text:p text:style-name="P51">- organizatorzy zapewniają udostępnienie sali wraz z podstawowym wyposażeniem;</text:p>
      <text:p text:style-name="P53">Program w podziale na wykładowców:</text:p>
      <text:p text:style-name="P50">- dietetyk 8 godzin</text:p>
      <text:p text:style-name="P53">- farmaceuta 4 godziny</text:p>
      <text:p text:style-name="P53">- uloterapia 4 godziny</text:p>
      <text:p text:style-name="P53">- medycyna naturalna – ziołolecznictwo 8 godzin</text:p>
      <text:p text:style-name="P53">- geriatra 4 godziny</text:p>
      <text:p text:style-name="P50">Zajęcia prowadzone będą przez specjalistów lekarzy, farmaceutę, specjalistę uloterapii i zielarza.</text:p>
      <text:p text:style-name="Standard"/>
      <text:list xml:id="list28738003" text:continue-numbering="true" text:style-name="WWNum43">
        <text:list-item>
          <text:p text:style-name="P116">Zajęcia plastyczne, rękodzielnicze.</text:p>
        </text:list-item>
      </text:list>
      <text:p text:style-name="P100">14 zajęć carvingu i dekoratorstwo w projekcie </text:p>
      <text:p text:style-name="P100">Organizacja zajęć, w tym:</text:p>
      <text:p text:style-name="P100">- zakup materiałów: wyposażenie uczestników warsztatów plastyczno – rękodzielniczych i dekoratorstwa 30 osób = 30 zestawów / warzywa, owoce, nożyki, sztuczne kwiaty, podkłady do dekupażu, podobrazia, farby/ [każdy z 30 uczestników otrzyma „wyprawkę” w postaci materiałów do prac w czasie zajęć plastycznych, rękodzielniczych].</text:p>
      <text:p text:style-name="P100">- wynagrodzenie instruktora zajęć plastycznych, rękodzielniczych (zatrudnienie instruktora uwzględniać musi koszty merytoryczne przygotowania zajęć oraz ich przeprowadzenie).</text:p>
      <text:p text:style-name="P100">Parametry usługi - zajęć plastycznych, rękodzielnictwa:</text:p>
      <text:p text:style-name="P100">- czas trwania: 1h na grupę</text:p>
      <text:p text:style-name="P100">- grupa do 30 os.</text:p>
      <text:p text:style-name="P100">- miejsce świadczenia usługi: Klub Seniora przy Centrum Seniora w Szprotawie, budynek Centrum Aktywności Społecznej, przy ul. Plac Kościelny 2.</text:p>
      <text:p text:style-name="P100">- program zajęć musi obejmować min.: poznanie różnych technik plastycznych, materiałów oraz sposobów łączenia ich, pobudzanie wyobraźni twórczej, fantazji, kreatywności, rozwijanie zainteresowań plastycznych, uwrażliwianie na sztukę i środki artystycznego wyrazu, motywowanie do estetycznego i starannego wykonania zadania, integracja grupy i poprawa relacji w grupie poprzez środki artystyczne, uczenie spędzania wolego czasu w sposób twórczy.</text:p>
      <text:p text:style-name="P100">- organizatorzy zapewniają udostępnienie sali wraz z podstawowym wyposażeniem,</text:p>
      <text:p text:style-name="P100"/>
      <text:list xml:id="list28745012" text:continue-numbering="true" text:style-name="WWNum43">
        <text:list-item>
          <text:p text:style-name="P116">Zajęcia sportowo – rekreacyjne.</text:p>
        </text:list-item>
      </text:list>
      <text:p text:style-name="P50">1) 2 wyjazdy na basen dla 30 uczestników projektu, w tym:</text:p>
      <text:p text:style-name="P50">- transport uczestników </text:p>
      <text:p text:style-name="P50">- koszt biletów wstępu,</text:p>
      <text:p text:style-name="P50"><text:soft-page-break/>- ubezpieczenie uczestników </text:p>
      <text:p text:style-name="P50">- wynagrodzenie instruktora – opiekuna grupy w czasie wyjazdów na basen</text:p>
      <text:p text:style-name="P50">- wynagrodzenie ratownika </text:p>
      <text:p text:style-name="P50"/>
      <text:p text:style-name="P50">2) zajęcia gimnastyki rehabilitacyjnej 4 x 2h; </text:p>
      <text:p text:style-name="P50">- wynagrodzenie instruktora zajęć gimnastyki rehabilitacyjnej </text:p>
      <text:p text:style-name="P50">- joga 2 x 2h; </text:p>
      <text:p text:style-name="P50">- taniec klasyczny i nowoczesny 4 x 2h; wynagrodzenie instruktora tańca klasycznego </text:p>
      <text:p text:style-name="P50"/>
      <text:p text:style-name="P50">3) jazda konna 2 zajęcia w projekcie;</text:p>
      <text:p text:style-name="P50">- transport uczestników </text:p>
      <text:p text:style-name="P50">- koszt wynajęcia koni wraz z obsługą dla 30 osób x 2 wyjazdy </text:p>
      <text:p text:style-name="P50">- ubezpieczenie </text:p>
      <text:p text:style-name="P50">- wynagrodzenie instruktora: 2 godziny x 2 wyjazdy </text:p>
      <text:p text:style-name="P50"/>
      <text:list xml:id="list28720950" text:continue-numbering="true" text:style-name="WWNum43">
        <text:list-item>
          <text:p text:style-name="P116">Organizacja wyjazdu do filharmonii lub teatru.</text:p>
        </text:list-item>
      </text:list>
      <text:p text:style-name="P50">Organizacja wyjazdu do filharmonii lub teatru dla 30 uczest. proj. </text:p>
      <text:p text:style-name="P50">- 4 wyjazdy w trakcie trwania projektu – w terminach ustalonych z Zamawiającym na etapie realizacji Zamówienia.</text:p>
      <text:p text:style-name="P50">- grupa do 30 os.</text:p>
      <text:p text:style-name="P50">- w kosztach usługi należy ująć: dojazd (wynajem autokaru), ubezpieczenie uczestników, koszt biletów.</text:p>
      <text:p text:style-name="P50">Wykonawca musi dobrać repertuar odpowiednio do grupy docelowej (Seniorów). Propozycje repertuaru muszą zostać zatwierdzone przez Zamawiającego na etapie realizacji usługi.</text:p>
      <text:p text:style-name="Standard"/>
      <text:list xml:id="list28740845" text:continue-numbering="true" text:style-name="WWNum43">
        <text:list-item>
          <text:p text:style-name="P116">Integracja śródpokoleniowa seniorów.</text:p>
        </text:list-item>
      </text:list>
      <text:p text:style-name="P99">- 14 spotkań integracyjnych: spotkania będą się odbywały na salach wiejskich, udostępnianych nieodpłatnie; w ofercie należy podać kompleksowy koszt poczęstunku dla 30 osób x 14 spotkań,</text:p>
      <text:p text:style-name="P99">- 2 imprezy integracyjne; w ofercie należy podać kompleksowy koszt poczęstunku dla 30 osób x 2 spotkania,</text:p>
      <text:p text:style-name="P99">- transport uczestników spotkań i imprez integracyjnych w skali projektu 1200 km (dowóz uczestników z terenów wiejskich i dowóz uczestników do sal wiejskich) </text:p>
      <text:p text:style-name="P99"/>
      <text:list xml:id="list28743682" text:continue-numbering="true" text:style-name="WWNum43">
        <text:list-item>
          <text:p text:style-name="P116">Warsztaty komputerowe (e-Senior).</text:p>
        </text:list-item>
      </text:list>
      <text:p text:style-name="P99">Zajęcia dla 30 uczest. proj. w podziale na grupy do 10 os. = 3 grupy x 2 zajęcia = 6 zajęć</text:p>
      <text:p text:style-name="P100">Parametry usługi - jednego warsztatu komputerowego:</text:p>
      <text:p text:style-name="P100">- czas trwania: 3h na grupę</text:p>
      <text:p text:style-name="P100">- grupa do 10 os.</text:p>
      <text:p text:style-name="P100">- miejsce świadczenia usługi: Sala Komputerowa Zespołu Szkół Ogólnokształcących w Szprotawie (oddalona 400 m od Klubu Seniora).</text:p>
      <text:p text:style-name="P100">- warsztaty prowadzone na sprzęcie IT (laptopach) uczest. proj.</text:p>
      <text:p text:style-name="P100">- program zajęć musi obejmować min.: podstawę obsługi komputera, internetu oraz najpopularniejszych funkcji oprogramowania typu: word, excell, outlook; korzystanie z przeglądarek internetowych; korzystanie z maila; zakładanie i konfiguracja poczty mailowej - najpopularniejsze poczty (gmail, onet, wp, o2);</text:p>
      <text:p text:style-name="P100">Organizacja warsztatów, w tym:</text:p>
      <text:p text:style-name="P100"><text:soft-page-break/></text:p>
      <text:p text:style-name="P100">- materiały szkoleniowe (jeżeli dotyczy);</text:p>
      <text:p text:style-name="P100">- wynajmem Sali komputerowej do prowadzenia warsztatów e-senior 6 zajęć x 3 grupy x 3 godziny </text:p>
      <text:p text:style-name="P100">Organizatorzy zapewniają udostępnienie 10 szt. laptopów, dostęp do internetu, tablicę Flipchart oraz poczęstunek dla uczestników (przerwa kawowa);</text:p>
      <text:p text:style-name="P99">Warsztat powinien składać się z co najmniej dwóch części, pomiędzy którymi zaplanowana musi być przerwa min. 30 min.</text:p>
      <text:p text:style-name="P24"/>
      <text:p text:style-name="P24"/>
      <text:p text:style-name="Standard"><text:span text:style-name="Strong_20_Emphasis"><text:span text:style-name="T3">III. </text:span></text:span><text:span text:style-name="Strong_20_Emphasis"><text:span text:style-name="T11">Określenie przedmiotu zamówienia zgodnie z Wspólnym Słownikiem Zamówień</text:span></text:span></text:p>
      <text:p text:style-name="P29">Kody CPV:</text:p>
      <text:p text:style-name="P15">92000000-1<text:tab/>Usługi rekreacyjne, kulturalne i sportowe</text:p>
      <text:p text:style-name="P28"/>
      <text:p text:style-name="P15"><text:span text:style-name="T25">IV. </text:span><text:span text:style-name="T34">Opis kryteriów wyboru najkorzystniejszej oferty:</text:span></text:p>
      <text:p text:style-name="Standard"><text:span text:style-name="T23">CZĘŚĆ I: </text:span>Zakup urządzeń telemedycznych.</text:p>
      <text:p text:style-name="P47"><text:span text:style-name="T23"><text:s/></text:span>„Cena” 60% (60 pkt.)</text:p>
      <text:p text:style-name="P49"><text:s/>„Klauzule społeczne” 40% (40 pkt.)</text:p>
      <text:p text:style-name="Standard">Łączna suma punktów (S) będzie sumą punktów uzyskanych dla kryterium cena (C) oraz Klauzule społeczne (KS) według wzoru: S = C + KS</text:p>
      <text:p text:style-name="Standard"/>
      <text:p text:style-name="P65">Sposób punktacji:</text:p>
      <text:p text:style-name="P27">Ocena kryterium „Cena” 60% (60 pkt.)</text:p>
      <text:p text:style-name="Standard">Cena brutto (C) za organizację wszystkich zajęć i warsztatów.</text:p>
      <text:p text:style-name="Standard">Wykonawca, który przedstawi najniższą łączną cenę brutto otrzyma 60 pkt. Pozostali Oferenci odpowiednio mniej w oparciu o wzór:</text:p>
      <text:p text:style-name="Standard">C = Cena oferty najniższej/Cena oferty badanej x 60</text:p>
      <text:p text:style-name="P30">Ocena kryterium „Klauzule społeczne” 20% (20 pkt.)</text:p>
      <text:p text:style-name="P21">Klauzule społeczne (KS) – Klauzula zatrudnieniowa</text:p>
      <text:p text:style-name="P21">Wykonawca, który przy realizacji zamówienia w CZĘŚCI I zobowiążę się zatrudnić:</text:p>
      <text:p text:style-name="P21"><text:tab/>- osoby bezrobotne lub</text:p>
      <text:p text:style-name="P49">- osoby z niepełnosprawności lub</text:p>
      <text:p text:style-name="P73">- osoby poszukujące pracy, niepozostające w zatrudnieniu lub niewykonujące innej pracy zarobkowej,</text:p>
      <text:p text:style-name="P21">otrzyma 20 pkt. <text:s/></text:p>
      <text:p text:style-name="P21"/>
      <text:p text:style-name="P21">Warunkiem przyznania punktów w ocenie kryterium Klauzule społeczne będzie weryfikacja treści Formularza oferty w zakresie Oświadczenia o realizacji klauzuli społecznej – zatrudnieniowej, zgodnej z ww. założeniami, przy realizacji Zamówienia. <text:s/>Oświadczenie, jako deklaracja, będzie weryfikowane przed podpisaniem umowy z Wykonawcą na podstawie dokumentów przekazanych Zamawiającemu przez Wykonawcę, w tym:</text:p>
      <text:p text:style-name="P73">- umów o pracę/umów zleceń osób bezrobotnych/z niepełnosprawnościami/poszukujących pracy, niepozostających w zatrudnieniu lub niewykonujących innej pracy zarobkowej wraz z zakresem czynności lub innym dokumentem wskazującym na udział tych osób w realizacji Przedmiotu umowy. </text:p>
      <text:p text:style-name="P21">Brak przedstawienia prawidłowych i kompletnych ww. dokumentów, w sytuacji gdy Wykonawca otrzymał punktację w zakresie kryterium „Klauzule społeczne”, będzie skutkował odrzuceniem oferty Oferenta i wyborem kolejnej, najkorzystniejszej oferty. Terminem dostarczenia dokumentów jest termin dwóch dni przed wyznaczoną datą podpisania Umowy.</text:p>
      <text:p text:style-name="P21"><text:soft-page-break/></text:p>
      <text:p text:style-name="P68">Opis sposobu obliczenia oceny oferty:</text:p>
      <text:p text:style-name="P21">1) Przy wyborze najkorzystniejszej oferty Zamawiający dokona oceny ofert zgodnie z przyjętymi kryteriami oceny i sposobem przyznawania punktacji odrębnie dla każdej z części Zamówienia, a następnie obliczy łączną liczbę punktów, która stanowić będzie końcową ocenę oferty.</text:p>
      <text:p text:style-name="P21">2) Łączna liczba punktów (S), stanowiąca końcową ocenę oferty, zostanie obliczona poprzez zsumowanie punktacji przyznanej Oferentowi w CZĘŚCI I (S I) i CZĘŚCI II (S II) według wzoru:</text:p>
      <text:p text:style-name="P49">S = S I + S II</text:p>
      <text:p text:style-name="P21">3) Za najkorzystniejszą zostanie uznana oferta z najwyższą liczbą punktów-łączną liczbą punktów (S).</text:p>
      <text:p text:style-name="P21">4) W trakcie obliczania punktacji Zamawiający zastosuje zaokrąglenie otrzymanego wyniku do dwóch miejsc po przecinku.</text:p>
      <text:p text:style-name="P15"/>
      <text:p text:style-name="P1"><text:span text:style-name="Strong_20_Emphasis"><text:span text:style-name="T3">V. Termin realizacji zamówienia:</text:span></text:span></text:p>
      <text:p text:style-name="P5">14.03.2022 – 31.03.2023</text:p>
      <text:p text:style-name="P1"><text:span text:style-name="Strong_20_Emphasis"><text:span text:style-name="T3">VI. Warunki udziału w postępowaniu:</text:span></text:span></text:p>
      <text:p text:style-name="P22"><text:span text:style-name="T24">1) Uprawnienia do wykonania określonej działalności lub czynności: </text:span><text:span text:style-name="T32">nie dotyczy.</text:span></text:p>
      <text:p text:style-name="P21"/>
      <text:p text:style-name="P21"><text:span text:style-name="T23">2) Wiedza i doświadczenie: </text:span>nie dotyczy.</text:p>
      <text:p text:style-name="P21"/>
      <text:p text:style-name="P22"><text:span text:style-name="T24">3) Osoby zdolne do wykonania zamówienia: </text:span><text:span text:style-name="T32">nie dotyczy.</text:span></text:p>
      <text:p text:style-name="P31"/>
      <text:p text:style-name="P22"><text:span text:style-name="T23">4) Potencjał techniczny: </text:span><text:span text:style-name="T32">nie dotyczy.</text:span></text:p>
      <text:p text:style-name="P30"/>
      <text:p text:style-name="P30">5) Sytuacja ekonomiczna i finansowa</text:p>
      <text:p text:style-name="P21">1. W celu realizacji zamówienia Oferent musi wykazać, że jest ubezpieczony od odpowiedzialności cywilnej z tytułu prowadzonej działalności związanej z przedmiotem zamówienia. W celu potwierdzenia warunku Oferent dostarczy aktualną i opłaconą polisę - a w przypadku jej braku, inny dokument potwierdzający, że Oferent jest ubezpieczony od odpowiedzialności cywilnej w zakresie prowadzonej działalności związanej z przedmiotem zamówienia.</text:p>
      <text:p text:style-name="P21"/>
      <text:p text:style-name="P21">Zamawiający oceni spełnienie powyższego warunku poprzez weryfikację załączonej do Formularza oferty opłaconej polisy lub innego dokumentu, potwierdzającego spełnienie warunku. Oferta nie zawierająca powyższego Załącznika zostanie odrzucona na etapie oceny formalnej ofert, bez możliwości jej uzupełnienia.</text:p>
      <text:p text:style-name="P21"/>
      <text:p text:style-name="P21">2. O zamówienie może ubiegać się Oferent, który nie zalega z opłatą zobowiązań wobec ZUS i Urzędu Skarbowego. W celu potwierdzenia warunku Oferent dostarczy zaświadczenia o niezaleganiu w opłacie zobowiązań wobec ZUS oraz Urzędu Skarbowego, wystawione nie wcześniej niż 3 miesiące przed upływem terminu składania ofert.</text:p>
      <text:p text:style-name="P21"/>
      <text:p text:style-name="P21">Zamawiający oceni spełnienie powyższego warunku poprzez weryfikację załączonych do Formularza oferty ww. zaświadczeń (ZUS i US). Oferta nie zawierająca powyższych Załączników zostanie odrzucona na etapie oceny formalnej ofert, bez możliwości jej uzupełnienia.</text:p>
      <text:p text:style-name="P32"><text:soft-page-break/></text:p>
      <text:p text:style-name="P1"><text:span text:style-name="Strong_20_Emphasis">VII. Sposób przygotowania i składanie oferty :</text:span></text:p>
      <text:p text:style-name="P2">1. Kompletna oferta musi zawierać:</text:p>
      <text:p text:style-name="P2">1) wypełniony i podpisany formularz ofertowy - stanowiący załącznik nr 1 do zapytania ofertowego</text:p>
      <text:p text:style-name="P2">2) <text:span text:style-name="T36">Opłacona polisa.</text:span></text:p>
      <text:p text:style-name="P6">3) Zaświadczenie o niezaleganiu z ZUS.</text:p>
      <text:p text:style-name="P6">4) Zaświadczenie o niezaleganiu z US.</text:p>
      <text:p text:style-name="P2">3) Pełnomocnictw (jeżeli dotyczy).</text:p>
      <text:p text:style-name="P2">2. Zamawiający nie dopuszcza do składania ofert częściowych.</text:p>
      <text:p text:style-name="P15">3. <text:span text:style-name="T25">Oferty należy składać w formie pisemnej w zamkniętej kopercie z dopiskiem: </text:span><text:span text:style-name="Strong_20_Emphasis"><text:span text:style-name="T3">Organizacja zajęć i warsztatów dla Klubu Seniora</text:span></text:span> <text:span text:style-name="Strong_20_Emphasis"><text:span text:style-name="T3">w projekcie pn.:</text:span></text:span> <text:span text:style-name="Strong_20_Emphasis"><text:span text:style-name="T3">„Rozwój usług opiekuńczych, asystenckich i telemedycznych w Gminie Szprotawa”</text:span></text:span><text:span text:style-name="T25">, za pośrednictwem poczty lub osobiście na adres: Ośrodek Pomocy Społecznej, ul. Żagańskiej 6, 67-300 Szprotawa </text:span><text:span text:style-name="Strong_20_Emphasis">w terminie do dnia 04.03.2022 roku do godz. 14.00 </text:span><text:span text:style-name="Strong_20_Emphasis"><text:span text:style-name="T12">(decyduje data wpływu do Ośrodka).</text:span></text:span></text:p>
      <text:p text:style-name="P2"/>
      <text:p text:style-name="P2">4. Każdy Wykonawca może złożyć tylko jedną ofertę.</text:p>
      <text:p text:style-name="P2">5. Wykonawca może wprowadzić zmiany lub wycofać złożoną ofertę pod warunkiem, że Zamawiający otrzyma powiadomienie o wprowadzeniu zmian lub wycofaniu oferty przed upływem terminu składania ofert.</text:p>
      <text:p text:style-name="P2">6. W toku badania i oceny ofert Zamawiający może żądać od Wykonawcy wyjaśnień dotyczących treści złożonych ofert oraz ich uzupełnienia, jeżeli nie naruszy to zasad uczciwej konkurencji oraz jeżeli brak wezwania do uzupełnienia oferty został zapisany w Zapytaniu ofertowym.</text:p>
      <text:p text:style-name="P2">7. Zamawiający zastrzega sobie prawo sprawdzania w toku oceny oferty wiarygodności przedstawionych przez Wykonawcę dokumentów.</text:p>
      <text:p text:style-name="P2">8. Zamawiający odrzuca ofertę:</text:p>
      <text:p text:style-name="P2">- w przypadku niespełnienia warunków udziału w postępowaniu</text:p>
      <text:p text:style-name="P2">- w przypadku niezgodności oferty z niniejszym zapytaniem</text:p>
      <text:p text:style-name="P2">- w przypadku przedstawienia przez Wykonawcę informacji nieprawdziwych.</text:p>
      <text:p text:style-name="P4">9. Waluta w jakiej będą prowadzone rozliczenia związane z realizacją zamówienia : PLN.</text:p>
      <text:p text:style-name="P1"><text:span text:style-name="Strong_20_Emphasis">VIII. <text:s/>Informacje dodatkowe :</text:span></text:p>
      <text:p text:style-name="P3">1. Zamawiający zastrzega sobie prawo unieważnienia postępowania na każdym etapie bez ponoszenia konsekwencji i bez podania przyczyny.</text:p>
      <text:p text:style-name="P3">2. Informacja o wyniku postępowania zostanie umieszczona na stronie internetowej Ośrodka Pomocy Społecznej w Szprotawie <text:a xlink:type="simple" xlink:href="http://www.ops-szprotawa.pl/" text:style-name="Internet_20_link" text:visited-style-name="Visited_20_Internet_20_Link">http://www.ops-szprotawa.pl/</text:a>oraz ogólnodostępnej tablicy informacyjnej Ośrodka Pomocy Społecznej w Szprotawie.</text:p>
      <text:p text:style-name="P1"><text:span text:style-name="Strong_20_Emphasis">IX. Osoby upoważnione do porozumiewania się z Wykonawcami:</text:span></text:p>
      <text:list xml:id="list4591341377644404313" text:style-name="WWNum11">
        <text:list-item>
          <text:p text:style-name="P153"><text:span text:style-name="Strong_20_Emphasis"><text:span text:style-name="T12">Kierownik Ośrodka Pomocy Społecznej w Szprotawie – Pani Jolanta Lączak telefon 683763230</text:span></text:span></text:p>
        </text:list-item>
      </text:list>
      <text:list xml:id="list4473915421375671279" text:style-name="WWNum12">
        <text:list-item>
          <text:p text:style-name="P154"><text:soft-page-break/>Pytania do SWZ można składać na adres: <text:a xlink:type="simple" xlink:href="mailto:laczakj@ops-szprotawa.pl" text:style-name="Internet_20_link" text:visited-style-name="Visited_20_Internet_20_Link">laczakj@ops-szprotawa.pl</text:a></text:p>
        </text:list-item>
        <text:list-item>
          <text:p text:style-name="P154"><text:span text:style-name="T13">Pytania i odpowiedzi: Zgodnie z art. 284 ust. 2 ustawy Pzp zamawiający jest zobowiązany udzielić wyjaśnień niezwłocznie, jednak </text:span><text:span text:style-name="T19">nie później niż 2 dni przed upływem terminu składania</text:span><text:span text:style-name="T13"> </text:span><text:span text:style-name="T19">ofert.</text:span><text:bookmark-end text:name="OLE_LINK2"/><text:bookmark-end text:name="OLE_LINK1"/></text:p>
        </text:list-item>
      </text:list>
      <text:p text:style-name="P63"><text:span text:style-name="T14">Załącznik nr 1 </text:span><text:span text:style-name="T21">wzór oferty</text:span></text:p>
      <text:p text:style-name="P69">/miejscowość i data/</text:p>
      <text:p text:style-name="P64"/>
      <text:p text:style-name="P64">/pieczęć firmowa oferenta/</text:p>
      <text:p text:style-name="P75"><text:span text:style-name="T37">Ośrodek Pomocy </text:span><text:span text:style-name="T39">Społecznej</text:span></text:p>
      <text:p text:style-name="P76">w Szprotawie</text:p>
      <text:p text:style-name="P76">ul. Żagańska 6</text:p>
      <text:p text:style-name="P76">67 – 300 Szprotawa</text:p>
      <text:p text:style-name="P77"><text:span text:style-name="T40">OFERTA DOT. ZAMÓWIENIA PUBLICZNEGO </text:span><text:span text:style-name="T38">NA</text:span></text:p>
      <text:p text:style-name="P78">Organizację zajęć i warsztatów dla Klubu Seniora w projekcie pn.:</text:p>
      <text:p text:style-name="P78">„Rozwój usług opiekuńczych, asystenckich i telemedycznych w Gminie Szprotawa”.</text:p>
      <text:p text:style-name="P70">Dane oferenta</text:p>
      <text:p text:style-name="P102">1.<text:tab/>Nazwa :..................................................................................................................</text:p>
      <text:p text:style-name="P102"><text:tab/><text:tab/>....................................................................................................................</text:p>
      <text:p text:style-name="P102">2.<text:tab/>Adres :....................................................................................................................</text:p>
      <text:p text:style-name="P102">3.<text:tab/>Numer telefonu, faksu............................................................................................</text:p>
      <text:p text:style-name="P102">4.<text:tab/>Adres e-mail: …………………………………………………………………….</text:p>
      <text:p text:style-name="P103">5. <text:s text:c="7"/>Numer REGONU...................................................................................................</text:p>
      <text:p text:style-name="P103">6. <text:s text:c="7"/>Numer NIP.............................................................................................................</text:p>
      <text:p text:style-name="P103"/>
      <text:p text:style-name="P106"><text:span text:style-name="T42">Nawiązując do ogłoszenia na </text:span><text:span text:style-name="Strong_20_Emphasis"><text:span text:style-name="T15">Organizację zajęć i warsztatów dla Klubu Seniora w projekcie pn.: „Rozwój usług opiekuńczych, asystenckich i telemedycznych w Gminie Szprotawa” </text:span></text:span><text:span text:style-name="Strong_20_Emphasis"><text:span text:style-name="T17">składam poniższą ofertę:</text:span></text:span></text:p>
      <text:p text:style-name="P79"><text:span text:style-name="T43">Cena oferowanych usług, zgodnie ze wskazówkami zawartymi w </text:span><text:span text:style-name="T41">SWZ:</text:span></text:p>
      <text:p text:style-name="P23"><text:span text:style-name="T20">Cena </text:span><text:span text:style-name="T45">(C)</text:span><text:span text:style-name="T44"> </text:span><text:span text:style-name="T22">łączna za organizację zajęć i warsztatów: ……………………. PLN netto, ………………. PLN brutto (VAT ………….. PLN)</text:span></text:p>
      <text:p text:style-name="P19">w tym:</text:p>
      <text:p text:style-name="P19"/>
      <text:p text:style-name="P26">Zajęcia muzyczno-rehabilitacyjne. <text:span text:style-name="T22">………PLN netto, … PLN brutto (VAT ….. PLN)</text:span></text:p>
      <text:p text:style-name="P26">Warsztaty psychologiczne <text:span text:style-name="T22">………PLN netto, … PLN brutto (VAT ….. PLN)</text:span></text:p>
      <text:p text:style-name="P25"><text:soft-page-break/></text:p>
      <text:p text:style-name="P26">Warsztaty Bezpieczny Senior. <text:span text:style-name="T22">………PLN netto, … PLN brutto (VAT ….. PLN)</text:span></text:p>
      <text:p text:style-name="P26">Zajęcia z profilaktyki zdrowotnej. <text:span text:style-name="T22">………PLN netto, … PLN brutto (VAT ….. PLN)</text:span></text:p>
      <text:p text:style-name="P26">Zajęcia plastyczne, rękodzielnicze. <text:span text:style-name="T22">………PLN netto, … PLN brutto (VAT ….. PLN)</text:span></text:p>
      <text:p text:style-name="P26">Zajęcia sportowo – rekreacyjne. <text:span text:style-name="T22">………PLN netto, … PLN brutto (VAT ….. PLN)</text:span></text:p>
      <text:p text:style-name="P26">Organizacja wyjazdu do filharmonii lub teatru. <text:span text:style-name="T22">………PLN netto, … PLN brutto (VAT ….. PLN)</text:span></text:p>
      <text:p text:style-name="P26">Integracja śródpokoleniowa seniorów. <text:span text:style-name="T22">………PLN netto, … PLN brutto (VAT ….. PLN)</text:span></text:p>
      <text:p text:style-name="P26">Warsztaty komputerowe (e-Senior). <text:span text:style-name="T22">………PLN netto, … PLN brutto (VAT ….. PLN)</text:span></text:p>
      <text:p text:style-name="Standard"/>
      <text:p text:style-name="P21"/>
      <text:p text:style-name="P30">Klauzule społeczne (KS) – Klauzula zatrudnieniowa</text:p>
      <text:p text:style-name="P21"><text:span text:style-name="T47"></text:span><text:span text:style-name="T48"> </text:span>Oświadczam, iż do realizacji Przedmiotu zamówienia zatrudnię:</text:p>
      <text:p text:style-name="P21"><text:tab/><text:span text:style-name="T47"></text:span> osoby bezrobotne lub</text:p>
      <text:p text:style-name="P49"><text:span text:style-name="T47"></text:span> osoby z niepełnosprawności lub</text:p>
      <text:p text:style-name="P73"><text:span text:style-name="T47"></text:span> osoby poszukujące pracy, niepozostające w zatrudnieniu lub niewykonujące innej pracy zarobkowej.</text:p>
      <text:p text:style-name="P21">Zobowiązuję się do dostarczenia umów o pracę/umów zleceń - z terminem obowiązywania co najmniej w okresie realizacji Przedmiotu zamówienia - ww. osób wraz z zakresem czynności lub innym dokumentem wskazującym na udział tych osób w realizacji Przedmiotu umowy do dwóch dni przed wyznaczonym terminem podpisania Umowy. </text:p>
      <text:p text:style-name="P21"/>
      <text:p text:style-name="P21">Oświadczam(-y), że: </text:p>
      <text:p text:style-name="P49">- nie podlegam(-y) wykluczeniu,</text:p>
      <text:p text:style-name="P49">-spełniam(-y) warunki udziału w postępowaniu,</text:p>
      <text:p text:style-name="P49">- posiadam(-y) niezbędną wiedzę i doświadczenie.</text:p>
      <text:p text:style-name="P80"/>
      <text:p text:style-name="P20">Sytuacja ekonomiczna i finansowa</text:p>
      <text:p text:style-name="P19">Do oferty załączam(-y):</text:p>
      <text:p text:style-name="P23"><text:span text:style-name="T46"></text:span><text:span text:style-name="T32"> </text:span><text:s/>Opłaconą polisę OC (polisę wraz z dowodem zapłaty),</text:p>
      <text:p text:style-name="P23"><text:span text:style-name="T46"></text:span><text:span text:style-name="T32"> </text:span><text:s/>Zaświadczenie o niezaleganiu z ZUS (wydane nie dalej niż 3 miesiące przed datą zamknięcia naboru ofert).</text:p>
      <text:p text:style-name="P23"><text:span text:style-name="T46"></text:span><text:span text:style-name="T32"> </text:span><text:s/>Zaświadczenie o niezaleganiu z US (wydane nie dalej niż 3 miesiące przed datą zamknięcia naboru ofert).</text:p>
      <text:p text:style-name="P19"/>
      <text:p text:style-name="P66">Przyjmuję/-emy warunki płatności zgodnie z SWZ oraz Umową.</text:p>
      <text:p text:style-name="P67">Ponadto:</text:p>
      <text:p text:style-name="P73">a. żadne z informacji zawartych w ofercie nie stanowią tajemnicy przedsiębiorstwa w rozumieniu przepisów o zwalczaniu nieuczciwej konkurencji</text:p>
      <text:p text:style-name="P73">b. wskazane w ofercie informacje stanowią tajemnicę przedsiębiorstwa w rozumieniu przepisów o zwalczaniu nieuczciwej konkurencji i w związku z niniejszym nie mogą być one udostępniane, w szczególności innym uczestnikom postępowania</text:p>
      <text:p text:style-name="P21">*Wykonawca usuwa niepotrzebne</text:p>
      <text:p text:style-name="P82"><text:soft-page-break/>Oświadczam(-y), że wypełniłem obowiązki informacyjne przewidziane w art. 13 lub art. 14 RODO wobec osób fizycznych, od których dane osobowe bezpośrednio lub pośrednio pozyskałem w celu ubiegania się o udzielenie zamówienia publicznego w niniejszym postępowaniu.</text:p>
      <text:p text:style-name="P83"/>
      <text:p text:style-name="P84"><text:span text:style-name="T49">Załącznikami d</text:span><text:span text:style-name="T50">o niniejszej oferty są:</text:span></text:p>
      <text:p text:style-name="P81">.............................................................................................................................................................................................................................................................................................................................................................................................................................................................................................................................................</text:p>
      <text:p text:style-name="P71">..........................................dnia............................................</text:p>
      <text:p text:style-name="Footer"><text:span text:style-name="T50"><text:tab/><text:tab/><text:tab/><text:tab/><text:tab/><text:tab/><text:tab/><text:tab/>........................................................</text:span><text:span text:style-name="T51"><text:tab/><text:tab/><text:tab/><text:tab/><text:tab/><text:tab/><text:tab/><text:tab/>(podpis i pieczęć wykonawcy lub osób upoważnionych</text:span><text:span text:style-name="T35">)</text:span></text:p>
      <text:p text:style-name="P126">Załącznik nr 1 do Formularza oferty</text:p>
      <text:p text:style-name="P92"/>
      <text:p text:style-name="P92"/>
      <text:p text:style-name="P38">Oświadczenie o braku powiązań osobowych lub kapitałowych</text:p>
      <text:p text:style-name="P33"/>
      <text:p text:style-name="P34">Oświadczam(-y), że nie jestem(-śmy) powiązani z Zamawiającym osobowo lub kapitałowo.</text:p>
      <text:p text:style-name="P34"/>
      <text:p text:style-name="P34">Przez powiązania kapitałowe lub osobowe rozumie się wzajemne powiązania między Zamawiającym lub osobami upoważnionymi do zaciągania zobowiązań w imieniu Zamawiającego lub osobami wykonującymi <text:line-break/>w imieniu Zamawiającego czynności związane z przygotowaniem i przeprowadzeniem procedury wyboru Wykonawcy a Wykonawcą, polegające w szczególności na:</text:p>
      <text:list xml:id="list901560362634287007" text:style-name="WWNum14">
        <text:list-item>
          <text:p text:style-name="P129">uczestniczeniu w spółce jako wspólnik spółki cywilnej lub spółki osobowej;</text:p>
        </text:list-item>
        <text:list-item>
          <text:p text:style-name="P129">posiadaniu co najmniej 10 % udziałów lub akcji;</text:p>
        </text:list-item>
        <text:list-item>
          <text:p text:style-name="P129">pełnieniu funkcji członka organu nadzorczego lub zarządzającego, prokurenta, pełnomocnika;</text:p>
        </text:list-item>
        <text:list-item>
          <text:p text:style-name="P129">pozostawaniu w związku małżeńskim, w stosunku pokrewieństwa lub powinowactwa w linii prostej, pokrewieństwa lub powinowactwa w linii bocznej do drugiego stopnia lub w stosunku przysposobienia, opieki lub kurateli.</text:p>
        </text:list-item>
      </text:list>
      <text:p text:style-name="P93"/>
      <text:p text:style-name="P93"/>
      <text:p text:style-name="P72">..........................................dnia............................................</text:p>
      <text:p text:style-name="P92"><text:span text:style-name="T6"><text:tab/></text:span><text:span text:style-name="T52"><text:tab/></text:span></text:p>
      <text:p text:style-name="P96"/>
      <text:p text:style-name="P109">.......................................................</text:p>
      <text:p text:style-name="Footer"><text:span text:style-name="T51">(podpis i pieczęć wykonawcy lub osób upoważnionych</text:span><text:span text:style-name="T35">)</text:span></text:p>
      <text:p text:style-name="P127"><text:span text:style-name="T52"><text:tab/><text:tab/><text:tab/><text:tab/></text:span>Załącznik nr 3 do Zapytania ofertowego</text:p>
      <text:p text:style-name="P98">Projekt Umowy</text:p>
      <text:p text:style-name="P98">na Organizację zajęć i warsztatów dla Klubu Seniora</text:p>
      <text:p text:style-name="P97"/>
      <text:p text:style-name="P97">Zawarta w dniu .........................................roku pomiędzy:</text:p>
      <text:p text:style-name="P108">Nazwa jednostki: Gmina Szprotawa - Ośrodek Pomocy Społecznej</text:p>
      <text:p text:style-name="P108">Adres jednostki: 67-300 Szprotawa, ul. Żagańska 6</text:p>
      <text:p text:style-name="P108">NIP: 924-10-00-96, Regon: 970770445</text:p>
      <text:p text:style-name="P108">reprezentowaną przez:</text:p>
      <text:p text:style-name="P108">Tadeusza Pozaroszczyk – kierownika OPS</text:p>
      <text:p text:style-name="P97"><text:span text:style-name="T3">przy kontrasygnacie Głównej Księgowej Marzeny Pruchnickiej</text:span>, zwanego dalej “Zamawiający”,</text:p>
      <text:p text:style-name="P97">a</text:p>
      <text:p text:style-name="P97">..........................................................................................................................</text:p>
      <text:p text:style-name="P95">zwanego dalej “Wykonawcą”.</text:p>
      <text:p text:style-name="P98">§ 1</text:p>
      <text:p text:style-name="Default"/>
      <text:p text:style-name="P105"><text:span text:style-name="T27">Zamawiający zleca, a Wykonawca przyjmuje do wykonania usługi w ramach przedmiotu zamówienia: </text:span><text:span text:style-name="T28">Organizacja zajęć i warsztatów dla Klubu Seniora pn.: „Rozwój usług opiekuńczych, asystenckich i telemedycznych w Gminie Szprotawa” (dalej: Projekt)</text:span><text:span text:style-name="Strong_20_Emphasis"><text:span text:style-name="T27">, </text:span></text:span><text:span text:style-name="T27">zgodnie z zapisami Zapytania ofertowego i Oferty Wykonawcy stanowiącej Załącznik nr 1 do Umowy.</text:span></text:p>
      <text:p text:style-name="P98">§ 2</text:p>
      <text:list xml:id="list1410444832562778174" text:style-name="WWNum15">
        <text:list-item>
          <text:p text:style-name="P130">Przedmiotem niniejszej Umowy jest organizacja następujących zajęć i warsztatów dla Klubu Seniora:</text:p>
          <text:list>
            <text:list-item>
              <text:p text:style-name="P130">Zajęcia muzyczno-rehabilitacyjne.</text:p>
            </text:list-item>
            <text:list-item>
              <text:p text:style-name="P130">Warsztaty psychologiczne.</text:p>
            </text:list-item>
            <text:list-item>
              <text:p text:style-name="P130">Warsztaty Bezpieczny Senior.</text:p>
            </text:list-item>
            <text:list-item>
              <text:p text:style-name="P130">Zajęcia z profilaktyki zdrowotnej</text:p>
            </text:list-item>
            <text:list-item>
              <text:p text:style-name="P130">Zajęcia plastyczne, rękodzielnicze.</text:p>
            </text:list-item>
            <text:list-item>
              <text:p text:style-name="P130">Zajęcia sportowo – rekreacyjne.</text:p>
            </text:list-item>
            <text:list-item>
              <text:p text:style-name="P130">Organizacja wyjazdu do filharmonii lub teatru.</text:p>
            </text:list-item>
            <text:list-item>
              <text:p text:style-name="P130">Integracja śródpokoleniowa seniorów.</text:p>
            </text:list-item>
            <text:list-item>
              <text:p text:style-name="P130">Warsztaty komputerowe (e-Senior).</text:p>
            </text:list-item>
          </text:list>
        </text:list-item>
        <text:list-item>
          <text:p text:style-name="P130">Miejscem realizacji usług zostanie wskazane przez Zamawiającego, a w przypadku zajęć/warsztatów odbywających się na zewnątrz – wskazane przez Wykonawcę i zatwierdzone przez Zamawiającego przed datą rozpoczęcia świadczenia usług.</text:p>
        </text:list-item>
      </text:list>
      <text:p text:style-name="P94"/>
      <text:p text:style-name="P94">§ 3</text:p>
      <text:p text:style-name="P110">Oświadczenia <text:s/>Wykonawcy</text:p>
      <text:list xml:id="list2713404626946161134" text:style-name="WWNum17">
        <text:list-item>
          <text:p text:style-name="P131">Wykonawca oświadcza, iż dysponuje wiedzą, doświadczeniem, <text:s/>potencjałem technicznym gwarantującym prawidłowe wykonanie Przedmiotu nin. Umowy, a także dysponuje odpowiednim personelem i środkami dla realizacji niniejszej Umowy.</text:p>
        </text:list-item>
        <text:list-item>
          <text:p text:style-name="P131">Wykonawca oświadcza, iż do realizacji Przedmiotu Umowy w, o którym mowa w § 2 pkt. a), b), c) d) e) f) (niepotrzebne skreślić) zatrudni osoby bezrobotne lub osoby z niepełnosprawności lub osoby poszukujące pracy, niepozostające w zatrudnieniu lub niewykonujące innej pracy zarobkowej, zgodnie z treścią Formularz oferty, stanowiącym Załącznik nr 1 do Umowy, na dowód czego przed podpisaniem Umowy dostarczył Zamawiającemu umowy o pracę/umowy zlecenia lub inne dokumenty potwierdzające zaangażowanie ww. osób do realizacji Przedmiotu Umowy w okresie jej realizacji, jako spełnienie klauzul społecznych.</text:p>
        </text:list-item>
      </text:list>
      <text:p text:style-name="P85"/>
      <text:p text:style-name="P94">§ 4</text:p>
      <text:p text:style-name="P39"><text:soft-page-break/>Oświadczenia Zamawiającego</text:p>
      <text:p text:style-name="P43">Zamawiający zobowiązuje się do:</text:p>
      <text:list xml:id="list3322650529477015904" text:style-name="WWNum19">
        <text:list-item>
          <text:p text:style-name="P132">bieżącej <text:s/>współpracy <text:s/>z <text:s/>Wykonawcą,</text:p>
        </text:list-item>
        <text:list-item>
          <text:p text:style-name="P132">dokonania odbioru na zasadach i warunkach określonych umową,</text:p>
        </text:list-item>
        <text:list-item>
          <text:p text:style-name="P132">zapłaty wynagrodzenia Wykonawcy na zasadach określonych w umowie.</text:p>
        </text:list-item>
      </text:list>
      <text:p text:style-name="P94">§ 5</text:p>
      <text:p text:style-name="P39">Termin Realizacji</text:p>
      <text:list xml:id="list4472693517149608787" text:style-name="WWNum20">
        <text:list-item>
          <text:p text:style-name="P136">Wykonawca zobowiązuje się do realizacji usług w okresie od 14.03.2022 do 31.03.2023 r.</text:p>
        </text:list-item>
      </text:list>
      <text:list xml:id="list4917425935592444364" text:style-name="WWNum22">
        <text:list-item>
          <text:p text:style-name="P137">Za datę wykonania każdej usługi objętej Przedmiotem Umowy przyjmuje się dzień podpisania bez zastrzeżeń przez Strony Protokołu Odbioru, o którym mowa w §6 Umowy.</text:p>
        </text:list-item>
      </text:list>
      <text:p text:style-name="P94"/>
      <text:p text:style-name="P94">§ 6</text:p>
      <text:p text:style-name="P57">Wykonanie Przedmiotu Umowy</text:p>
      <text:list xml:id="list8269718151099301531" text:style-name="WWNum23">
        <text:list-item>
          <text:p text:style-name="P134">Usługi, określone w §2 ust. 1 lit. a) - i), realizowane będą w okresie od 14 marca 2022 r. do dnia 31 marca 2023 r. zgodnie z Harmonogramem usług przedstawionym przez Wykonawcę i zatwierdzonym przez Zamawiającego.</text:p>
        </text:list-item>
        <text:list-item>
          <text:p text:style-name="P135">Wykonawca zobowiązany jest zapewnić realizację usług zgodnie z Ofertą stanowiącą Załącznik nr 1 do Umowy.</text:p>
        </text:list-item>
        <text:list-item>
          <text:p text:style-name="P135">Wykonawca zobowiązany jest zapewnić materiały, sprzęt i inne pomoce niezbędne do realizacji usług.</text:p>
        </text:list-item>
        <text:list-item>
          <text:p text:style-name="P138">Wykonawca odpowiada wobec Zamawiającego za wszelkie działania lub zaniechania każdego podmiotu, któremu Wykonawca zleca wykonanie jakiejkolwiek części przedmiotu Umowy zwanego dalej „Podwykonawcą”, jak za własne działania lub zaniechania.</text:p>
        </text:list-item>
      </text:list>
      <text:p text:style-name="P55"/>
      <text:p text:style-name="P57">§7</text:p>
      <text:p text:style-name="P57">Odbiór Przedmiotu Umowy</text:p>
      <text:list xml:id="list5203973593778433146" text:style-name="WWNum26">
        <text:list-item>
          <text:p text:style-name="P139">Przedmiot Umowy będzie każdorazowo odbierany Protokołem Odbioru sporządzanym po zakończeniu danego miesiąca świadczenia usług, w terminie do 5 dni miesiąca następnego. <text:s/>Protokół musi zostać podpisany „bez uwag” przez oby dwie Strony Umowy.</text:p>
        </text:list-item>
        <text:list-item>
          <text:p text:style-name="P139">W przypadku, gdy usługi w danym miesiącu nie przejdą pozytywnie odbioru, Wykonawca zobowiązuje się do usunięcia stwierdzonych nieprawidłowości w miesiącu następnym oraz pisemnego zawiadomienia Zamawiającego o sposobie usunięcia stwierdzonych wad i usterek. <text:s/>Brak pisemnego wyjaśnienia skutkować będzie wstrzymaniem płatności za realizację Przedmiotu Umowy.</text:p>
        </text:list-item>
      </text:list>
      <text:p text:style-name="P57"/>
      <text:p text:style-name="P57">§ 8</text:p>
      <text:p text:style-name="P57">Przedstawiciele Stron</text:p>
      <text:list xml:id="list251367014100936556" text:style-name="WWNum27">
        <text:list-item>
          <text:p text:style-name="P144">Do bieżącej współpracy, w zakresie realizacji niniejszej Umowy (w tym podpisywania protokołów) upoważnione są następujące osoby:</text:p>
        </text:list-item>
      </text:list>
      <text:p text:style-name="P87"/>
      <text:list xml:id="list8624321669482144121" text:style-name="WWNum28">
        <text:list-item>
          <text:p text:style-name="P145"><text:span text:style-name="T18">po stronie </text:span><text:span text:style-name="T16">Zamawiającego</text:span><text:span text:style-name="T18">:</text:span></text:p>
        </text:list-item>
      </text:list>
      <text:p text:style-name="P88"/>
      <text:p text:style-name="P88">_________________________ adres e-mail: __________________ tel.: ____________________</text:p>
      <text:p text:style-name="P88">_________________________ adres e-mail: __________________ tel.: ____________________</text:p>
      <text:p text:style-name="P56"/>
      <text:list xml:id="list28748749" text:continue-numbering="true" text:style-name="WWNum28">
        <text:list-item>
          <text:p text:style-name="P145"><text:span text:style-name="T18">po stronie </text:span><text:span text:style-name="T16">Wykonawcy:</text:span></text:p>
        </text:list-item>
      </text:list>
      <text:p text:style-name="P88"/>
      <text:p text:style-name="P88">_________________________ adres e-mail: __________________ tel.: ____________________</text:p>
      <text:p text:style-name="P88">_________________________ adres e-mail: __________________ tel.: ____________________</text:p>
      <text:list xml:id="list28728408" text:continue-list="list251367014100936556" text:style-name="WWNum27">
        <text:list-item>
          <text:p text:style-name="P140"><text:soft-page-break/>Osoby wskazane w ust. 1 powyżej są upoważnione do wykonywania w imieniu mocodawcy czynności określonych w niniejszej Umowie, z wyłączeniem zmiany postanowień tej Umowy, jej rozwiązania lub wypowiedzenia, chyba że ich uprawnienie do dokonania w/w czynności znajduje umocowanie w powszechnie obowiązujących przepisach prawa.</text:p>
        </text:list-item>
        <text:list-item>
          <text:p text:style-name="P140">Zmiana osób upoważnionych do dokonywania uzgodnień w trakcie realizacji Umowy wymaga poinformowania drugiej Strony na piśmie i nie stanowi zmiany Umowy.</text:p>
        </text:list-item>
      </text:list>
      <text:p text:style-name="P57"/>
      <text:p text:style-name="P57">§ 9</text:p>
      <text:p text:style-name="P57">Wynagrodzenie, Warunki Płatności</text:p>
      <text:list xml:id="list4237921244912350521" text:style-name="WWNum30">
        <text:list-item>
          <text:p text:style-name="P146"><text:span text:style-name="T18">Z tytułu wykonania Przedmiotu umowy, o którym mowa w</text:span><text:span text:style-name="T16"> </text:span><text:span text:style-name="T18">§ 1, Wykonawcy przysługuje wynagrodzenie w wysokości:</text:span></text:p>
        </text:list-item>
      </text:list>
      <text:p text:style-name="P55"/>
      <text:list xml:id="list2581503425938059532" text:style-name="WWNum31">
        <text:list-item>
          <text:p text:style-name="P141">za Przedmiot Umowy określony w §2 ust. 1 lit. a) __________________ zł netto (słownie): _____________________________ wraz z należnym podatkiem VAT w wysokości …% tj. __________________ zł brutto (słownie: ____________________________).</text:p>
        </text:list-item>
      </text:list>
      <text:p text:style-name="P55"/>
      <text:list xml:id="list28747342" text:continue-numbering="true" text:style-name="WWNum31">
        <text:list-item>
          <text:p text:style-name="P141">za Przedmiot Umowy określony w §2 ust. 1 lit. b) <text:s/>__________________ zł netto (słownie): _____________________________ wraz z należnym podatkiem VAT w wysokości …% tj. __________________ zł brutto (słownie: ____________________________).</text:p>
        </text:list-item>
        <text:list-item>
          <text:p text:style-name="P141">za Przedmiot Umowy określony w §2 ust. 1 lit. c) <text:s/>__________________ zł netto (słownie): _____________________________ wraz z należnym podatkiem VAT w wysokości …% tj. __________________ zł brutto (słownie: ____________________________).</text:p>
        </text:list-item>
        <text:list-item>
          <text:p text:style-name="P141">za Przedmiot Umowy określony w §2 ust. 1 lit. d) <text:s/>__________________ zł netto (słownie): _____________________________ wraz z należnym podatkiem VAT w wysokości …% tj. __________________ zł brutto (słownie: ____________________________).</text:p>
        </text:list-item>
        <text:list-item>
          <text:p text:style-name="P141">za Przedmiot Umowy określony w §2 ust. 1 lit. e) <text:s/>__________________ zł netto (słownie): _____________________________ wraz z należnym podatkiem VAT w wysokości …% tj. __________________ zł brutto (słownie: ____________________________).</text:p>
        </text:list-item>
        <text:list-item>
          <text:p text:style-name="P141">za Przedmiot Umowy określony w §2 ust. 1 lit. f) <text:s/>__________________ zł netto (słownie): _____________________________ wraz z należnym podatkiem VAT w wysokości …% tj. __________________ zł brutto (słownie: ____________________________).</text:p>
        </text:list-item>
        <text:list-item>
          <text:p text:style-name="P141">za Przedmiot Umowy określony w §2 ust. 1 lit. g) <text:s/>__________________ zł netto (słownie): _____________________________ wraz z należnym podatkiem VAT w wysokości …% tj. __________________ zł brutto (słownie: ____________________________).</text:p>
        </text:list-item>
        <text:list-item>
          <text:p text:style-name="P141">za Przedmiot Umowy określony w §2 ust. 1 lit. h) <text:s/>__________________ zł netto (słownie): _____________________________ wraz z należnym podatkiem VAT w wysokości …% tj. __________________ zł brutto (słownie: ____________________________).</text:p>
        </text:list-item>
        <text:list-item>
          <text:p text:style-name="P141">za Przedmiot Umowy określony w §2 ust. 1 lit. i) <text:s/>__________________ zł netto (słownie): _____________________________ wraz z należnym podatkiem VAT w wysokości …% tj. __________________ zł brutto (słownie: ____________________________).</text:p>
        </text:list-item>
      </text:list>
      <text:p text:style-name="P89"/>
      <text:p text:style-name="P86">Łącznie: __________________ zł netto (słownie): _____________________________ wraz z należnym podatkiem VAT w wysokości …% tj. __________________ zł brutto (słownie: ____________________________).</text:p>
      <text:p text:style-name="P89"/>
      <text:list xml:id="list28743708" text:continue-list="list4237921244912350521" text:style-name="WWNum30">
        <text:list-item>
          <text:p text:style-name="P119">Powyższe ceny wynikają z Oferty Wykonawcy, która wraz z załącznikami stanowi Załącznik nr 1 do niniejszej Umowy.</text:p>
        </text:list-item>
        <text:list-item>
          <text:p text:style-name="P148"><text:soft-page-break/>Podstawą do zapłaty wynagrodzenia będzie Protokół Odbioru, potwierdzający wykonanie Przedmiotu Umowy przez Wykonawcę, podpisany bez uwag przez Zamawiającego.</text:p>
        </text:list-item>
        <text:list-item>
          <text:p text:style-name="P149"><text:span text:style-name="T18">Płatność wynagrodzenia będzie realizowana przez Zamawiającego miesięcznie, na podstawie zrealizowanych i odebranych Protokołem Odbioru usług oraz prawidłowo wystawionej i dostarczonej przez Wykonawcę Faktury VAT z </text:span><text:span text:style-name="T16">14 dniowym</text:span><text:span text:style-name="T18"> terminem płatności.</text:span></text:p>
        </text:list-item>
        <text:list-item>
          <text:p text:style-name="P142">Zamawiający wyraża zgodę na dostarczanie Faktur VAT drogą elektroniczną.</text:p>
        </text:list-item>
        <text:list-item>
          <text:p text:style-name="P142">Zapłata nastąpi przelewem na rachunek bankowy Wykonawcy wskazany na fakturze</text:p>
        </text:list-item>
        <text:list-item>
          <text:p text:style-name="P133">Za termin zapłaty uznaje się datę obciążenia rachunku bankowego Zamawiającego.</text:p>
        </text:list-item>
      </text:list>
      <text:p text:style-name="P57"/>
      <text:p text:style-name="P57">§ 10</text:p>
      <text:p text:style-name="P57">Kary umowne</text:p>
      <text:list xml:id="list8277003503651697243" text:style-name="WWNum36">
        <text:list-item>
          <text:p text:style-name="P150">W przypadku przekroczenia przez Wykonawcę terminu realizacji Przedmiotu Umowy, Zamawiającemu przysługiwać będzie kara umowna w wysokości 1% kwoty wymienionej w §9 ust. 1 łącznie dla punktów: a) - i) za każdy dzień opóźnienia.</text:p>
        </text:list-item>
        <text:list-item>
          <text:p text:style-name="P150">Jeżeli wymiar kary umownej określonej w ust. 1 powyżej przekroczy 10% wartości brutto umowy określonej w §8 ust. 1 a) - i), Zamawiający w każdej chwili może odstąpić od umowy, a Wykonawca zapłaci Zamawiającemu karę umowną w wysokości dalszych 10% w/w wynagrodzenia umownego, o którym mowa w §8 ust. 1 a) - i) .</text:p>
        </text:list-item>
        <text:list-item>
          <text:p text:style-name="P150">Zamawiający <text:s/>zobowiązany jest zapłacić Wykonawcy w wysokości 10% wynagrodzenia umownego brutto określonego w §8 ust. 1 nin. Umowy, gdy Zamawiający odstąpi od umowy z powodu okoliczności, za które nie odpowiada Wykonawca lub gdy Zamawiający odstąpi od umowy z przyczyn od niego zależnych. <text:s/>Wartość kary liczona będzie od wartości brutto Przedmiotu umowy, w zakresie którym nie została zrealizowana z przyczyn odstąpienia.</text:p>
        </text:list-item>
        <text:list-item>
          <text:p text:style-name="P150">Kara umowna powinna być zapłacona przez Stronę, która naruszyła warunki umowy w terminie 7 dni od daty wystąpienia przez drugą Stronę z żądaniem zapłaty.</text:p>
        </text:list-item>
        <text:list-item>
          <text:p text:style-name="P150">Rozwiązanie, wygaśnięcie czy też odstąpienie od umowy z jakichkolwiek przyczyn nie powoduje wygaśnięcia roszczeń o zapłatę kary umownej, czy też odszkodowania uzupełniającego.</text:p>
        </text:list-item>
        <text:list-item>
          <text:p text:style-name="P150">Wykonawca wyraża zgodę na potrącenie ewentualnych kar umownych z wynagrodzenia za wykonanie Umowy.</text:p>
        </text:list-item>
        <text:list-item>
          <text:p text:style-name="P150">Wykonawca ponosi pełną odpowiedzialność wobec Zamawiającego oraz osób trzecich za wszelkie szkody, <text:s/>powstałe w wyniku prowadzenia prac przez Wykonawcę lub pod jego kierownictwem, niezależnie od tego, czy szkody te powstały w wyniku działań lub zaniechań wynikających z obowiązków określonych niniejszą umową, czy też poza nimi. Wykonawca zwolniony jest od odpowiedzialności za szkody powstałe z wyłącznej winy Zamawiającego.</text:p>
        </text:list-item>
        <text:list-item>
          <text:p text:style-name="P150">W przypadku skierowania przez osoby trzecie jakichkolwiek roszczeń wobec Zamawiającego związanych z niewykonaniem lub nienależytym wykonaniem niniejszej umowy przez Wykonawcę, Wykonawca na wezwanie Zamawiającego zobowiązany jest niezwłocznie przystąpić do sporu lub wstąpić w miejsce Zamawiającego w takim sporze, chyba że roszczenia uznane zostały za bezzasadne prawomocnym orzeczeniem Sądu lub sądu polubownego.</text:p>
        </text:list-item>
      </text:list>
      <text:p text:style-name="P57">§11<text:bookmark text:name="_GoBack"/></text:p>
      <text:p text:style-name="P57">Zmiany umowy</text:p>
      <text:list xml:id="list7951440996149413732" text:style-name="WWNum33">
        <text:list-item>
          <text:list>
            <text:list-item>
              <text:p text:style-name="P121">Zmiana umowy o wykonanie może zostać wprowadzona w przypadku, gdy konieczność modyfikacji zobowiązania wynika z okoliczności, których zamawiający działający z należytą starannością nie mógł przewidzieć, a wartość zmiany nie przekracza 50 % wartości pierwotnej umowy.</text:p>
            </text:list-item>
          </text:list>
        </text:list-item>
      </text:list>
      <text:list xml:id="list6804834455248484046" text:style-name="WWNum37">
        <text:list-item>
          <text:p text:style-name="P151">Zmiana umowy może dotyczyć postanowień dotyczących ochrony danych osobowych oraz ochrony praw pacjentów, które wymagają udziału działów prawnych i inspektorów ochrony danych osobowych Zamawiającego i Oferenta.</text:p>
        </text:list-item>
        <text:list-item>
          <text:p text:style-name="P151"><text:soft-page-break/>Zmiana umowy może dotyczyć dostosowania umowy do wewnętrznych polityk bezpieczeństwa teleinformatycznego Oferenta i Zamawiającego, wymagające uzgodnień z administratorami systemów informatycznych. </text:p>
        </text:list-item>
      </text:list>
      <text:p text:style-name="P107">4. Zmiana umowy może dotyczyć terminu jej wykonania.</text:p>
      <text:p text:style-name="P107">5. Zmiany umowy będą możliwe w przypadku:</text:p>
      <text:list xml:id="list8783869395733435710" text:style-name="WWNum38">
        <text:list-item>
          <text:p text:style-name="P152">wystąpienia siły wyższej, która miała wpływ na realizację umowy lub wystąpienie innych okoliczności w trakcie realizacji przedmiotu umowy, niemożliwych wcześniej do przewidzenia, utrudniających lub uniemożliwiających terminowe wykonanie przedmiotu umowy. Zamawiający przewiduje możliwość dokonania zmiany umowy, w szczególności w przypadkach spowodowanych stanem zagrożenia epidemicznego w trybie art. 15r ustawy z dnia 31 marca 2020 r. o zmianie ustawy o szczególnych rozwiązaniach związanych z zapobieganiem, przeciwdzia-łaniem i zwalczaniem COVID-19, innych chorób zakaźnych oraz wywołanych nimi sytuacji kryzysowych oraz niektórych innych ustaw (Dz.U. 2020 poz. 568).</text:p>
        </text:list-item>
      </text:list>
      <text:p text:style-name="P52">Termin „siła wyższa” oznacza osunięcia gruntów, długotrwałe intensywne opady, powódź i inne podobne nieprzewidywalne zdarzenia poza kontrolą którejkolwiek ze Stron i którym żadna ze Stron nie mogła zapobiec.</text:p>
      <text:list xml:id="list28732502" text:continue-numbering="true" text:style-name="WWNum38">
        <text:list-item>
          <text:p text:style-name="P152">czasowego wstrzymania realizacji projektu przez Zamawiającego, wynikającego z obiektywnych i uzasadnionych przyczyn,</text:p>
        </text:list-item>
        <text:list-item>
          <text:p text:style-name="P152">zmian w przepisach prawa, norm, standardów i wiedzy technicznej, działań organów administracji publicznej, bądź działań osób trzecich wymagających wprowadzenia zmian w dokumentacji projektu.</text:p>
        </text:list-item>
      </text:list>
      <text:list xml:id="list3084802171482341199" text:style-name="WWNum39">
        <text:list-item>
          <text:p text:style-name="P122">Wyłącza się odpowiedzialność stron za niewykonanie lub nienależyte wykonanie umowy spowodowane zaistnieniem okoliczności o charakterze „siły wyższej".</text:p>
        </text:list-item>
      </text:list>
      <text:p text:style-name="P57">§13</text:p>
      <text:p text:style-name="P57">Postanowienia końcowe</text:p>
      <text:list xml:id="list3629623355176771394" text:style-name="WWNum40">
        <text:list-item>
          <text:p text:style-name="P143">W sprawach nieuregulowanych niniejszą umową zastosowanie mają przepisy Kodeksu Cywilnego.</text:p>
        </text:list-item>
        <text:list-item>
          <text:p text:style-name="P147"><text:span text:style-name="T18">Każda ze Stron jest </text:span><text:span text:style-name="T8">zobowiązana</text:span><text:span text:style-name="T18"> do informowania drugiej Strony o zmianie formy prawnej formy prowadzonej działalności, o zmianie adresu siedziby firmy oraz adresu zamieszkania właściciela pod rygorem skutków prawnych wynikłych z zaniechania oraz uznania za doręczoną korespondencję wysłaną na ostatni adres podany przez Stronę.</text:span></text:p>
        </text:list-item>
        <text:list-item>
          <text:p text:style-name="P143">Sądem właściwym dla rozstrzygania sporów pomiędzy stronami jest sąd właściwy dla siedziby Zamawiającego.</text:p>
        </text:list-item>
        <text:list-item>
          <text:p text:style-name="P143">Wszystkie Załączniki wymienione w Umowie stanowią jej integralną część.</text:p>
        </text:list-item>
        <text:list-item>
          <text:p text:style-name="P143">Niniejszą umowę sporządzono w dwóch jednobrzmiących egzemplarzach, po jednym dla każdej ze stron.</text:p>
        </text:list-item>
      </text:list>
      <text:p text:style-name="P60"/>
      <text:p text:style-name="P56">Załączniki stanowiące integralna część Umowy:</text:p>
      <text:p text:style-name="P57"/>
      <text:p text:style-name="P54"><text:span text:style-name="T7">Załącznik nr 1</text:span><text:span text:style-name="T8"> – Zapytanie ofertowe i Oferta Wykonawcy wraz z załącznikami</text:span></text:p>
      <text:p text:style-name="P54"><text:span text:style-name="T7">Załącznik nr 2</text:span><text:span text:style-name="T8"> – Oświadczenie RODO</text:span></text:p>
      <text:p text:style-name="P54"><text:span text:style-name="T7">Załącznik nr 3 – </text:span><text:span text:style-name="T8">Dokumenty potwierdzające realizacje Klauzul społecznych (jeżeli dotyczą)</text:span></text:p>
      <text:p text:style-name="P55"/>
      <text:p text:style-name="P55"/>
      <text:p text:style-name="P55"/>
      <text:p text:style-name="P55"/>
      <text:p text:style-name="P58">Zamawiający:<text:tab/><text:tab/><text:tab/><text:tab/><text:tab/><text:tab/><text:tab/><text:tab/><text:tab/><text:tab/>Wykonawca:</text:p>
      <text:p text:style-name="P58"><text:soft-page-break/></text:p>
      <text:p text:style-name="P59"/>
      <text:p text:style-name="P61"/>
      <text:p text:style-name="P61"/>
      <text:p text:style-name="P62">_____________________________________________<text:tab/><text:tab/> <text:s text:c="13"/>_____________________________________________</text:p>
      <text:p text:style-name="P91"/>
      <text:p text:style-name="P91"/>
      <text:p text:style-name="P90"/>
      <text:p text:style-name="P40"/>
      <text:p text:style-name="P74"/>
      <text:p text:style-name="P42">Załącznik nr 2</text:p>
      <text:p text:style-name="P35"/>
      <text:p text:style-name="P37">OŚWIADCZENIE</text:p>
      <text:p text:style-name="P36"/>
      <text:p text:style-name="P21"><text:span text:style-name="T4">W związku z przystąpieniem do projektu pn. </text:span><text:span text:style-name="T10">Rozwój usług opiekuńczych, asystenckich i telemedycznych w Gminie Szprotawa </text:span><text:span text:style-name="T4">nr RPBL.07.05.00-IZ.00-08-K01/21, dofinansowania ze środków Europejskiego Funduszu Społecznego w ramach Regionalnego Programu Operacyjnego Lubuskie 2020; Oś 7. Równowaga społeczna. Działanie 7.5. Usługi społeczne. Numer naboru: RPLB.07.05.00-IZ.00-08-K01/21 (dalej: Projekt)</text:span><text:span text:style-name="T9"> </text:span><text:span text:style-name="T4">oświadczam, że przyjmuję do wiadomości, iż:</text:span></text:p>
      <text:list xml:id="list1168145438069910081" text:style-name="WWNum41">
        <text:list-item>
          <text:p text:style-name="P117">Administratorem moich danych osobowych jest Minister właściwy ds. Rozwoju Regionalnego, z siedzibą przy Placu Trzech Krzyży 3/5, 00-507 Warszawa.</text:p>
        </text:list-item>
        <text:list-item>
          <text:p text:style-name="P117">Podstawę prawną przetwarzania moich danych osobowych stanowi art. 6 ust. 1 lit. c oraz art. 9 ust. 2 lit. g Rozporządzenia Parlamentu Europejskiego i Rady (UE) nr 2016/679 z dnia 27 kwietnia 2016 r. <text:s/>w sprawie ochrony osób fizycznych w związku z przetwarzaniem danych osobowych i w sprawie swobodnego przepływu takich danych oraz uchylenia dyrektywy 95/46/WE (ogólne rozporządzenie o ochronie danych) – dane osobowe są niezbędne dla realizacji Regionalnego Programu Operacyjnego - <text:s/>Lubuskie 2020 w odniesieniu do zbioru pn. Centralny system teleinformatyczny wspierający realizację programów operacyjnych na podstawie:</text:p>
          <text:list>
            <text:list-item>
              <text:list>
                <text:list-item>
                  <text:p text:style-name="P123">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text:p>
                </text:list-item>
                <text:list-item>
                  <text:p text:style-name="P123">rozporządzenia Parlamentu Europejskiego i Rady (UE) nr 1304/2013 z dnia 17 grudnia 2013 r. w sprawie Europejskiego Funduszu Społecznego i uchylającego rozporządzenie Rady (WE) nr 1081/2006,</text:p>
                </text:list-item>
                <text:list-item>
                  <text:p text:style-name="P123">ustawy z dnia 11 lipca 2014 r. o zasadach realizacji programów w zakresie polityki spójności finansowanych w perspektywie finansowej 2014–2020,</text:p>
                </text:list-item>
                <text:list-item>
                  <text:p text:style-name="P123">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text:p>
                </text:list-item>
              </text:list>
            </text:list-item>
          </text:list>
        </text:list-item>
        <text:list-item>
          <text:p text:style-name="P124"><text:span text:style-name="T26">Moje dane osobowe będą przetwarzane wyłącznie w celu realizacji projektu </text:span><text:span text:style-name="T29">Rozwój usług opiekuńczych, asystenckich i telemedycznych w Gminie Szprotawa </text:span><text:span text:style-name="T26">w szczególności potwierdzenia Kwalifikowalności wydatków, udzielenia wsparcia, monitoringu, ewaluacji, kontroli, audytu i sprawozdawczości oraz działań informacyjno-promocyjnych w ramach Regionalnego Programu Operacyjnego - Lubuskie 2020.</text:span></text:p>
        </text:list-item>
        <text:list-item>
          <text:p text:style-name="P124"><text:span text:style-name="T26">Moje dane osobowe zostały powierzone do przetwarzania beneficjentowi realizującemu projekt – </text:span><text:span text:style-name="T30">Gminie Szprotawa ul. Rynek 45, 67-300 Szprotawa</text:span><text:span text:style-name="T26"> oraz podmiotom, które na zlecenie beneficjenta uczestniczą w realizacji projektu tj. Ośrodek Pomocy Społecznej, ul. Żagańska 6, 67 – 300 Szprotawa.</text:span></text:p>
        </text:list-item>
        <text:list-item>
          <text:p text:style-name="P125">Moje dane osobowe mogą zostać przekazane podmiotom realizującym badania ewaluacyjne na zlecenie Instytucji Zarządzającej lub Beneficjenta. Moje dane osobowe mogą zostać również powierzone specjalistycznym firmom, realizującym na zlecenie Instytucji Zarządzającej lub Beneficjenta kontrole i audyt w ramach RPO -Lubuskie 2020.</text:p>
        </text:list-item>
        <text:list-item>
          <text:p text:style-name="P117">Podanie danych jest warunkiem koniecznym do otrzymania wsparcia, a odmowa ich podania jest równoznaczna z brakiem możliwości udzielenia wsparcia w ramach projektu.</text:p>
        </text:list-item>
        <text:list-item>
          <text:p text:style-name="P117"><text:soft-page-break/>W terminie 4 tygodni po zakończeniu udziału w projekcie przekażę Beneficjentowi dane dotyczące mojego statusu na rynku pracy oraz informacje na temat udziału w kształceniu lub szkoleniu oraz uzyskania kwalifikacji lub nabycia kompetencji.</text:p>
        </text:list-item>
        <text:list-item>
          <text:p text:style-name="P118">Moje dane osobowe nie będą przekazywane do państwa trzeciego lub organizacji międzynarodowej.</text:p>
        </text:list-item>
        <text:list-item>
          <text:p text:style-name="P118">Moje dane osobowe nie będą poddawane zautomatyzowanemu podejmowaniu decyzji.</text:p>
        </text:list-item>
        <text:list-item>
          <text:p text:style-name="P118">Moje dane osobowe będą przechowywane do czasu rozliczenia Regionalnego Programu Operacyjnego - Lubuskie 2020 oraz zakończenia archiwizowania dokumentacji.</text:p>
        </text:list-item>
        <text:list-item>
          <text:p text:style-name="P120"><text:span text:style-name="T31">Mogę skontaktować się z Inspektorem Ochrony Danych wysyłając wiadomość na adres poczty elektronicznej: </text:span><text:a xlink:type="simple" xlink:href="mailto:iod@miir.gov.pl" text:style-name="Internet_20_link" text:visited-style-name="Visited_20_Internet_20_Link"><text:span text:style-name="Internet_20_link"><text:span text:style-name="T53">iod@miir.gov.p</text:span></text:span></text:a><text:a xlink:type="simple" xlink:href="mailto:iod@miir.gov.pl" text:style-name="Internet_20_link" text:visited-style-name="Visited_20_Internet_20_Link"><text:span text:style-name="Internet_20_link"><text:span text:style-name="T2">l</text:span></text:span></text:a><text:span text:style-name="T31"> lub adres poczty </text:span><text:span text:style-name="T54">inspektor@cbi24.pl</text:span><text:span text:style-name="T31">.</text:span></text:p>
        </text:list-item>
        <text:list-item>
          <text:p text:style-name="P118">Mam prawo do wniesienia skargi do organu nadzorczego, którym jest Prezes Urzędu Ochrony Danych Osobowych.</text:p>
        </text:list-item>
        <text:list-item>
          <text:p text:style-name="P117">Mam prawo dostępu do treści swoich danych i ich sprostowania, usunięcia lub ograniczenia przetwarzania.</text:p>
        </text:list-item>
      </text:list>
      <text:p text:style-name="P41"/>
      <text:p text:style-name="P41"/>
      <text:p text:style-name="P41"/>
      <text:p text:style-name="P41"/>
      <text:p text:style-name="P41"/>
      <text:p text:style-name="P41"/>
      <text:p text:style-name="P104">_______________________________ <text:s text:c="2"/><text:tab/><text:tab/>_______________________________</text:p>
      <text:p text:style-name="P44"><text:s text:c="21"/>Miejscowość i data <text:s text:c="13"/><text:tab/><text:tab/> <text:s text:c="9"/>Czytelny Podpis Wykonawcy <text:s text:c="6"/></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Cambria" svg:font-family="'Cambria, 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Cambria1" svg:font-family="'Cambria, 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sian="Times New Roman1"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orphans="0" fo:widows="0" fo:keep-with-next="always"/>
      <style:text-properties style:font-name="Arial Black" fo:font-size="15pt" style:font-size-asian="15pt" style:font-name-complex="Arial Black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rame_20_contents" style:display-name="Frame contents" style:family="paragraph" style:parent-style-name="Text_20_body" style:default-outline-level="" style:list-style-name="" style:class="extra"/>
    <style:style style:name="Text_20_body_20_indent" style:display-name="Text body indent" style:family="paragraph" style:parent-style-name="Standard" style:default-outline-level="" style:list-style-name="" style:class="text">
      <style:paragraph-properties fo:margin-left="0.499cm" fo:margin-right="0cm" fo:line-height="150%" fo:text-align="justify" style:justify-single-word="false" fo:text-indent="1.249cm" style:auto-text-indent="false"/>
      <style:text-properties style:font-name="Arial1" style:font-name-complex="Arial2"/>
    </style:style>
    <style:style style:name="Block_20_Text" style:display-name="Block Text" style:family="paragraph" style:parent-style-name="Standard" style:default-outline-level="" style:list-style-name="">
      <style:paragraph-properties fo:margin-left="0.751cm" fo:margin-right="-0.25cm" fo:text-indent="0cm" style:auto-text-indent="false"/>
    </style:style>
    <style:style style:name="Standard_20__28_user_29_" style:display-name="Standard (user)" style:family="paragraph" style:default-outline-level="" style:list-style-name="">
      <style:paragraph-properties fo:orphans="2" fo:widows="2" fo:hyphenation-ladder-count="no-limit" style:writing-mode="lr-tb"/>
      <style:text-properties style:use-window-font-color="true" style:font-name-asian="SimSun, 宋体" fo:hyphenate="false" fo:hyphenation-remain-char-count="2" fo:hyphenation-push-char-count="2"/>
    </style:style>
    <style:style style:name="Text_20_body_20__28_user_29_" style:display-name="Text body (user)" style:family="paragraph" style:parent-style-name="Standard_20__28_user_29_" style:default-outline-level="" style:list-style-name="">
      <style:paragraph-properties fo:margin-top="0cm" fo:margin-bottom="0.212cm"/>
    </style:style>
    <style:style style:name="Default" style:family="paragraph" style:parent-style-name="Standard_20__28_user_29_" style:default-outline-level="" style:list-style-name="">
      <style:text-properties fo:color="#000000" style:font-name="Cambria, Cambria" style:font-name-asian="Cambria, Cambria1" style:font-name-complex="Cambria, Cambria1"/>
    </style:style>
    <style:style style:name="Body_20_Text_20_3" style:display-name="Body Text 3" style:family="paragraph" style:parent-style-name="Standard" style:default-outline-level="" style:list-style-name="">
      <style:paragraph-properties fo:margin-left="0cm" fo:margin-right="-0.25cm" fo:line-height="150%" fo:text-indent="0cm" style:auto-text-indent="false"/>
      <style:text-properties fo:font-size="11pt" style:font-size-asian="11pt"/>
    </style:style>
    <style:style style:name="Body_20_Text_20_2" style:display-name="Body Text 2" style:family="paragraph" style:parent-style-name="Standard" style:default-outline-level="" style:list-style-name="">
      <style:paragraph-properties fo:text-align="center" style:justify-single-word="false"/>
      <style:text-properties fo:font-size="36pt" style:font-size-asian="36pt"/>
    </style:style>
    <style:style style:name="footnote_20_text" style:display-name="footnote text" style:family="paragraph" style:parent-style-name="Standard" style:default-outline-level="" style:list-style-name="">
      <style:text-properties fo:font-size="10pt" style:font-size-asian="10pt"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true" style:font-name-asian="Times New Roman1" style:font-size-asian="11pt" style:language-asian="pl" style:country-asian="PL" style:font-name-complex="Times New Roman1" style:font-size-complex="11pt" style:language-complex="ar" style:country-complex="SA"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text-properties style:font-name="Tahoma" fo:font-size="8pt" style:font-size-asian="8pt" style:font-name-complex="Tahoma1" style:font-size-complex="8pt"/>
    </style:style>
    <style:style style:name="Strong_20_Emphasis" style:display-name="Strong Emphasis"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fo:language="zxx" fo:country="none" style:text-underline-style="solid" style:text-underline-width="auto" style:text-underline-color="font-color" style:language-asian="zxx" style:country-asian="none" style:language-complex="zxx" style:country-complex="none"/>
    </style:style>
    <style:style style:name="Stopka_20_Znak" style:display-name="Stopka Znak" style:family="text" style:parent-style-name="Default_20_Paragraph_20_Font">
      <style:text-properties style:font-name-asian="Times New Roman1" style:font-name-complex="Times New Roman1" style:language-complex="ar" style:country-complex="SA"/>
    </style:style>
    <style:style style:name="Tekst_20_przypisu_20_dolnego_20_Znak" style:display-name="Tekst przypisu dolnego Znak" style:family="text" style:parent-style-name="Default_20_Paragraph_20_Font">
      <style:text-properties fo:font-size="10pt" style:font-size-asian="10pt" style:font-size-complex="9pt"/>
    </style:style>
    <style:style style:name="footnote_20_reference" style:display-name="footnote reference" style:family="text" style:parent-style-name="Default_20_Paragraph_20_Font">
      <style:text-properties style:text-position="super 58%"/>
    </style:style>
    <style:style style:name="Nagłówek_20_Znak" style:display-name="Nagłówek Znak" style:family="text" style:parent-style-name="Default_20_Paragraph_20_Font">
      <style:text-properties style:font-name-asian="Times New Roman1" style:font-name-complex="Times New Roman1" style:language-complex="ar" style:country-complex="SA"/>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size="9pt" style:font-name-asian="StarSymbol1" style:font-size-asian="9pt" style:font-name-complex="StarSymbol1" style:font-size-complex="9pt"/>
    </style:style>
    <style:style style:name="ListLabel_20_3" style:display-name="ListLabel 3" style:family="text">
      <style:text-properties style:font-name-asian="Noto Sans Symbols" style:font-name-complex="Noto Sans Symbols"/>
    </style:style>
    <style:style style:name="ListLabel_20_4" style:display-name="ListLabel 4" style:family="text">
      <style:text-properties style:font-name-asian="Courier New" style:font-name-complex="Courier New"/>
    </style:style>
    <style:style style:name="ListLabel_20_5" style:display-name="ListLabel 5" style:family="text">
      <style:text-properties fo:font-size="11pt" fo:font-weight="normal" style:font-name-asian="Calibri1" style:font-size-asian="11pt" style:font-weight-asian="normal" style:font-name-complex="Calibri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5"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5"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5"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5"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5"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5"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5"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6"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6"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6"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6"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6"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6"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6"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Noto Sans Symbols'"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Noto Sans Symbols'" style:font-family-generic="swis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Noto Sans Symbols'" style:font-family-generic="swis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Noto Sans Symbols'" style:font-family-generic="swis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525cm"/>
        </style:list-level-properties>
        <style:text-properties fo:font-family="'Noto Sans Symbols'" style:font-family-generic="swis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065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1.998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501cm" fo:margin-right="1.998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51cm" fo:margin-left="2.501cm" fo:margin-right="2.501cm" style:writing-mode="lr-tb" style:layout-grid-color="#c0c0c0" style:layout-grid-lines="272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ing"><draw:frame draw:style-name="Mfr1" draw:name="1" text:anchor-type="char" svg:x="0cm" svg:y="-1.602cm" svg:width="16cm" svg:height="1.115cm" draw:z-index="9"><draw:image xlink:href="Pictures/100002010000056A00000061AFB7215A.png" xlink:type="simple" xlink:show="embed" xlink:actuate="onLoad"/></draw:frame></text:p>
      </style:header>
      <style:footer>
        <text:p text:style-name="Footer"/>
        <text:p text:style-name="Footer"/>
      </style:footer>
    </style:master-page>
    <style:master-page style:name="First_20_Page" style:display-name="First Page" style:page-layout-name="Mpm2" style:next-style-name="Standard">
      <style:header>
        <text:p text:style-name="Heading"><draw:frame draw:style-name="Mfr1" draw:name="2" text:anchor-type="char" svg:x="-0.423cm" svg:y="-2.088cm" svg:width="16cm" svg:height="1.115cm" draw:z-index="10"><draw:image xlink:href="Pictures/100002010000056A00000061AFB7215A.png" xlink:type="simple" xlink:show="embed" xlink:actuate="onLoad"/></draw:frame></text:p>
        <text:p text:style-name="Heading"/>
      </style:header>
      <style:footer>
        <text:p text:style-name="Footer"/>
      </style:footer>
    </style:master-page>
    <style:master-page style:name="Converted1" style:page-layout-name="Mpm1">
      <style:header>
        <text:p text:style-name="Heading"><draw:frame draw:style-name="Mfr1" draw:name="3" text:anchor-type="char" svg:x="0cm" svg:y="-1.602cm" svg:width="16cm" svg:height="1.115cm" draw:z-index="0"><draw:image xlink:href="Pictures/100002010000056A00000061AFB7215A.png" xlink:type="simple" xlink:show="embed" xlink:actuate="onLoad"/></draw:frame></text:p>
      </style:header>
      <style:footer>
        <text:p text:style-name="Footer"/>
        <text:p text:style-name="Footer"/>
      </style:footer>
    </style:master-page>
    <style:master-page style:name="Converted2" style:page-layout-name="Mpm2">
      <style:header>
        <text:p text:style-name="Heading"><draw:frame draw:style-name="Mfr1" draw:name="4" text:anchor-type="char" svg:x="-0.423cm" svg:y="-2.088cm" svg:width="16cm" svg:height="1.115cm" draw:z-index="11"><draw:image xlink:href="Pictures/100002010000056A00000061AFB7215A.png" xlink:type="simple" xlink:show="embed" xlink:actuate="onLoad"/></draw:frame></text:p>
        <text:p text:style-name="Heading"/>
      </style:header>
      <style:footer>
        <text:p text:style-name="Footer"/>
      </style:footer>
    </style:master-page>
    <style:master-page style:name="Converted3" style:page-layout-name="Mpm3">
      <style:header>
        <text:p text:style-name="Heading"><draw:frame draw:style-name="Mfr1" draw:name="5" text:anchor-type="char" svg:x="0cm" svg:y="-1.602cm" svg:width="16cm" svg:height="1.115cm" draw:z-index="19"><draw:image xlink:href="Pictures/100002010000056A00000061AFB7215A.png" xlink:type="simple" xlink:show="embed" xlink:actuate="onLoad"/></draw:frame></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t;</dc:title>
    <meta:initial-creator>Korzeniowska Justyna</meta:initial-creator>
    <meta:editing-cycles>12</meta:editing-cycles>
    <meta:print-date>2022-02-17T21:04:00</meta:print-date>
    <meta:creation-date>2022-02-23T16:23:00</meta:creation-date>
    <dc:date>2022-02-28T08:50:00.35</dc:date>
    <meta:editing-duration>PT9M26S</meta:editing-duration>
    <meta:generator>OpenOffice/4.1.8$Win32 OpenOffice.org_project/418m3$Build-9803</meta:generator>
    <meta:document-statistic meta:table-count="0" meta:image-count="5" meta:object-count="0" meta:page-count="20" meta:paragraph-count="391" meta:word-count="5305" meta:character-count="412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