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ambria" svg:font-family="Cambria, Cambria" style:font-family-generic="swiss"/>
    <style:font-face style:name="Noto Sans Symbols" svg:font-family="'Noto Sans Symbols'" style:font-family-generic="system"/>
    <style:font-face style:name="StarSymbol"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484cm" fo:margin-left="0cm" table:align="left"/>
    </style:style>
    <style:style style:name="Tabela1.A" style:family="table-column">
      <style:table-column-properties style:column-width="0.901cm"/>
    </style:style>
    <style:style style:name="Tabela1.B" style:family="table-column">
      <style:table-column-properties style:column-width="4.159cm"/>
    </style:style>
    <style:style style:name="Tabela1.C" style:family="table-column">
      <style:table-column-properties style:column-width="2.551cm"/>
    </style:style>
    <style:style style:name="Tabela1.D" style:family="table-column">
      <style:table-column-properties style:column-width="4.651cm"/>
    </style:style>
    <style:style style:name="Tabela1.E" style:family="table-column">
      <style:table-column-properties style:column-width="4.221cm"/>
    </style:style>
    <style:style style:name="Tabela1.1" style:family="table-row">
      <style:table-row-properties style:min-row-height="0.035cm" style:use-optimal-row-height="false"/>
    </style:style>
    <style:style style:name="Tabela1.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1.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E2" style:family="table-cell">
      <style:table-cell-properties fo:padding-left="0.018cm" fo:padding-right="0.018cm" fo:padding-top="0cm" fo:padding-bottom="0cm" fo:border="0.018cm solid #000000" style:writing-mode="lr-tb"/>
    </style:style>
    <style:style style:name="Tabela2" style:family="table">
      <style:table-properties style:width="16.484cm" fo:margin-left="0cm" table:align="left"/>
    </style:style>
    <style:style style:name="Tabela2.A" style:family="table-column">
      <style:table-column-properties style:column-width="0.88cm"/>
    </style:style>
    <style:style style:name="Tabela2.B" style:family="table-column">
      <style:table-column-properties style:column-width="2.362cm"/>
    </style:style>
    <style:style style:name="Tabela2.C" style:family="table-column">
      <style:table-column-properties style:column-width="2.515cm"/>
    </style:style>
    <style:style style:name="Tabela2.D" style:family="table-column">
      <style:table-column-properties style:column-width="3.411cm"/>
    </style:style>
    <style:style style:name="Tabela2.E" style:family="table-column">
      <style:table-column-properties style:column-width="2.824cm"/>
    </style:style>
    <style:style style:name="Tabela2.F" style:family="table-column">
      <style:table-column-properties style:column-width="2.544cm"/>
    </style:style>
    <style:style style:name="Tabela2.G" style:family="table-column">
      <style:table-column-properties style:column-width="1.947cm"/>
    </style:style>
    <style:style style:name="Tabela2.1" style:family="table-row">
      <style:table-row-properties style:min-row-height="0.035cm" style:use-optimal-row-height="false"/>
    </style:style>
    <style:style style:name="Tabela2.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2.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0.018cm solid #000000" style:writing-mode="lr-tb"/>
    </style:style>
    <style:style style:name="Tabela2.E2" style:family="table-cell">
      <style:table-cell-properties fo:padding-left="0.018cm" fo:padding-right="0.018cm" fo:padding-top="0cm" fo:padding-bottom="0cm" fo:border="0.018cm solid #000000" style:writing-mode="lr-tb"/>
    </style:style>
    <style:style style:name="Tabela3" style:family="table">
      <style:table-properties style:width="16.484cm" table:align="center"/>
    </style:style>
    <style:style style:name="Tabela3.A" style:family="table-column">
      <style:table-column-properties style:column-width="1.005cm"/>
    </style:style>
    <style:style style:name="Tabela3.B" style:family="table-column">
      <style:table-column-properties style:column-width="4.576cm"/>
    </style:style>
    <style:style style:name="Tabela3.C" style:family="table-column">
      <style:table-column-properties style:column-width="4.214cm"/>
    </style:style>
    <style:style style:name="Tabela3.D" style:family="table-column">
      <style:table-column-properties style:column-width="6.689cm"/>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0.018cm solid #000000" style:writing-mode="lr-tb"/>
    </style:style>
    <style:style style:name="Tabe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2" style:family="paragraph" style:parent-style-name="Standard">
      <style:text-properties style:font-name="Tw Cen MT" fo:font-size="8pt" fo:language="de" fo:country="DE" style:font-size-asian="8pt" style:font-name-complex="Arial" style:font-size-complex="8pt"/>
    </style:style>
    <style:style style:name="P3"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4" style:family="paragraph" style:parent-style-name="Standard">
      <style:paragraph-properties fo:orphans="0" fo:widows="0"/>
      <style:text-properties style:font-name="Tw Cen MT" fo:font-size="8pt" style:font-size-asian="8pt" style:font-name-complex="Arial" style:font-size-complex="8pt"/>
    </style:style>
    <style:style style:name="P5" style:family="paragraph" style:parent-style-name="Standard">
      <style:text-properties style:font-name="Tw Cen MT" fo:language="en" fo:country="US" style:font-name-complex="Tw Cen MT"/>
    </style:style>
    <style:style style:name="P6" style:family="paragraph" style:parent-style-name="Standard">
      <style:text-properties fo:language="en" fo:country="US"/>
    </style:style>
    <style:style style:name="P7" style:family="paragraph" style:parent-style-name="Standard">
      <style:paragraph-properties fo:text-align="end" style:justify-single-word="false"/>
      <style:text-properties fo:language="de" fo:country="DE" fo:font-weight="bold" style:font-weight-asian="bold"/>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style:line-height-at-least="0.176cm" fo:text-align="center" style:justify-single-word="false"/>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line-height="150%"/>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text-properties style:text-position="super 67%"/>
    </style:style>
    <style:style style:name="P22"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tandard">
      <style:paragraph-properties fo:text-align="justify" style:justify-single-word="false"/>
      <style:text-properties style:font-name="Calibri"/>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8.742cm" fo:margin-right="0cm" fo:text-indent="1.249cm" style:auto-text-indent="false">
        <style:tab-stops/>
      </style:paragraph-properties>
    </style:style>
    <style:style style:name="P27" style:family="paragraph" style:parent-style-name="Text_20_body">
      <style:paragraph-properties fo:margin-top="0cm" fo:margin-bottom="0cm" style:line-height-at-least="0.176cm" fo:text-align="center" style:justify-single-word="false"/>
    </style:style>
    <style:style style:name="P28" style:family="paragraph" style:parent-style-name="Normalny">
      <style:paragraph-properties fo:margin-left="0cm" fo:margin-right="0cm" fo:text-indent="1.251cm" style:auto-text-indent="false"/>
      <style:text-properties style:font-name-complex="Times New Roman"/>
    </style:style>
    <style:style style:name="P29" style:family="paragraph" style:parent-style-name="Standard">
      <style:paragraph-properties fo:margin-left="0cm" fo:margin-right="0cm"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Text_20_body">
      <style:paragraph-properties fo:margin-left="0cm" fo:margin-right="0cm" style:line-height-at-least="0.176cm" fo:text-align="justify" style:justify-single-word="false" fo:text-indent="1.251cm" style:auto-text-indent="false"/>
    </style:style>
    <style:style style:name="P32" style:family="paragraph" style:parent-style-name="Normalny">
      <style:text-properties style:font-name-complex="Times New Roman"/>
    </style:style>
    <style:style style:name="P33" style:family="paragraph" style:parent-style-name="Normalny">
      <style:paragraph-properties fo:text-align="justify" style:justify-single-word="false"/>
      <style:text-properties style:font-name-complex="Times New Roman"/>
    </style:style>
    <style:style style:name="P34" style:family="paragraph" style:parent-style-name="Normalny">
      <style:paragraph-properties fo:text-align="justify" style:justify-single-word="false">
        <style:tab-stops>
          <style:tab-stop style:position="2.815cm"/>
        </style:tab-stops>
      </style:paragraph-properties>
      <style:text-properties style:font-name-complex="Times New Roman"/>
    </style:style>
    <style:style style:name="P35" style:family="paragraph" style:parent-style-name="Normalny">
      <style:paragraph-properties fo:line-height="115%" fo:text-align="justify" style:justify-single-word="false"/>
      <style:text-properties style:font-name-complex="Times New Roman"/>
    </style:style>
    <style:style style:name="P36" style:family="paragraph" style:parent-style-name="Normalny">
      <style:text-properties fo:font-weight="bold" style:font-weight-asian="bold" style:font-name-complex="Times New Roman"/>
    </style:style>
    <style:style style:name="P37" style:family="paragraph" style:parent-style-name="Normalny">
      <style:paragraph-properties fo:text-align="justify" style:justify-single-word="false">
        <style:tab-stops>
          <style:tab-stop style:position="2.815cm"/>
        </style:tab-stops>
      </style:paragraph-properties>
      <style:text-properties fo:font-weight="bold" style:font-weight-asian="bold" style:font-name-complex="Times New Roman"/>
    </style:style>
    <style:style style:name="P38" style:family="paragraph" style:parent-style-name="Normalny">
      <style:paragraph-properties fo:text-align="justify" style:justify-single-word="false" fo:hyphenation-ladder-count="no-limit" style:vertical-align="auto"/>
      <style:text-properties fo:font-weight="bold" style:font-weight-asian="bold" style:font-name-complex="Times New Roman" fo:hyphenate="true" fo:hyphenation-remain-char-count="0" fo:hyphenation-push-char-count="0"/>
    </style:style>
    <style:style style:name="P39" style:family="paragraph" style:parent-style-name="Normalny">
      <style:paragraph-properties fo:text-align="center" style:justify-single-word="false">
        <style:tab-stops>
          <style:tab-stop style:position="6.033cm"/>
        </style:tab-stops>
      </style:paragraph-properties>
      <style:text-properties fo:font-weight="bold" style:font-name-asian="Verdana" style:font-weight-asian="bold" style:font-name-complex="Times New Roman"/>
    </style:style>
    <style:style style:name="P40" style:family="paragraph" style:parent-style-name="Normalny">
      <style:paragraph-properties fo:text-align="justify" style:justify-single-word="false">
        <style:tab-stops>
          <style:tab-stop style:position="2.815cm"/>
        </style:tab-stops>
      </style:paragraph-properties>
    </style:style>
    <style:style style:name="P41"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42" style:family="paragraph" style:parent-style-name="Normalny">
      <style:paragraph-properties fo:text-align="justify" style:justify-single-word="false" fo:hyphenation-ladder-count="no-limit" style:vertical-align="auto"/>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43" style:family="paragraph" style:parent-style-name="Normalny">
      <style:paragraph-properties fo:text-align="center" style:justify-single-word="false"/>
      <style:text-properties fo:color="#000000" fo:font-weight="bold" style:font-weight-asian="bold" style:font-name-complex="Times New Roman"/>
    </style:style>
    <style:style style:name="P44" style:family="paragraph" style:parent-style-name="Normalny">
      <style:paragraph-properties fo:text-align="justify" style:justify-single-word="false" fo:hyphenation-ladder-count="no-limit" style:vertical-align="auto"/>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45" style:family="paragraph" style:parent-style-name="Normalny">
      <style:text-properties fo:color="#000000" style:font-name-complex="Times New Roman"/>
    </style:style>
    <style:style style:name="P46" style:family="paragraph" style:parent-style-name="Normalny">
      <style:paragraph-properties fo:text-align="center" style:justify-single-word="false"/>
      <style:text-properties fo:color="#000000" style:font-name-complex="Times New Roman"/>
    </style:style>
    <style:style style:name="P47" style:family="paragraph" style:parent-style-name="Normalny">
      <style:text-properties fo:color="#000000" style:font-name-asian="Verdana" style:font-name-complex="Times New Roman"/>
    </style:style>
    <style:style style:name="P48" style:family="paragraph" style:parent-style-name="Normalny">
      <style:paragraph-properties fo:text-align="justify" style:justify-single-word="false"/>
      <style:text-properties fo:color="#000000" style:font-name-asian="Verdana" style:font-name-complex="Times New Roman"/>
    </style:style>
    <style:style style:name="P49" style:family="paragraph" style:parent-style-name="Normalny">
      <style:paragraph-properties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50" style:family="paragraph" style:parent-style-name="Normalny">
      <style:paragraph-properties fo:text-align="center" style:justify-single-word="false"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51" style:family="paragraph" style:parent-style-name="Normalny">
      <style:paragraph-properties fo:hyphenation-ladder-count="no-limit" style:vertical-align="auto"/>
      <style:text-properties fo:font-size="10pt" style:letter-kerning="false" style:font-name-asian="Verdana" style:font-size-asian="10pt" style:language-asian="pl" style:country-asian="PL" style:font-name-complex="Times New Roman" style:font-size-complex="10pt" style:language-complex="ar" style:country-complex="SA" fo:hyphenate="true" fo:hyphenation-remain-char-count="0" fo:hyphenation-push-char-count="0"/>
    </style:style>
    <style:style style:name="P52" style:family="paragraph" style:parent-style-name="Normalny">
      <style:paragraph-properties fo:text-align="center" style:justify-single-word="false"/>
    </style:style>
    <style:style style:name="P53" style:family="paragraph" style:parent-style-name="Normalny">
      <style:paragraph-properties fo:text-align="center" style:justify-single-word="false" fo:hyphenation-ladder-count="no-limit" style:vertical-align="auto"/>
      <style:text-properties fo:hyphenate="true" fo:hyphenation-remain-char-count="0" fo:hyphenation-push-char-count="0"/>
    </style:style>
    <style:style style:name="P54" style:family="paragraph" style:parent-style-name="Normalny">
      <style:paragraph-properties fo:text-align="justify" style:justify-single-word="false"/>
      <style:text-properties fo:font-size="11pt" style:font-name-asian="Verdana" style:font-size-asian="11pt" style:font-name-complex="Times New Roman" style:font-size-complex="11pt"/>
    </style:style>
    <style:style style:name="P55" style:family="paragraph" style:parent-style-name="Normalny">
      <style:paragraph-properties fo:line-height="115%" fo:text-align="justify" style:justify-single-word="false"/>
      <style:text-properties fo:font-size="11pt" style:font-name-asian="Verdana" style:font-size-asian="11pt" style:font-name-complex="Times New Roman" style:font-size-complex="11pt"/>
    </style:style>
    <style:style style:name="P56" style:family="paragraph" style:parent-style-name="Normalny">
      <style:paragraph-properties fo:line-height="115%" fo:text-align="center" style:justify-single-word="false" fo:hyphenation-ladder-count="no-limit"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57"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8"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style>
    <style:style style:name="P59" style:family="paragraph" style:parent-style-name="Normalny">
      <style:paragraph-properties fo:line-height="115%" fo:text-align="justify" style:justify-single-word="false" fo:hyphenation-ladder-count="no-limit" style:vertical-align="auto"/>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60" style:family="paragraph" style:parent-style-name="Normalny">
      <style:paragraph-properties fo:text-align="justify" style:justify-single-word="false" style:text-autospace="none"/>
      <style:text-properties fo:font-size="11pt" style:font-size-asian="11pt" style:font-name-complex="Times New Roman" style:font-size-complex="11pt"/>
    </style:style>
    <style:style style:name="P61" style:family="paragraph" style:parent-style-name="Normalny">
      <style:paragraph-properties>
        <style:tab-stops>
          <style:tab-stop style:position="6.033cm"/>
        </style:tab-stops>
      </style:paragraph-properties>
      <style:text-properties style:font-name-asian="Verdana" style:font-name-complex="Times New Roman"/>
    </style:style>
    <style:style style:name="P62" style:family="paragraph" style:parent-style-name="Normalny">
      <style:paragraph-properties fo:line-height="115%" fo:text-align="justify" style:justify-single-word="false">
        <style:tab-stops>
          <style:tab-stop style:position="6.033cm"/>
        </style:tab-stops>
      </style:paragraph-properties>
      <style:text-properties style:font-name-asian="Verdana" style:font-name-complex="Times New Roman"/>
    </style:style>
    <style:style style:name="P63" style:family="paragraph" style:parent-style-name="Normalny">
      <style:paragraph-properties fo:line-height="150%" fo:text-align="justify" style:justify-single-word="false">
        <style:tab-stops>
          <style:tab-stop style:position="6.033cm"/>
        </style:tab-stops>
      </style:paragraph-properties>
      <style:text-properties style:font-name-asian="Verdana" style:font-name-complex="Times New Roman"/>
    </style:style>
    <style:style style:name="P64" style:family="paragraph" style:parent-style-name="Normalny">
      <style:paragraph-properties fo:line-height="200%"/>
      <style:text-properties style:font-name-asian="Verdana" style:font-name-complex="Times New Roman"/>
    </style:style>
    <style:style style:name="P65" style:family="paragraph" style:parent-style-name="Normalny">
      <style:paragraph-properties>
        <style:tab-stops>
          <style:tab-stop style:position="10.922cm"/>
        </style:tab-stops>
      </style:paragraph-properties>
    </style:style>
    <style:style style:name="P66" style:family="paragraph" style:parent-style-name="Normalny">
      <style:paragraph-properties style:text-autospace="none"/>
    </style:style>
    <style:style style:name="P67" style:family="paragraph" style:parent-style-name="Normalny">
      <style:paragraph-properties fo:margin-top="0cm" fo:margin-bottom="0.101cm" fo:text-align="justify" style:justify-single-word="false"/>
      <style:text-properties style:font-name-complex="Times New Roman"/>
    </style:style>
    <style:style style:name="P68"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323232" style:text-underline-style="solid" style:text-underline-width="auto" style:text-underline-color="font-color" style:text-underline-mode="continuous" style:text-overline-mode="continuous" style:text-line-through-mode="continuous" style:text-scale="92%"/>
    </style:style>
    <style:style style:name="P6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07cm" style:font-name-complex="Arial" style:font-size-complex="12.5pt"/>
    </style:style>
    <style:style style:name="P70"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6cm" style:font-name-complex="Arial" style:font-size-complex="12.5pt"/>
    </style:style>
    <style:style style:name="P71"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4cm" style:font-name-complex="Arial"/>
    </style:style>
    <style:style style:name="P72"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style>
    <style:style style:name="P73"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74"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75"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76"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77"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font-size="11pt" fo:letter-spacing="-0.014cm" style:font-size-asian="11pt" style:font-name-complex="Arial" style:font-size-complex="11pt"/>
    </style:style>
    <style:style style:name="P78" style:family="paragraph" style:parent-style-name="Standard">
      <style:paragraph-properties fo:margin-left="0cm" fo:margin-right="-0.189cm" fo:margin-top="0.956cm" fo:margin-bottom="0cm" fo:text-align="justify" style:justify-single-word="false" fo:text-indent="0cm" style:auto-text-indent="false" fo:background-color="#ffffff">
        <style:background-image/>
      </style:paragraph-properties>
    </style:style>
    <style:style style:name="P79" style:family="paragraph" style:parent-style-name="Normalny">
      <style:paragraph-properties fo:text-align="justify" style:justify-single-word="false" fo:background-color="#ffffff">
        <style:background-image/>
      </style:paragraph-properties>
      <style:text-properties fo:font-weight="bold" style:font-weight-asian="bold"/>
    </style:style>
    <style:style style:name="P80" style:family="paragraph" style:parent-style-name="Normalny">
      <style:paragraph-properties fo:text-align="justify" style:justify-single-word="false" fo:background-color="#ffffff">
        <style:background-image/>
      </style:paragraph-properties>
    </style:style>
    <style:style style:name="P81"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82" style:family="paragraph" style:parent-style-name="Normalny">
      <style:paragraph-properties fo:line-height="115%"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83" style:family="paragraph" style:parent-style-name="Normalny">
      <style:paragraph-properties fo:line-height="115%" fo:text-align="center"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4"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5" style:family="paragraph" style:parent-style-name="Normalny">
      <style:paragraph-properties fo:line-height="115%"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86"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87"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style="italic" fo:font-weight="bold" style:letter-kerning="false" style:font-name-asian="Verdana" style:font-size-asian="11pt" style:language-asian="pl" style:country-asian="PL" style:font-style-asian="italic" style:font-weight-asian="bold" style:font-name-complex="Times New Roman" style:font-size-complex="11pt" style:language-complex="ar" style:country-complex="SA" fo:hyphenate="true" fo:hyphenation-remain-char-count="0" fo:hyphenation-push-char-count="0"/>
    </style:style>
    <style:style style:name="P88"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89" style:family="paragraph" style:parent-style-name="Normalny">
      <style:paragraph-properties fo:line-height="115%" fo:hyphenation-ladder-count="no-limit" fo:background-color="#ffffff" style:vertical-align="auto">
        <style:background-image/>
      </style:paragraph-properties>
      <style:text-properties style:font-name="Calibri" fo:font-size="8pt" style:letter-kerning="false" style:font-name-asian="Verdana" style:font-size-asian="8pt" style:language-asian="pl" style:country-asian="PL" style:font-name-complex="Calibri" style:font-size-complex="8pt" style:language-complex="ar" style:country-complex="SA" fo:hyphenate="true" fo:hyphenation-remain-char-count="0" fo:hyphenation-push-char-count="0"/>
    </style:style>
    <style:style style:name="P90"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style="italic" fo:font-weight="bold" style:letter-kerning="false" style:font-name-asian="Verdana" style:font-size-asian="8pt" style:language-asian="pl" style:country-asian="PL" style:font-style-asian="italic" style:font-weight-asian="bold" style:font-name-complex="Calibri" style:font-size-complex="8pt" style:language-complex="ar" style:country-complex="SA" fo:hyphenate="true" fo:hyphenation-remain-char-count="0" fo:hyphenation-push-char-count="0"/>
    </style:style>
    <style:style style:name="P91"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weight="bold" style:letter-kerning="false" style:font-name-asian="Verdana" style:font-size-asian="8pt" style:language-asian="pl" style:country-asian="PL" style:font-weight-asian="bold" style:font-name-complex="Calibri" style:font-size-complex="8pt" style:language-complex="ar" style:country-complex="SA" fo:hyphenate="true" fo:hyphenation-remain-char-count="0" fo:hyphenation-push-char-count="0"/>
    </style:style>
    <style:style style:name="P92" style:family="paragraph" style:parent-style-name="Text_20_body">
      <style:paragraph-properties style:line-height-at-least="0.176cm"/>
    </style:style>
    <style:style style:name="P93" style:family="paragraph" style:parent-style-name="Text_20_body">
      <style:paragraph-properties style:line-height-at-least="0.176cm" fo:text-align="justify" style:justify-single-word="false">
        <style:tab-stops>
          <style:tab-stop style:position="0cm"/>
        </style:tab-stops>
      </style:paragraph-properties>
    </style:style>
    <style:style style:name="P94" style:family="paragraph" style:parent-style-name="Text_20_body">
      <style:paragraph-properties style:line-height-at-least="0.176cm"/>
      <style:text-properties fo:font-size="11pt" style:font-size-asian="11pt" style:font-size-complex="11pt"/>
    </style:style>
    <style:style style:name="P95" style:family="paragraph" style:parent-style-name="Text_20_body">
      <style:paragraph-properties style:line-height-at-least="0.176cm" fo:text-align="justify" style:justify-single-word="false"/>
      <style:text-properties fo:font-size="11pt" style:font-size-asian="11pt" style:font-size-complex="11pt"/>
    </style:style>
    <style:style style:name="P96"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97" style:family="paragraph" style:parent-style-name="Text_20_body">
      <style:paragraph-properties fo:line-height="150%" fo:text-align="justify" style:justify-single-word="false"/>
      <style:text-properties fo:font-size="11pt" style:font-size-asian="11pt" style:font-size-complex="11pt"/>
    </style:style>
    <style:style style:name="P98"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text-properties style:font-name-complex="Times New Roman"/>
    </style:style>
    <style:style style:name="P99"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style>
    <style:style style:name="P100" style:family="paragraph" style:parent-style-name="Text_20_body">
      <style:paragraph-properties fo:margin-left="2.815cm" fo:margin-right="0cm" fo:text-align="justify" style:justify-single-word="false" fo:text-indent="0cm" style:auto-text-indent="false">
        <style:tab-stops>
          <style:tab-stop style:position="0cm"/>
        </style:tab-stops>
      </style:paragraph-properties>
    </style:style>
    <style:style style:name="P101" style:family="paragraph" style:parent-style-name="Standard">
      <style:paragraph-properties fo:margin-left="1.251cm" fo:margin-right="0cm" fo:text-align="justify" style:justify-single-word="false" fo:text-indent="0cm" style:auto-text-indent="false">
        <style:tab-stops/>
      </style:paragraph-properties>
    </style:style>
    <style:style style:name="P102" style:family="paragraph" style:parent-style-name="Text_20_body">
      <style:paragraph-properties fo:margin-left="1.251cm" fo:margin-right="0cm" style:line-height-at-least="0.176cm" fo:text-align="justify" style:justify-single-word="false" fo:text-indent="0cm" style:auto-text-indent="false">
        <style:tab-stops/>
      </style:paragraph-properties>
      <style:text-properties fo:font-size="11pt" style:font-size-asian="11pt" style:font-size-complex="11pt"/>
    </style:style>
    <style:style style:name="P103"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style>
    <style:style style:name="P104"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font-weight-complex="bold"/>
    </style:style>
    <style:style style:name="P105"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style>
    <style:style style:name="P106" style:family="paragraph" style:parent-style-name="Tekst_20_blokowy">
      <style:paragraph-properties fo:margin-left="0cm" fo:margin-right="0cm" fo:line-height="150%" fo:text-indent="0cm" style:auto-text-indent="false">
        <style:tab-stops>
          <style:tab-stop style:position="0cm" style:type="center"/>
        </style:tab-stops>
      </style:paragraph-properties>
    </style:style>
    <style:style style:name="P107" style:family="paragraph" style:parent-style-name="Tekst_20_blokowy">
      <style:paragraph-properties fo:margin-left="0cm" fo:margin-right="0cm" fo:line-height="150%" fo:text-indent="0cm" style:auto-text-indent="false">
        <style:tab-stops>
          <style:tab-stop style:position="8.126cm" style:type="center"/>
        </style:tab-stops>
      </style:paragraph-properties>
    </style:style>
    <style:style style:name="P108"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style:font-name-asian="Verdana"/>
    </style:style>
    <style:style style:name="P109" style:family="paragraph" style:parent-style-name="Akapit_20_z_20_listą">
      <style:paragraph-properties fo:margin-left="0cm" fo:margin-right="0cm" fo:text-indent="0cm" style:auto-text-indent="false">
        <style:tab-stops/>
      </style:paragraph-properties>
      <style:text-properties style:font-name="Times New Roman"/>
    </style:style>
    <style:style style:name="P110"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tab-stops/>
        <style:background-image/>
      </style:paragraph-properties>
    </style:style>
    <style:style style:name="P111" style:family="paragraph" style:parent-style-name="Normalny">
      <style:paragraph-properties fo:margin-left="2.54cm" fo:margin-right="0cm" fo:text-align="justify" style:justify-single-word="false" fo:hyphenation-ladder-count="no-limit" fo:text-indent="0cm" style:auto-text-indent="false" style:vertical-align="auto">
        <style:tab-stops/>
      </style:paragraph-properties>
      <style:text-properties fo:color="#000000" fo:font-size="8pt" fo:font-style="italic" style:letter-kerning="false" style:font-name-asian="Verdana" style:font-size-asian="8pt" style:language-asian="pl" style:country-asian="PL" style:font-style-asian="italic" style:font-name-complex="Times New Roman" style:font-size-complex="8pt" style:language-complex="ar" style:country-complex="SA" fo:hyphenate="true" fo:hyphenation-remain-char-count="0" fo:hyphenation-push-char-count="0"/>
    </style:style>
    <style:style style:name="P112"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text-properties fo:color="#000000" fo:letter-spacing="-0.018cm" style:font-name-complex="Arial" style:font-size-complex="12.5pt"/>
    </style:style>
    <style:style style:name="P113" style:family="paragraph" style:parent-style-name="Standard">
      <style:paragraph-properties fo:margin-left="0.051cm" fo:margin-right="-0.191cm" fo:text-align="justify" style:justify-single-word="false" fo:text-indent="0cm" style:auto-text-indent="false" fo:background-color="#ffffff">
        <style:tab-stops/>
        <style:background-image/>
      </style:paragraph-properties>
    </style:style>
    <style:style style:name="P114"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28cm" style:font-name-complex="Arial" style:font-size-complex="14pt"/>
    </style:style>
    <style:style style:name="P115"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04cm"/>
    </style:style>
    <style:style style:name="P116"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style>
    <style:style style:name="P117"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style>
    <style:style style:name="P118"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119"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tab-stops/>
        <style:background-image/>
      </style:paragraph-properties>
      <style:text-properties fo:color="#323232" fo:font-size="11pt" fo:letter-spacing="-0.002cm" style:font-size-asian="11pt" style:font-size-complex="11pt" style:text-scale="97%"/>
    </style:style>
    <style:style style:name="P120" style:family="paragraph" style:parent-style-name="Standard_20__28_user_29_">
      <style:paragraph-properties fo:text-align="end" style:justify-single-word="false"/>
    </style:style>
    <style:style style:name="P121" style:family="paragraph" style:parent-style-name="Standard_20__28_user_29_">
      <style:paragraph-properties fo:text-align="end" style:justify-single-word="false"/>
      <style:text-properties fo:font-size="11pt" style:font-name-asian="Verdana" style:font-size-asian="11pt" style:font-name-complex="Times New Roman" style:font-size-complex="11pt"/>
    </style:style>
    <style:style style:name="P122" style:family="paragraph" style:parent-style-name="Standard_20__28_user_29_">
      <style:paragraph-properties fo:text-align="justify" style:justify-single-word="false"/>
      <style:text-properties fo:font-size="11pt" style:font-size-asian="11pt" style:font-size-complex="11pt"/>
    </style:style>
    <style:style style:name="P123" style:family="paragraph" style:parent-style-name="Standard_20__28_user_29_">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24" style:family="paragraph" style:parent-style-name="Standard_20__28_user_29_">
      <style:paragraph-properties fo:text-align="end" style:justify-single-word="false"/>
      <style:text-properties style:font-name="Calibri Light" fo:font-size="11pt" style:font-name-asian="Verdana" style:font-size-asian="11pt" style:font-name-complex="Calibri Light" style:font-size-complex="11pt"/>
    </style:style>
    <style:style style:name="P125" style:family="paragraph" style:parent-style-name="Standard_20__28_user_29_">
      <style:paragraph-properties fo:text-align="center" style:justify-single-word="false"/>
      <style:text-properties fo:font-weight="bold" style:font-weight-asian="bold" style:font-weight-complex="bold"/>
    </style:style>
    <style:style style:name="P126" style:family="paragraph" style:parent-style-name="Standard_20__28_user_29_">
      <style:paragraph-properties fo:text-align="justify" style:justify-single-word="false"/>
    </style:style>
    <style:style style:name="P127"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128" style:family="paragraph" style:parent-style-name="Standard">
      <style:paragraph-properties fo:margin-left="0cm" fo:margin-right="-0.191cm" fo:text-align="end" style:justify-single-word="false" fo:text-indent="0cm" style:auto-text-indent="false" fo:background-color="#ffffff">
        <style:background-image/>
      </style:paragraph-properties>
    </style:style>
    <style:style style:name="P129"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30" style:family="paragraph" style:parent-style-name="Default">
      <style:paragraph-properties fo:text-align="justify" style:justify-single-word="false"/>
    </style:style>
    <style:style style:name="P131" style:family="paragraph" style:parent-style-name="Normalny">
      <style:paragraph-properties fo:margin-left="0.635cm" fo:margin-right="0cm" fo:text-align="justify" style:justify-single-word="false" fo:text-indent="0cm" style:auto-text-indent="false">
        <style:tab-stops/>
      </style:paragraph-properties>
    </style:style>
    <style:style style:name="P132" style:family="paragraph" style:parent-style-name="Normalny">
      <style:paragraph-properties fo:margin-left="0cm" fo:margin-right="0.06cm" fo:line-height="115%" fo:text-align="center" style:justify-single-word="false" fo:hyphenation-ladder-count="no-limit" fo:text-indent="0cm" style:auto-text-indent="false"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33" style:family="paragraph" style:parent-style-name="Normalny">
      <style:paragraph-properties fo:margin-left="0.635cm" fo:margin-right="0cm" fo:line-height="115%" fo:hyphenation-ladder-count="no-limit" fo:text-indent="-1.27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4" style:family="paragraph" style:parent-style-name="Normalny">
      <style:paragraph-properties fo:margin-left="1.27cm" fo:margin-right="0cm" fo:line-height="115%" fo:hyphenation-ladder-count="no-limit" fo:text-indent="-1.27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5" style:family="paragraph" style:parent-style-name="Normalny">
      <style:paragraph-properties fo:margin-left="1.27cm" fo:margin-right="0cm" fo:line-height="115%" fo:hyphenation-ladder-count="no-limit" fo:text-indent="-1.27cm" style:auto-text-indent="false" fo:background-color="#ffffff" style:vertical-align="auto">
        <style:tab-stops/>
        <style:background-image/>
      </style:paragraph-properties>
      <style:text-properties fo:hyphenate="true" fo:hyphenation-remain-char-count="0" fo:hyphenation-push-char-count="0"/>
    </style:style>
    <style:style style:name="P136" style:family="paragraph" style:parent-style-name="Tekst_20_podstawowy_20_3">
      <style:paragraph-properties fo:text-align="end" style:justify-single-word="false"/>
      <style:text-properties style:font-size-complex="11pt"/>
    </style:style>
    <style:style style:name="P137" style:family="paragraph" style:parent-style-name="Standard" style:list-style-name="L23">
      <style:paragraph-properties fo:text-align="justify" style:justify-single-word="false"/>
      <style:text-properties fo:font-size="11pt" style:font-size-asian="11pt" style:font-size-complex="11pt"/>
    </style:style>
    <style:style style:name="P138" style:family="paragraph" style:parent-style-name="Standard" style:list-style-name="L24">
      <style:paragraph-properties fo:text-align="justify" style:justify-single-word="false"/>
      <style:text-properties fo:font-size="11pt" style:font-size-asian="11pt" style:font-size-complex="11pt"/>
    </style:style>
    <style:style style:name="P139" style:family="paragraph" style:parent-style-name="Standard">
      <style:text-properties fo:color="#0000ff" style:font-name="Calibri" fo:font-size="12pt" style:font-size-asian="12pt" style:font-name-complex="Arial" style:font-size-complex="12pt"/>
    </style:style>
    <style:style style:name="P140" style:family="paragraph" style:parent-style-name="Standard">
      <style:text-properties fo:color="#000000" style:font-name="Times New Roman" fo:font-size="12pt" fo:font-weight="bold" style:font-size-asian="12pt" style:font-weight-asian="bold" style:font-name-complex="Arial" style:font-size-complex="12pt" style:font-weight-complex="bold"/>
    </style:style>
    <style:style style:name="P141" style:family="paragraph" style:parent-style-name="Standard">
      <style:paragraph-properties style:line-height-at-least="0.176cm" fo:text-align="center"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142" style:family="paragraph" style:parent-style-name="Standard">
      <style:text-properties fo:color="#000000" style:font-name="Times New Roman" fo:font-size="12pt" style:font-size-asian="12pt" style:font-name-complex="Arial" style:font-size-complex="12pt"/>
    </style:style>
    <style:style style:name="P143" style:family="paragraph" style:parent-style-name="Standard">
      <style:paragraph-properties style:line-height-at-least="0.176cm" fo:text-align="center" style:justify-single-word="false"/>
      <style:text-properties style:font-name="Times New Roman" fo:font-size="12pt" style:font-size-asian="12pt" style:font-size-complex="12pt"/>
    </style:style>
    <style:style style:name="P144" style:family="paragraph" style:parent-style-name="Standard">
      <style:text-properties style:font-name="Times New Roman" fo:font-size="12pt" style:font-name-asian="SimSun" style:font-size-asian="12pt" style:font-size-complex="12pt" style:language-complex="hi" style:country-complex="IN"/>
    </style:style>
    <style:style style:name="P145" style:family="paragraph" style:parent-style-name="Standard">
      <style:paragraph-properties fo:text-align="end" style:justify-single-word="false"/>
    </style:style>
    <style:style style:name="P146" style:family="paragraph" style:parent-style-name="Standard" style:master-page-name="MPF0">
      <style:paragraph-properties fo:margin-left="8.742cm" fo:margin-right="0cm" fo:text-indent="1.249cm" style:auto-text-indent="false" style:page-number="auto" fo:break-before="page">
        <style:tab-stops/>
      </style:paragraph-properties>
    </style:style>
    <style:style style:name="P147" style:family="paragraph" style:parent-style-name="Standard" style:list-style-name="L24">
      <style:paragraph-properties fo:margin-left="0cm" fo:margin-right="-0.189cm" fo:margin-top="0.372cm" fo:margin-bottom="0cm" fo:line-height="150%" fo:text-align="justify" style:justify-single-word="false" fo:text-indent="0cm" style:auto-text-indent="false" fo:background-color="#ffffff">
        <style:tab-stops/>
        <style:background-image/>
      </style:paragraph-properties>
    </style:style>
    <style:style style:name="P148" style:family="paragraph" style:parent-style-name="Standard">
      <style:paragraph-properties fo:margin-left="0.96cm" fo:margin-right="-0.191cm" fo:margin-top="0.423cm" fo:margin-bottom="0cm" style:line-height-at-least="0.176cm" fo:text-align="center" style:justify-single-word="false" fo:text-indent="0cm" style:auto-text-indent="false" fo:background-color="#ffffff">
        <style:tab-stops/>
        <style:background-image/>
      </style:paragraph-properties>
    </style:style>
    <style:style style:name="P149"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150"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151" style:family="paragraph" style:parent-style-name="Normalny" style:list-style-name="L3">
      <style:paragraph-properties fo:line-height="115%" fo:text-align="justify" style:justify-single-word="false" fo:orphans="2" fo:widows="2" fo:hyphenation-ladder-count="no-limit" style:vertical-align="auto"/>
      <style:text-properties fo:font-size="11pt" style:font-name-asian="Verdana" style:font-size-asian="11pt" style:font-name-complex="Times New Roman" style:font-size-complex="11pt" fo:hyphenate="true" fo:hyphenation-remain-char-count="0" fo:hyphenation-push-char-count="0"/>
    </style:style>
    <style:style style:name="P152" style:family="paragraph" style:parent-style-name="Normalny" style:list-style-name="L4">
      <style:paragraph-properties fo:text-align="justify" style:justify-single-word="false" fo:hyphenation-ladder-count="no-limit" style:vertical-align="auto"/>
      <style:text-properties fo:color="#000000" fo:font-size="11pt" style:font-name-asian="Verdana" style:font-size-asian="11pt" style:font-name-complex="Times New Roman" style:font-size-complex="11pt" fo:hyphenate="true" fo:hyphenation-remain-char-count="0" fo:hyphenation-push-char-count="0"/>
    </style:style>
    <style:style style:name="P153" style:family="paragraph" style:parent-style-name="Normalny" style:list-style-name="L6">
      <style:paragraph-properties fo:line-height="115%" fo:text-align="justify" style:justify-single-word="false" fo:orphans="2" fo:widows="2"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4" style:family="paragraph" style:parent-style-name="Normalny" style:list-style-name="L7">
      <style:paragraph-properties fo:line-height="115%" fo:text-align="justify" style:justify-single-word="false" fo:orphans="2" fo:widows="2"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5" style:family="paragraph" style:parent-style-name="Normalny" style:list-style-name="L8">
      <style:paragraph-properties fo:line-height="115%" fo:text-align="justify" style:justify-single-word="false"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6" style:family="paragraph" style:parent-style-name="Normalny" style:list-style-name="L16">
      <style:paragraph-properties fo:line-height="115%"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7" style:family="paragraph" style:parent-style-name="Normalny" style:list-style-name="L11">
      <style:paragraph-properties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8" style:family="paragraph" style:parent-style-name="Normalny" style:list-style-name="L11">
      <style:paragraph-properties fo:text-align="justify" style:justify-single-word="false"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9" style:family="paragraph" style:parent-style-name="Normalny">
      <style:paragraph-properties fo:text-align="justify" style:justify-single-word="false" fo:hyphenation-ladder-count="no-limit" style:vertical-align="auto"/>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160" style:family="paragraph" style:parent-style-name="Normalny" style:list-style-name="L7">
      <style:paragraph-properties fo:line-height="115%" fo:text-align="justify" style:justify-single-word="false" fo:orphans="2" fo:widows="2" fo:hyphenation-ladder-count="no-limit" style:vertical-align="auto"/>
      <style:text-properties fo:hyphenate="true" fo:hyphenation-remain-char-count="0" fo:hyphenation-push-char-count="0"/>
    </style:style>
    <style:style style:name="P161" style:family="paragraph" style:parent-style-name="Normalny" style:list-style-name="L9">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2" style:family="paragraph" style:parent-style-name="Normalny" style:list-style-name="L10">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3" style:family="paragraph" style:parent-style-name="Normalny" style:list-style-name="L11">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4" style:family="paragraph" style:parent-style-name="Normalny" style:list-style-name="L13">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5" style:family="paragraph" style:parent-style-name="Normalny" style:list-style-name="L14">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6" style:family="paragraph" style:parent-style-name="Normalny" style:list-style-name="L17">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7" style:family="paragraph" style:parent-style-name="Normalny" style:list-style-name="L16">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8" style:family="paragraph" style:parent-style-name="Normalny" style:list-style-name="L18">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9" style:family="paragraph" style:parent-style-name="Normalny" style:list-style-name="L19">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0" style:family="paragraph" style:parent-style-name="Normalny" style:list-style-name="L20">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1" style:family="paragraph" style:parent-style-name="Normalny" style:list-style-name="L22">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2" style:family="paragraph" style:parent-style-name="Normalny" style:list-style-name="L11">
      <style:paragraph-properties fo:line-height="115%"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3" style:family="paragraph" style:parent-style-name="Normalny" style:list-style-name="L12">
      <style:paragraph-properties fo:line-height="115%"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4" style:family="paragraph" style:parent-style-name="Normalny" style:list-style-name="L14">
      <style:paragraph-properties fo:line-height="115%"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5" style:family="paragraph" style:parent-style-name="Normalny" style:list-style-name="L18">
      <style:paragraph-properties fo:line-height="115%"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6" style:family="paragraph" style:parent-style-name="Normalny" style:list-style-name="L13">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77" style:family="paragraph" style:parent-style-name="Normalny" style:list-style-name="L16">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78" style:family="paragraph" style:parent-style-name="Normalny" style:list-style-name="L22">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79" style:family="paragraph" style:parent-style-name="Normalny" style:list-style-name="L15">
      <style:paragraph-properties fo:line-height="115%" fo:hyphenation-ladder-count="no-limit" fo:background-color="#ffffff" style:vertical-align="auto">
        <style:background-image/>
      </style:paragraph-properties>
      <style:text-properties fo:hyphenate="true" fo:hyphenation-remain-char-count="0" fo:hyphenation-push-char-count="0"/>
    </style:style>
    <style:style style:name="P180" style:family="paragraph" style:parent-style-name="Normalny" style:list-style-name="L16">
      <style:paragraph-properties fo:margin-left="0.63cm" fo:margin-right="0cm" fo:text-align="justify" style:justify-single-word="false" fo:hyphenation-ladder-count="no-limit" fo:text-indent="-0.63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1" style:family="paragraph" style:parent-style-name="Normalny" style:list-style-name="L16">
      <style:paragraph-properties fo:margin-left="0.63cm" fo:margin-right="0cm" fo:text-align="justify" style:justify-single-word="false" fo:hyphenation-ladder-count="no-limit" fo:text-indent="-0.63cm" style:auto-text-indent="false" fo:background-color="#ffffff" style:vertical-align="auto">
        <style:tab-stops/>
        <style:background-image/>
      </style:paragraph-properties>
      <style:text-properties fo:hyphenate="true" fo:hyphenation-remain-char-count="0" fo:hyphenation-push-char-count="0"/>
    </style:style>
    <style:style style:name="P182" style:family="paragraph" style:parent-style-name="Normalny" style:list-style-name="L18">
      <style:paragraph-properties fo:margin-left="0.751cm" fo:margin-right="0cm" fo:line-height="115%" fo:text-align="justify" style:justify-single-word="false" fo:hyphenation-ladder-count="no-limit" fo:text-indent="-0.751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3" style:family="paragraph" style:parent-style-name="Normalny" style:list-style-name="L21">
      <style:paragraph-properties fo:margin-left="0.501cm" fo:margin-right="0cm" fo:line-height="115%" fo:text-align="justify" style:justify-single-word="false" fo:orphans="2" fo:widows="2" fo:hyphenation-ladder-count="no-limit" fo:text-indent="-0.501cm" style:auto-text-indent="false" style:vertical-align="auto">
        <style:tab-stops/>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4" style:family="paragraph" style:parent-style-name="Normalny">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185" style:family="paragraph" style:parent-style-name="Text_20_body" style:list-style-name="L1">
      <style:paragraph-properties style:line-height-at-least="0.176cm"/>
    </style:style>
    <style:style style:name="P186" style:family="paragraph" style:parent-style-name="Text_20_body" style:list-style-name="L2">
      <style:paragraph-properties style:line-height-at-least="0.176cm"/>
    </style:style>
    <style:style style:name="P187" style:family="paragraph" style:parent-style-name="Text_20_body">
      <style:paragraph-properties fo:margin-top="0cm" fo:margin-bottom="0cm" style:line-height-at-least="0.176cm" fo:text-align="center" style:justify-single-word="false"/>
      <style:text-properties style:font-name="Times New Roman" fo:font-size="12pt" style:font-size-asian="12pt" style:font-size-complex="12pt"/>
    </style:style>
    <style:style style:name="P188" style:family="paragraph" style:parent-style-name="Tekst_20_blokowy" style:list-style-name="WW8Num18">
      <style:paragraph-properties fo:margin-top="0.483cm" fo:margin-bottom="0cm" fo:line-height="150%" fo:text-align="justify" style:justify-single-word="false" fo:background-color="#ffffff">
        <style:tab-stops>
          <style:tab-stop style:position="-1.307cm"/>
          <style:tab-stop style:position="5.819cm" style:type="center"/>
        </style:tab-stops>
        <style:background-image/>
      </style:paragraph-properties>
    </style:style>
    <style:style style:name="P189" style:family="paragraph" style:parent-style-name="Standard_20__28_user_29_" style:master-page-name="MPF1">
      <style:paragraph-properties fo:text-align="end" style:justify-single-word="false" style:page-number="auto" fo:break-before="page"/>
    </style:style>
    <style:style style:name="P190" style:family="paragraph" style:parent-style-name="Standard_20__28_user_29_" style:master-page-name="MPF2">
      <style:paragraph-properties fo:text-align="end" style:justify-single-word="false" style:page-number="auto" fo:break-before="page"/>
    </style:style>
    <style:style style:name="P191" style:family="paragraph" style:parent-style-name="Standard_20__28_user_29_" style:master-page-name="MP3">
      <style:paragraph-properties fo:text-align="end" style:justify-single-word="false" style:page-number="auto" fo:break-before="page"/>
    </style:style>
    <style:style style:name="P192" style:family="paragraph" style:parent-style-name="Akapit_20_z_20_listą" style:list-style-name="L5">
      <style:paragraph-properties fo:margin-top="0cm" fo:margin-bottom="0cm" fo:line-height="100%" fo:text-align="justify" style:justify-single-word="false"/>
      <style:text-properties fo:color="#000000" style:font-name="Times New Roman" style:font-name-asian="Verdana"/>
    </style:style>
    <style:style style:name="P193" style:family="paragraph" style:parent-style-name="Akapit_20_z_20_listą" style:list-style-name="L16">
      <style:paragraph-properties fo:margin-left="0.63cm" fo:margin-right="0cm" fo:margin-top="0cm" fo:margin-bottom="0cm" fo:line-height="100%" fo:text-indent="-0.63cm" style:auto-text-indent="false">
        <style:tab-stops/>
      </style:paragraph-properties>
      <style:text-properties fo:color="#000000" style:font-name="Times New Roman" style:font-name-asian="Verdana"/>
    </style:style>
    <style:style style:name="P194" style:family="paragraph">
      <style:paragraph-properties style:writing-mode="lr-tb" style:font-independent-line-spacing="false"/>
    </style:style>
    <style:style style:name="T1" style:family="text">
      <style:text-properties style:font-name="Arial" fo:font-size="8pt" style:font-size-asian="8pt" style:language-asian="pl" style:country-asian="PL" style:font-name-complex="Arial" style:font-size-complex="8pt"/>
    </style:style>
    <style:style style:name="T2" style:family="text">
      <style:text-properties style:language-asian="pl" style:country-asian="PL"/>
    </style:style>
    <style:style style:name="T3" style:family="text">
      <style:text-properties style:font-name="Arial Narrow" style:font-name-complex="Arial Narrow"/>
    </style:style>
    <style:style style:name="T4" style:family="text">
      <style:text-properties fo:color="#0000ff" fo:font-size="11pt" style:font-size-asian="11pt" style:font-name-complex="Arial" style:font-size-complex="11pt"/>
    </style:style>
    <style:style style:name="T5" style:family="text">
      <style:text-properties fo:font-size="11pt" style:font-size-asian="11pt" style:font-size-complex="11pt"/>
    </style:style>
    <style:style style:name="T6" style:family="text">
      <style:text-properties fo:font-size="11pt" fo:font-weight="normal" fo:background-color="#ffffff" style:font-size-asian="11pt" style:font-weight-asian="normal" style:font-size-complex="11pt"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style:font-name-asian="Calibri" style:font-size-asian="11pt" style:font-name-complex="Calibri"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name-asian="Verdana" style:font-size-asian="11pt" style:font-weight-asian="bold" style:font-name-complex="Times New Roman" style:font-size-complex="11pt"/>
    </style:style>
    <style:style style:name="T11" style:family="text">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12" style:family="text">
      <style:text-properties fo:font-size="11pt" style:font-name-asian="Verdana" style:font-size-asian="11pt" style:font-name-complex="Times New Roman" style:font-size-complex="11pt"/>
    </style:style>
    <style:style style:name="T13" style:family="text">
      <style:text-properties fo:font-size="11pt" style:letter-kerning="false" style:font-name-asian="Verdana" style:font-size-asian="11pt" style:language-asian="pl" style:country-asian="PL" style:font-name-complex="Times New Roman" style:font-size-complex="11pt" style:language-complex="ar" style:country-complex="SA"/>
    </style:style>
    <style:style style:name="T14" style:family="text">
      <style:text-properties fo:font-size="11pt" fo:font-style="italic" style:font-size-asian="11pt" style:font-style-asian="italic" style:font-name-complex="Times New Roman" style:font-size-complex="11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name-complex="Times New Roman"/>
    </style:style>
    <style:style style:name="T18" style:family="text">
      <style:text-properties fo:font-weight="bold" style:font-weight-asian="bold" style:font-weight-complex="bold"/>
    </style:style>
    <style:style style:name="T19" style:family="text">
      <style:text-properties fo:font-weight="bold" style:font-name-asian="Verdana" style:font-weight-asian="bold" style:font-name-complex="Times New Roman"/>
    </style:style>
    <style:style style:name="T20" style:family="text">
      <style:text-properties fo:font-weight="normal" style:font-name-asian="TimesNewRomanPS-BoldMT" style:font-weight-asian="normal" style:font-name-complex="TimesNewRomanPS-BoldMT" style:font-weight-complex="normal"/>
    </style:style>
    <style:style style:name="T21" style:family="text">
      <style:text-properties fo:color="#323232" fo:letter-spacing="-0.016cm" fo:font-weight="bold" style:font-weight-asian="bold" style:font-name-complex="Arial" style:font-weight-complex="bold"/>
    </style:style>
    <style:style style:name="T22" style:family="text">
      <style:text-properties fo:color="#323232" fo:font-size="8pt" fo:letter-spacing="-0.002cm" style:font-size-asian="8pt" style:font-name-complex="Arial" style:font-size-complex="13pt" style:text-scale="89%"/>
    </style:style>
    <style:style style:name="T23" style:family="text">
      <style:text-properties fo:color="#323232" fo:font-size="11pt" fo:letter-spacing="-0.002cm" style:font-size-asian="11pt" style:font-name-complex="Arial" style:font-size-complex="11pt" style:text-scale="97%"/>
    </style:style>
    <style:style style:name="T24" style:family="text">
      <style:text-properties fo:color="#000000"/>
    </style:style>
    <style:style style:name="T25" style:family="text">
      <style:text-properties fo:color="#000000" fo:font-size="11pt" style:font-size-asian="11pt"/>
    </style:style>
    <style:style style:name="T26" style:family="text">
      <style:text-properties fo:color="#000000" fo:font-size="11pt" style:font-size-asian="11pt" style:font-size-complex="11pt"/>
    </style:style>
    <style:style style:name="T27" style:family="text">
      <style:text-properties fo:color="#000000" fo:font-size="11pt" style:font-name-asian="Verdana" style:font-size-asian="11pt" style:font-name-complex="Times New Roman" style:font-size-complex="11pt"/>
    </style:style>
    <style:style style:name="T28" style:family="text">
      <style:text-properties fo:color="#000000" fo:font-size="11pt" style:letter-kerning="false" style:font-name-asian="Verdana" style:font-size-asian="11pt" style:language-asian="pl" style:country-asian="PL" style:font-name-complex="Times New Roman" style:font-size-complex="11pt" style:language-complex="ar" style:country-complex="SA"/>
    </style:style>
    <style:style style:name="T29" style:family="text">
      <style:text-properties fo:color="#000000"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30" style:family="text">
      <style:text-properties fo:color="#000000" fo:font-weight="bold" style:font-weight-asian="bold"/>
    </style:style>
    <style:style style:name="T31" style:family="text">
      <style:text-properties fo:color="#000000" fo:font-weight="bold" style:letter-kerning="false" style:font-name-asian="Verdana" style:language-asian="pl" style:country-asian="PL" style:font-weight-asian="bold" style:font-name-complex="Times New Roman" style:language-complex="ar" style:country-complex="SA"/>
    </style:style>
    <style:style style:name="T32" style:family="text">
      <style:text-properties fo:color="#000000" style:font-name-complex="Arial" style:font-size-complex="10.5pt"/>
    </style:style>
    <style:style style:name="T33" style:family="text">
      <style:text-properties fo:color="#000000" fo:letter-spacing="-0.016cm" style:font-name-complex="Arial" style:font-size-complex="10.5pt"/>
    </style:style>
    <style:style style:name="T34" style:family="text">
      <style:text-properties fo:color="#000000" fo:letter-spacing="-0.016cm" style:font-name-complex="Arial" style:font-size-complex="12.5pt"/>
    </style:style>
    <style:style style:name="T35" style:family="text">
      <style:text-properties fo:color="#000000" fo:letter-spacing="-0.016cm" fo:font-weight="bold" style:font-weight-asian="bold" style:font-name-complex="Arial" style:font-size-complex="12.5pt" style:font-weight-complex="bold"/>
    </style:style>
    <style:style style:name="T36" style:family="text">
      <style:text-properties fo:color="#000000" style:letter-kerning="false" style:font-name-asian="Verdana" style:language-asian="pl" style:country-asian="PL" style:font-name-complex="Times New Roman" style:language-complex="ar" style:country-complex="SA"/>
    </style:style>
    <style:style style:name="T37" style:family="text">
      <style:text-properties fo:color="#000000" fo:letter-spacing="-0.007cm" style:font-name-complex="Arial" style:font-size-complex="12.5pt"/>
    </style:style>
    <style:style style:name="T38" style:family="text">
      <style:text-properties fo:color="#000000" fo:letter-spacing="-0.011cm" style:font-name-complex="Arial" style:font-size-complex="12.5pt"/>
    </style:style>
    <style:style style:name="T39" style:family="text">
      <style:text-properties fo:color="#000000" fo:letter-spacing="-0.014cm" style:font-name-complex="Arial"/>
    </style:style>
    <style:style style:name="T40" style:family="text">
      <style:text-properties fo:color="#000000" fo:letter-spacing="-0.014cm" style:font-name-complex="Arial" style:font-size-complex="12.5pt"/>
    </style:style>
    <style:style style:name="T41" style:family="text">
      <style:text-properties fo:color="#000000" fo:letter-spacing="-0.037cm"/>
    </style:style>
    <style:style style:name="T42" style:family="text">
      <style:text-properties fo:color="#000000" fo:letter-spacing="-0.004cm"/>
    </style:style>
    <style:style style:name="T43" style:family="text">
      <style:text-properties fo:color="#000000" style:font-name-complex="Times New Roman"/>
    </style:style>
    <style:style style:name="T44" style:family="text">
      <style:text-properties style:text-underline-style="solid" style:text-underline-width="auto" style:text-underline-color="font-color" style:text-underline-mode="continuous" style:text-overline-mode="continuous" style:text-line-through-mode="continuous"/>
    </style:style>
    <style:style style:name="T45"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6" style:family="text">
      <style:text-properties style:text-underline-style="solid" style:text-underline-width="auto" style:text-underline-color="font-color" fo:font-weight="bold" style:text-underline-mode="continuous" style:text-overline-mode="continuous" style:text-line-through-mode="continuous" style:font-name-asian="Verdana" style:font-weight-asian="bold" style:font-name-complex="Times New Roman"/>
    </style:style>
    <style:style style:name="T47" style:family="text">
      <style:text-properties fo:color="#800000"/>
    </style:style>
    <style:style style:name="T48" style:family="text">
      <style:text-properties fo:color="#353535" fo:letter-spacing="-0.007cm" fo:font-weight="bold" style:font-weight-asian="bold" style:font-name-complex="Arial" style:font-size-complex="12.5pt" style:font-weight-complex="bold"/>
    </style:style>
    <style:style style:name="T49" style:family="text">
      <style:text-properties fo:color="#353535" fo:letter-spacing="-0.011cm" fo:font-weight="bold" style:font-weight-asian="bold" style:font-name-complex="Arial" style:font-size-complex="12.5pt" style:font-weight-complex="bold"/>
    </style:style>
    <style:style style:name="T50" style:family="text">
      <style:text-properties fo:color="#353535" fo:letter-spacing="-0.011cm" style:font-name-complex="Arial"/>
    </style:style>
    <style:style style:name="T51" style:family="text">
      <style:text-properties fo:color="#353535" fo:letter-spacing="-0.011cm" fo:background-color="#ffff00" style:font-name-complex="Arial"/>
    </style:style>
    <style:style style:name="T52" style:family="text">
      <style:text-properties fo:color="#353535" fo:letter-spacing="-0.011cm" fo:background-color="transparent" style:font-name-complex="Arial"/>
    </style:style>
    <style:style style:name="T53" style:family="text">
      <style:text-properties fo:color="#353535" fo:letter-spacing="-0.021cm" style:font-name-complex="Arial" style:font-size-complex="12.5pt"/>
    </style:style>
    <style:style style:name="T54" style:family="text">
      <style:text-properties fo:color="#353535" fo:letter-spacing="-0.021cm" fo:font-weight="bold" style:font-weight-asian="bold" style:font-name-complex="Arial" style:font-size-complex="12.5pt" style:font-weight-complex="bold"/>
    </style:style>
    <style:style style:name="T55" style:family="text">
      <style:text-properties fo:color="#353535" fo:letter-spacing="-0.018cm" style:font-name-complex="Arial" style:font-size-complex="12.5pt"/>
    </style:style>
    <style:style style:name="T56" style:family="text">
      <style:text-properties fo:color="#353535" fo:letter-spacing="-0.004cm" fo:font-weight="bold" style:font-weight-asian="bold" style:font-name-complex="Arial" style:font-size-complex="12.5pt" style:font-weight-complex="bold"/>
    </style:style>
    <style:style style:name="T57" style:family="text">
      <style:text-properties fo:color="#353535" style:font-name="Times New Roman" fo:font-size="12pt" fo:letter-spacing="-0.011cm" fo:background-color="transparent" style:font-size-asian="12pt" style:font-name-complex="Arial" style:font-size-complex="12pt"/>
    </style:style>
    <style:style style:name="T58" style:family="text">
      <style:text-properties style:font-name="Calibri"/>
    </style:style>
    <style:style style:name="T59" style:family="text">
      <style:text-properties style:font-name="Calibri" fo:font-weight="bold" style:font-weight-asian="bold"/>
    </style:style>
    <style:style style:name="T60" style:family="text">
      <style:text-properties style:font-name="Calibri" fo:font-size="12pt" style:font-size-asian="12pt" style:font-size-complex="12pt"/>
    </style:style>
    <style:style style:name="T61" style:family="text">
      <style:text-properties style:font-name="Symbol" fo:font-size="16pt" style:font-name-asian="Symbol" style:font-size-asian="16pt" style:font-name-complex="Symbol" style:font-size-complex="16pt"/>
    </style:style>
    <style:style style:name="T62" style:family="text">
      <style:text-properties style:font-name="Symbol" style:font-name-asian="Symbol" style:font-name-complex="Symbol"/>
    </style:style>
    <style:style style:name="T63" style:family="text">
      <style:text-properties fo:font-size="16pt" style:font-size-asian="16pt" style:font-size-complex="16pt"/>
    </style:style>
    <style:style style:name="T64" style:family="text">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style:style>
    <style:style style:name="T65" style:family="text">
      <style:text-properties fo:font-size="10pt" style:letter-kerning="false" style:font-name-asian="Verdana" style:font-size-asian="10pt" style:language-asian="pl" style:country-asian="PL" style:font-name-complex="Times New Roman" style:font-size-complex="10pt" style:language-complex="ar" style:country-complex="SA"/>
    </style:style>
    <style:style style:name="T66" style:family="text">
      <style:text-properties fo:color="#434343" fo:letter-spacing="-0.014cm" fo:font-style="italic" style:font-style-asian="italic" style:font-name-complex="Arial"/>
    </style:style>
    <style:style style:name="T67" style:family="text">
      <style:text-properties fo:color="#434343" fo:letter-spacing="-0.014cm" fo:font-style="italic" style:font-style-asian="italic" style:font-name-complex="Arial" style:font-size-complex="12.5pt"/>
    </style:style>
    <style:style style:name="T68" style:family="text">
      <style:text-properties fo:color="#434343" fo:font-size="8pt" fo:letter-spacing="-0.014cm" style:font-size-asian="8pt" style:font-name-complex="Arial" style:font-size-complex="8pt"/>
    </style:style>
    <style:style style:name="T69" style:family="text">
      <style:text-properties style:font-name="Calibri Light" fo:font-size="11pt" style:font-name-asian="Verdana" style:font-size-asian="11pt" style:font-name-complex="Calibri Light" style:font-size-complex="11pt"/>
    </style:style>
    <style:style style:name="T70" style:family="text">
      <style:text-properties style:font-name="Times New Roman" fo:font-size="11pt" style:font-size-asian="11pt" style:font-name-complex="Times New Roman" style:font-size-complex="11pt"/>
    </style:style>
    <style:style style:name="T71" style:family="text">
      <style:text-properties style:font-name="Times New Roman" fo:font-size="11pt" fo:font-weight="bold" style:font-size-asian="11pt" style:font-weight-asian="bold" style:font-name-complex="Times New Roman" style:font-size-complex="11pt"/>
    </style:style>
    <style:style style:name="T72" style:family="text">
      <style:text-properties fo:font-size="12pt" style:font-size-asian="12pt" style:font-size-complex="12pt"/>
    </style:style>
    <style:style style:name="T73" style:family="text">
      <style:text-properties fo:font-size="12pt" fo:font-weight="normal" fo:background-color="#ffffff" style:font-size-asian="12pt" style:font-weight-asian="normal" style:font-size-complex="12pt" style:font-weight-complex="normal"/>
    </style:style>
    <style:style style:name="T74" style:family="text">
      <style:text-properties style:font-name="Calibri"/>
    </style:style>
    <style:style style:name="T75" style:family="text">
      <style:text-properties style:font-name="Calibri" fo:font-size="11pt" style:font-size-asian="11pt" style:font-size-complex="11pt"/>
    </style:style>
    <style:style style:name="T76" style:family="text">
      <style:text-properties style:font-name="Calibri" fo:font-size="11pt" fo:font-weight="normal" fo:background-color="#ffffff" style:font-size-asian="11pt" style:font-weight-asian="normal" style:font-size-complex="11pt" style:font-weight-complex="normal"/>
    </style:style>
    <style:style style:name="T77" style:family="text">
      <style:text-properties style:font-name="Calibri" fo:font-size="12pt" style:font-size-asian="12pt" style:font-size-complex="12pt"/>
    </style:style>
    <style:style style:name="T78" style:family="text">
      <style:text-properties style:font-name="Calibri" fo:font-size="12pt" fo:font-weight="normal" fo:background-color="#ffffff" style:font-size-asian="12pt" style:font-weight-asian="normal" style:font-size-complex="12pt" style:font-weight-complex="normal"/>
    </style:style>
    <style:style style:name="T79" style:family="text">
      <style:text-properties style:font-name="Calibri" fo:font-weight="normal" fo:background-color="#ffffff" style:font-weight-asian="normal" style:font-weight-complex="normal"/>
    </style:style>
    <style:style style:name="T80" style:family="text">
      <style:text-properties style:font-name="Times New Roman"/>
    </style:style>
    <style:style style:name="T81" style:family="text">
      <style:text-properties style:font-name="Times New Roman" fo:font-size="12pt" style:font-size-asian="12pt" style:font-size-complex="12pt"/>
    </style:style>
    <style:style style:name="T82" style:family="text">
      <style:text-properties style:font-name="Times New Roman" fo:font-size="12pt" style:font-size-asian="12pt" style:font-name-complex="Times New Roman" style:font-size-complex="12pt"/>
    </style:style>
    <style:style style:name="T83" style:family="text">
      <style:text-properties style:font-name="Times New Roman" fo:font-size="12pt" fo:font-weight="normal" fo:background-color="#ffffff" style:font-size-asian="12pt" style:font-weight-asian="normal" style:font-size-complex="12pt" style:font-weight-complex="normal"/>
    </style:style>
    <style:style style:name="T84" style:family="text">
      <style:text-properties style:font-name="Times New Roman" fo:font-size="12pt" fo:font-weight="normal" style:font-size-asian="12pt" style:font-weight-asian="normal" style:font-size-complex="12pt" style:font-weight-complex="normal"/>
    </style:style>
    <style:style style:name="T85" style:family="text">
      <style:text-properties style:font-name="Times New Roman" fo:font-size="11pt" fo:font-weight="normal" style:font-size-asian="11pt" style:font-weight-asian="normal" style:font-size-complex="11pt" style:font-weight-complex="normal"/>
    </style:style>
    <style:style style:name="T86" style:family="text">
      <style:text-properties style:font-name="Times New Roman" fo:font-size="11pt" style:font-size-asian="11pt" style:font-size-complex="11pt"/>
    </style:style>
    <style:style style:name="T87" style:family="text">
      <style:text-properties style:font-name="Times New Roman" fo:font-weight="normal" fo:background-color="#ffffff" style:font-weight-asian="normal" style:font-weight-complex="normal"/>
    </style:style>
    <style:style style:name="T88" style:family="text">
      <style:text-properties style:font-name="Times New Roman"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WW_5f_CharLFO2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_5f_CharLFO25LVL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WW_5f_CharLFO2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_5f_CharLFO25LVL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WW_5f_CharLFO2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2181b0"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3c50a"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db2925"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26"><text:s text:c="20"/><text:span text:style-name="Domyślna_20_czcionka_20_akapitu"><text:span text:style-name="T3">Szprotawa, 25.03.2022 r.</text:span></text:span></text:p>
      <text:p text:style-name="P7"><text:bookmark-start text:name="OLE_LINK1"/><text:bookmark-start text:name="OLE_LINK2"/></text:p>
      <text:p text:style-name="P8"/>
      <text:p text:style-name="Standard"><text:span text:style-name="Domyślna_20_czcionka_20_akapitu"><text:span text:style-name="T4">OPS.K.171.12.2022</text:span></text:span></text:p>
      <text:p text:style-name="P139"/>
      <text:p text:style-name="P27"><text:span text:style-name="Strong_20_Emphasis"><text:span text:style-name="T81">SPECYFIKACJA WARUNKÓW ZAMÓWIENIA</text:span></text:span></text:p>
      <text:p text:style-name="P27"><text:span text:style-name="Strong_20_Emphasis"><text:span text:style-name="T81">ZAPYTANIE OFERTOWE</text:span></text:span></text:p>
      <text:p text:style-name="P187">dotyczące udzielenia zamówienia publicznego, którego wartość nie przekracza 130.000 zł.</text:p>
      <text:p text:style-name="P9"><text:span text:style-name="Strong_20_Emphasis"><text:span text:style-name="T81">Zakup urządzeń telemedycznych i ich obsługa przez Telecentrum Medyczne <text:s/>„Korpus Wsparcia Seniorów” -edycja 2022 .Moduł II - opaska bezpieczeństwa</text:span></text:span></text:p>
      <text:p text:style-name="P143"/>
      <text:p text:style-name="P141"/>
      <text:p text:style-name="P10"><text:span text:style-name="Strong_20_Emphasis"><text:span text:style-name="T83">Postępowanie o udzielenie zamówienia publicznego prowadzone z wyłączeniem przepisów ustawy z dnia 11 września 2019r. – Prawo zamówień publicznych na podstawie art. 2 ust. 1 pkt 1 ustawy oraz regulaminu zamówień publicznych</text:span></text:span></text:p>
      <text:p text:style-name="P140"/>
      <text:p text:style-name="P140"/>
      <text:p text:style-name="P140">I. Zamawiający:</text:p>
      <text:p text:style-name="P142">Ośrodek Pomocy Społecznej</text:p>
      <text:p text:style-name="P142">ul. Żagańska 6</text:p>
      <text:p text:style-name="Standard"><text:span text:style-name="Strong_20_Emphasis"><text:span text:style-name="T84">67 – 300 Szprotawa</text:span></text:span></text:p>
      <text:p text:style-name="Standard"><text:span text:style-name="Strong_20_Emphasis"><text:span text:style-name="T81">II. Opis przedmiotu zamówienia:</text:span></text:span></text:p>
      <text:p text:style-name="P144">Przedmiotem zamówienia jest:</text:p>
      <text:p text:style-name="P184">CZĘŚĆ I: Zakup urządzeń telemedycznych.</text:p>
      <text:p text:style-name="P28">CZĘŚĆ II: <text:s/>Obsługa urządzeń przez Telecentrum Medyczne.</text:p>
      <text:p text:style-name="Normalny"><text:span text:style-name="Domyślna_20_czcionka_20_akapitu"><text:span text:style-name="T15">Zamawiający </text:span></text:span><text:span text:style-name="Domyślna_20_czcionka_20_akapitu"><text:span text:style-name="T17">nie dopuszcza</text:span></text:span><text:span text:style-name="Domyślna_20_czcionka_20_akapitu"><text:span text:style-name="T15"> składania ofert częściowych, ani wariantowych. Ofertę należy złożyć na całość przedmiotu zamówienia.</text:span></text:span></text:p>
      <text:p text:style-name="P32"/>
      <text:p text:style-name="P32">Szczegółowy opis przedmiotu zamówienia:</text:p>
      <text:p text:style-name="P28">CZĘŚĆ I: Zakup urządzeń telemedycznych, w tym:</text:p>
      <text:p text:style-name="P28">I.1) Zakup opasek SOS - urządzeń do teleopieki: 40 szt.</text:p>
      <text:p text:style-name="P28"/>
      <text:p text:style-name="P36">Parametry techniczne:</text:p>
      <text:p text:style-name="P33">I.1) Minimalne parametry techniczne opasek SOS:</text:p>
      <text:p text:style-name="P32">1. Urządzenie musi być wyposażone w kartę SIM z opłaconym abonamentem na czas trwania projektu (9 mies.), zapewniającą możliwość przesyłania danych,</text:p>
      <text:p text:style-name="P33">2. Dwustronna komunikacja głosowa – możliwość połączenia bezpośrednio z opaski za pomocą wypukłego przycisku oznaczonego SOS. Możliwość zadzwonienia na opaskę.</text:p>
      <text:p text:style-name="P33">3. Pomiar tętna- medyczny pomiar z urządzenia przesyłany do telecentrum [Parametr dodatkowo punktowany – patrz: Kryteria oceny oferty CZĘŚĆ I]</text:p>
      <text:p text:style-name="P33">4. Detekcja omdleń i/lub upadków i/lub bezruchu – funkcja wyzwalana automatycznie w sytuacji upadku użytkownika opaski. Opaska powinna wysyłać automatycznie powiadomienie alarmowe na platformę. Działanie detektora upadku jest niezależne od detektora bezruchu. <text:s text:c="2"/></text:p>
      <text:p text:style-name="P33">Wysyłanie wezwania do opiekuna, na aplikację wraz z linkiem geolokalizacyjnym.[Parametr <text:soft-page-break/>dodatkowo punktowany – patrz: Kryteria oceny oferty CZĘŚĆ I]</text:p>
      <text:p text:style-name="P67">5. Przycisk SOS – dostosowany do seniorów niedowidzących i niewidomych - oznaczony np. alfabetem Braille`a lub zastosowanie odpowiedniej tekstury/uwypuklenia. Funkcja szybkiego wezwania pomocy poprzez wysłanie przez opaskę alertu wraz z określeniem przybliżonego obszaru w jakim znajduje się użytkownik opaski . Użytkownik po wciśnięciu przycisku SOS wygeneruje alert. Na wskazane numery alarmowe powinna zostać wysłana informacja SMS- owa, link geolokalizacyjny a następnie wygenerowane połączenie głosowe z centrum alarmowym. Zamawiający nie określa minimalnej wypukłości przycisku. Tekstura i/lub uwypuklenie przycisku ma pozwalać na jednoznaczne zidentyfikowanie miejsca, które osoba starsza ma przycisnąć by wezwać pomoc.</text:p>
      <text:p text:style-name="P33">6. Lokalizacja użytkownika opaski- w momencie wysłania sygnału SOS i Upadek automatycznie jest przekazywana informacja o lokalizacji. W celu maksymalizacji prawdopodobieństwa uzyskania dokładnej lokalizacji, opaska powinna wykorzystywać jednocześnie minimum następujące technologie: GPS, LBS, aGPS, oraz WiFi. Ponadto, konieczna jest możliwość zlokalizowania użytkownika w dowolnym momencie poprzez wysłanie na numer opaski SMS –a.</text:p>
      <text:p text:style-name="P33">7. Komunikaty głosowe/tekstowe/dźwiękowe – użytkownik opaski powinien otrzymywać komunikaty głosowe o: uruchomieniu opaski, rozładowaniu opaski poniżej 15%, naładowaniu opaski, wysłaniu komunikatu SOS, wysłaniu komunikatu o upadku/omdleniu/bezruchu, konieczności zażycia leków.</text:p>
      <text:p text:style-name="P33">8. Krokomierz.</text:p>
      <text:p text:style-name="P33">9. Przypomnienie o konieczności zażycia leków. Możliwość wpisania z poziomu platformy listy leków wraz z dawkowaniem i następnie przypomnienie o wzięciu leków.</text:p>
      <text:p text:style-name="P33">10. Ładowanie urządzenia z wykorzystaniem bezprzewodowego ładowania indukcyjnego lub magnetycznego. Urządzenia mają być dostarczone w komplecie z ładowarka i zasilaczem.</text:p>
      <text:p text:style-name="P33">11. <text:s/>Gwarancja: min. 24 miesiące.</text:p>
      <text:p text:style-name="P33">12. <text:s/>Szkolenie (pierwsze przeszkolenie) uczestników projektu z obsługi opasek. <text:s/>Możliwe w wersji on-line lub telefonicznie.</text:p>
      <text:p text:style-name="P33">13. <text:s/>Opaski SOS muszą być dostarczone:</text:p>
      <text:p text:style-name="P33">- w komplecie z ładowarką i zasilaczem,</text:p>
      <text:p text:style-name="P33">- z jednym paskiem (rodzaj paska określa powyżej specyfikacja),</text:p>
      <text:p text:style-name="P33">14. Opaska pod względem funkcjonalności oraz dopasowania dla osób w wieku 65 lat i więcej powinna być jak najprostsza w obsłudze np. posiadać maksymalnie jeden przycisk. Nie zobowiązuje to Wykonawcy do dostarczenia opasek wyłącznie z jednym przyciskiem, ale prostych w obsłudze. <text:s/>Jeden przycisk podany jest wyłącznie jako przykład prostoty obsługi.</text:p>
      <text:p text:style-name="P33">15. <text:s/>Opaski, które posiadają możliwość wykonywania połączeń telefonicznych, tak jak w telefonie komórkowym do wybranego pre-programowanego numeru telefonicznego, wybieranego z menu urządzenia – numer do osoby w sieci pomocowej będą dodatkowo punktowane w Kryterium: Parametry techniczne. Wywoływanie połączenia ma być niezależne od wywołania alarmu SOS przyciskiem przeznaczonym do tego celu, a także możliwość odbierania wiadomości testowych wysyłanych przez opiekuna za pośrednictwem dedykowanej aplikacji oraz możliwość nagrania wiadomości głosowej i wysłania jej w charakterze odpowiedzi na otrzymaną wiadomość tekstową.</text:p>
      <text:p text:style-name="P33">16. <text:s/>Opaska nie musi być urządzeniem dedykowanym dla Seniora. <text:s/>Opaska musi posiadać certyfikaty dopuszczające do stosowania w Unii Europejskiej. Przedstawienie, dołączenie tych certyfikatów jest wystarczające do uznania, iż dostarczone opaski za bezpieczne dla życia i zdrowia człowieka.</text:p>
      <text:p text:style-name="P33">17. <text:s/>Opaski nie muszą posiadać wyświetlacza. <text:s/>Posiadanie wyświetlacza będzie dodatkowo punktowane – zgodnie z opisem Kryterium oceny: Parametry techniczne.</text:p>
      <text:p text:style-name="P33"/>
      <text:p text:style-name="P33">Opaska ma być urządzeniem teleinformatycznym pozwalającym na całodobowy kontakt pacjenta z personelem medycznym obsługującym Telecentrum Medyczne (abonament obsługi zakupiony w CZĘŚCI II). W przypadku zaistnienia zagrożenia zdrowia lub życia opaska <text:soft-page-break/>monitorująca SOS ma pozwalać na szybkie podjęcie czynności ratowniczych lub profilaktycznych - czynności podejmowanych "zdalnie" – podnosząc bezpieczeństwo osoby monitorowanej oraz niosąc jej natychmiastową pomoc, niezależnie od okoliczności i miejsca zdarzenia (w domu, poza domem). Opaska musi umożliwiać świadczenie teleusługi opiekuńczej w godzinach popołudniowych i wieczornych oraz w sobotę lub w niedzielę, 24 h na dobę, 365/366 dni w roku.</text:p>
      <text:p text:style-name="P32"/>
      <text:p text:style-name="P32">Szczegółowy opis przedmiotu zamówienia:</text:p>
      <text:p text:style-name="P28"><text:bookmark text:name="page60R_mcid18"/>CZĘŚĆ II: Obsługa urządzeń przez Telecentrum Medyczne.</text:p>
      <text:p text:style-name="P28">II.1) Obsługa opasek SOS - urządzeń do teleopieki: 40 szt. przez 9 miesięcy</text:p>
      <text:p text:style-name="P28"/>
      <text:p text:style-name="P36">Parametry funkcjonalne:</text:p>
      <text:p text:style-name="P32">II.1) Minimalne parametry funkcjonalne obsługi opasek SOS:</text:p>
      <text:p text:style-name="P32">1. <text:s/>Abonament miesięczny w okresie od 20.04.2022 do 31.12.2022.</text:p>
      <text:p text:style-name="P32">2. Telecentrum Medyczne musi świadczyć obsługę zdalną (tele) 40 uczest. proj. mies. w zakresie opasek SOS, w okresie realizacji projektu (9 mies.).</text:p>
      <text:p text:style-name="P32">3. Usługa musi być świadczona 24h/dobę, 365/366 dni w roku, w godzinach popołudniowych i wieczornych oraz w sobotę lub w niedzielę.</text:p>
      <text:p text:style-name="P32">4. obsługa musi się odbywać przez wykwalifikowany personel (min. 4 ratowników medycznych i/lub dyspozytorów med.) posiadających możliwość konsultacji z lekarzem specjalistą;</text:p>
      <text:p text:style-name="P32"/>
      <text:p text:style-name="P32"/>
      <text:p text:style-name="P32">Wykonawca usług:</text:p>
      <text:p text:style-name="P33">- posiada status podmiotu leczniczego w rozumieniu ustaw z dnia 15 kwietnia 2011 roku o działalności leczniczej potwierdzony dokumentem rejestrowym,</text:p>
      <text:p text:style-name="P33">- musi posiadać sprzęt informatyczny oraz oprogramowanie umożliwiające obsługę opaski SOS nabywanej w ramach projektu,</text:p>
      <text:p text:style-name="P33">- dysponować system bezpiecznego przechowywania danych,</text:p>
      <text:p text:style-name="P33">- zapewniać prowadzenie elektronicznej dokumentacji medycznej EDM,</text:p>
      <text:p text:style-name="P33">- w ramach abonamentu musi udzielać bieżących porad dotyczących obsługi opaski oraz korzystania z teleopieki (telefonicznie lub za pośrednictwem poczty elektronicznej),</text:p>
      <text:p text:style-name="P33">- musi posiadać doświadczenie w realizacji usług teleopieki min. dla 40 pacjentów/użytkowników, potwierdzone wykazem usług.</text:p>
      <text:p text:style-name="P11"/>
      <text:p text:style-name="Standard"><text:span text:style-name="Strong_20_Emphasis"><text:span text:style-name="T5">III. </text:span></text:span><text:span text:style-name="Strong_20_Emphasis"><text:span text:style-name="T20">Określenie przedmiotu zamówienia zgodnie z Wspólnym Słownikiem Zamówień</text:span></text:span></text:p>
      <text:p text:style-name="P13">Kody CPV:</text:p>
      <text:p text:style-name="P10">85000000-9 Usługi w zakresie zdrowia i opieki społecznej</text:p>
      <text:p text:style-name="P10">33100000-1 Urządzenia medyczne</text:p>
      <text:p text:style-name="P10"/>
      <text:p text:style-name="P10">Dodatkowe przedmioty zamówienia:</text:p>
      <text:p text:style-name="P10">85141000-9 Usługi świadczone przez personel medyczny</text:p>
      <text:p text:style-name="P10">85100000-0 Usługi ochrony zdrowia</text:p>
      <text:p text:style-name="P10">85311100-3 Usługi opieki społecznej dla osób starszych</text:p>
      <text:p text:style-name="P10">33140000-3 Materiały medyczne</text:p>
      <text:p text:style-name="P10">33190000-8 Różne urządzenia i produkty medyczne</text:p>
      <text:p text:style-name="P10">32000000-3 Sprzęt radiowy, telewizyjny, komunikacyjny, telekomunikacyjny i podobny</text:p>
      <text:p text:style-name="P16"/>
      <text:p text:style-name="P10"><text:span text:style-name="Domyślna_20_czcionka_20_akapitu"><text:span text:style-name="T18">IV. </text:span></text:span><text:span text:style-name="Domyślna_20_czcionka_20_akapitu"><text:span text:style-name="T21">Opis kryteriów wyboru najkorzystniejszej oferty:</text:span></text:span></text:p>
      <text:p text:style-name="Standard"><text:span text:style-name="Domyślna_20_czcionka_20_akapitu"><text:span text:style-name="T16">CZĘŚĆ I: </text:span></text:span>Zakup urządzeń telemedycznych.</text:p>
      <text:p text:style-name="P29"><text:span text:style-name="Domyślna_20_czcionka_20_akapitu"><text:span text:style-name="T16"><text:s/></text:span></text:span>„Cena” (C) 60% (90 pkt.)</text:p>
      <text:p text:style-name="P30">„Parametry techniczne” (PT) 40%; każdy parametr +10 pkt. (max. 60 pkt.)</text:p>
      <text:p text:style-name="P11"><text:soft-page-break/>Łączna suma punktów (SI) oceny oferty w CZĘŚCI I <text:s/>(max.100%; 150 pkt.) będzie sumą punktów uzyskanych dla kryterium cena (C) i Parametry techniczne (PT) według wzoru: SI = C + PT</text:p>
      <text:p text:style-name="P12"/>
      <text:p text:style-name="Standard"><text:span text:style-name="Domyślna_20_czcionka_20_akapitu"><text:span text:style-name="T16">CZĘŚĆ II: </text:span></text:span>Obsługa urządzeń przez Telecentrum Medyczne.</text:p>
      <text:p text:style-name="P29">„Cena” (C) 60% (90 pkt.)</text:p>
      <text:p text:style-name="P30">„Doświadczenie” (D) 40% każdy kontrakt +10 pkt. (max. 60 pkt.)</text:p>
      <text:p text:style-name="P11">Łączna suma punktów (SII) oceny oferty w CZĘŚCI II <text:s/>(max.100%; 150 pkt.) będzie sumą punktów uzyskanych dla kryterium cna (C) i Doświadczenie (D) według wzoru: S II = C + D</text:p>
      <text:p text:style-name="P68"/>
      <text:p text:style-name="P68">Sposób punktacji:</text:p>
      <text:p text:style-name="Standard"><text:span text:style-name="Domyślna_20_czcionka_20_akapitu"><text:span text:style-name="T16">CZĘŚĆ I: </text:span></text:span>Zakup urządzeń telemedycznych.</text:p>
      <text:p text:style-name="Standard"><text:span text:style-name="Domyślna_20_czcionka_20_akapitu"><text:span text:style-name="T16">Ocena kryterium „Cena” 60% (90 pkt.)</text:span></text:span></text:p>
      <text:p text:style-name="Standard">Cena brutto (C) za dostawę urządzeń.</text:p>
      <text:p text:style-name="Standard">Wykonawca, który przedstawi najniższą łączną cenę brutto za dostawę urządzeń otrzyma 60 pkt. Pozostali Oferenci odpowiednio mniej w oparciu o wzór:</text:p>
      <text:p text:style-name="Standard">C = Cena oferty najniższej/Cena oferty badanej x 60%</text:p>
      <text:p text:style-name="P21"/>
      <text:p text:style-name="P15">Ocena kryterium „Parametry techniczne” 40% (60 pkt.)</text:p>
      <text:p text:style-name="P15">P=liczba pkt badana/liczba pkt najwyższa x 40%</text:p>
      <text:p text:style-name="P11">Parametry techniczne (PT) urządzeń</text:p>
      <text:p text:style-name="P11">Oferent, który zaproponuje poniżej wymienione parametry techniczne urządzeń otrzyma + 10 pkt. za każdy zaoferowany parametr (max 60 pkt.):</text:p>
      <text:p text:style-name="P15">Opaska SOS</text:p>
      <text:p text:style-name="P11">1. Możliwość pomiaru tętna - medyczny pomiar z urządzenia przesyłany do telecentrum. <text:s/>W przypadku tego parametru należy załączyć certyfikat zgodności wystawiony przez jednostkę notyfikowaną w działaniach związanych z oceną zgodności wyrobów medycznych, potwierdzającego certyfikację pomiaru tętna. <text:s/>(+10 pkt.)</text:p>
      <text:p text:style-name="P11">2. Detekcja omdleń i/lub upadków i/lub bezruchu. Możliwość ustawienie ustawienia czułości detekcji omdleń i/lub upadków i/lub bezruchu z poziomu platformy internetowej będzie dodatkowo punktowana (+10 pkt.). <text:s/>Opaska wysyła automatycznie powiadomienie alarmowe na platformę. Wysyłanie wezwania do opiekuna/Centrum Telemedycznego/na aplikację wraz z linkiem geolokalizacyjnym lub wskazaniem położenia na mapie (+10 pkt.)</text:p>
      <text:p text:style-name="P11">3. Pasek umożliwiające regulację zapięcia „bez dziurek”, czyli pasek typu „mesh” lub równoważnej tj. z zapięciem magnetycznym lub innym umożliwiającym swobodne, nieograniczone dziurkami, dopasowanie do nadgarstka. . Zamawiający uzna za równoważne takie rozwiązania, które umożliwiają dowolne dopasowanie paska do obwodu ręki, bez konieczności dostosowania się do dziurek/wypustek na pasku. Przedmiotem zamówienia nie są zamienne paski. </text:p>
      <text:p text:style-name="P11">4. Posiadanie wyświetlacza, dzięki któremu wygląd opaski przypomina opaski typu smartwatch/sportowe/fitness niestygmatyzujące Uczestnika projektu, z możliwością wyświetlania innych danych np. daty i godziny na tarczy opaski. <text:span text:style-name="Domyślna_20_czcionka_20_akapitu"><text:span text:style-name="T24">Punkty zostaną przyznane opasce, która posiada wyświetlacz, dzięki któremu wygląd opaski przypomina opaski typu smartwatch/sportowe/fitness z możliwością wyświetlania innych danych np. daty i godziny na tarczy opaski. Opaska stygmatyzująca osobę starszą, to taka, która poprzez swoje widoczne cechy wyglądu, przypisuje danej osobie starszej status „seniora, uczestnika projektu teleopieki”. </text:span></text:span><text:span text:style-name="Domyślna_20_czcionka_20_akapitu"><text:span text:style-name="T25">Opaski przypominające swoim wyglądem opaski sportowe czy smartwatch, z których korzystają osoby z innych grup wiekowych</text:span></text:span><text:span text:style-name="Domyślna_20_czcionka_20_akapitu"><text:span text:style-name="T24"> <text:s text:c="2"/>(+10 pkt.)</text:span></text:span></text:p>
      <text:p text:style-name="P11">5. 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1"><text:soft-page-break/>6. Możliwość odbierania wiadomości testowych wysyłanych przez opiekuna za pośrednictwem dedykowanej aplikacji oraz możliwość nagrania wiadomości głosowej i wysłania jej w charakterze odpowiedzi na otrzymaną wiadomość tekstową (+10 pkt.)</text:p>
      <text:p text:style-name="P14">W celu weryfikacji w/w usług należy:</text:p>
      <text:p text:style-name="P14">- dołączyć instrukcje opasek SOS lub inny dokument potwierdzający te wyżej zaznaczone parametry,</text:p>
      <text:p text:style-name="P79">- w przypadku zaznaczenia parametru opaski dot. pomiaru tętna (wyrób medyczny zgodny z ustawą), konieczne jest załączenie certyfikatu zgodności wystawionego przez jednostkę notyfikowaną w działaniach związanych z oceną zgodności wyrobów medycznych, potwierdzającego certyfikację pomiaru tętna. </text:p>
      <text:p text:style-name="P80">Brak dostarczenia powyższych dokumentów lub ich niezgodność z zaznaczonymi Parametrami technicznymi skutkować będzie brakiem przyznania punktacji w zaznaczonym parametrze technicznym. <text:s/>Zamawiający nie dopuszcza uzupełnienia dokumentów w tym zakresie.</text:p>
      <text:p text:style-name="P14"/>
      <text:p text:style-name="P11"/>
      <text:p text:style-name="Standard"><text:span text:style-name="Domyślna_20_czcionka_20_akapitu"><text:span text:style-name="T16">CZĘŚĆ II: </text:span></text:span>Obsługa urządzeń przez Telecentrum Medyczne.</text:p>
      <text:p text:style-name="Standard"><text:span text:style-name="Domyślna_20_czcionka_20_akapitu"><text:span text:style-name="T16">Ocena kryterium „Cena” 60% (90 pkt.)</text:span></text:span></text:p>
      <text:p text:style-name="Standard">Cena brutto (C) za usługę za miesiąc.</text:p>
      <text:p text:style-name="Standard">Wykonawca, który przedstawi najniższą łączną cenę brutto za miesiąc świadczenia usług obsługi urządzeń przez Telecentrum Medyczne otrzyma 90 pkt. Pozostali Oferenci odpowiednio mniej w oparciu o wzór:</text:p>
      <text:p text:style-name="Standard">C = Cena oferty najniższej/Cena oferty badanej x 60%</text:p>
      <text:p text:style-name="Standard"/>
      <text:p text:style-name="P12">Ocena kryterium „Doświadczenie” <text:s/>40% (60 pkt.)</text:p>
      <text:p text:style-name="P35">Wykonawca, który przedstawi największą liczbę zrealizowanych lub realizowane obecnie usługi (na poziomie niniejszego zamówienia tj. obsługi min. 40 opasek) obsługi urządzeń telemedycznych dla opaski SOS przez okres min. 12 miesięcy <text:s/>otrzyma 60 pkt.</text:p>
      <text:p text:style-name="P11">Warunkiem przyznania punktów w ocenie kryterium Doświadczenie będzie równoległa weryfikacja treści Załącznika nr 1 do Formularza oferty: Wykaz zrealizowanych kontraktów w świadczeniu usług Telecentrum Medycznego, potwierdzającego wyżej sprecyzowane doświadczenie w świadczeniu usług telecentrum medycznego oraz załączone do niego Referencje, potwierdzające wymienione usługi, ich zakres oraz czas realizacji, ewentualnie oświadczenie wykonawcy potwierdzające wykonanie usługi z załączonymi fakturami, umowami. <text:s/>Oferta nie zawierająca wypełnionego Załącznika nr 1 lub nie zawierająca Referencji, oświadczeń, potwierdzających zawarte w nim doświadczenie, zostanie oceniona na 0 pkt., bez możliwości uzupełnienia treści oferty. <text:s/>Zamawiający nie będzie wzywał oferenta do uzupełnienia zapisów lub dokumentacji w tym zakresie. <text:s/>W przypadku błędów matematycznych lub pisarskich w treści Załącznika nr 1 w stosunku do załączonych dokumentów Zamawiający oceni kryterium na podstawie informacji zawartych w załączonych Referencjach, oświadczeniach. <text:s/><text:span text:style-name="Domyślna_20_czcionka_20_akapitu"><text:span text:style-name="T44">Jeżeli treść danej Referencji, oświadczenia nie będzie umożliwiała potwierdzenia posiadanego doświadczenia, w tym: obsługi jakich urządzeń dotyczy Referencja i jakiego okresu świadczenia usług, nie zostanie ono uznane, pomimo wpisania go do Załącznika nr 1.</text:span></text:span></text:p>
      <text:p text:style-name="P22"/>
      <text:p text:style-name="P11">1) W przypadku składania oferty przez Wykonawców wspólnie ubiegających się o udzielenie zamówienia, wyżej wymienione doświadczenie może być wykazane łącznie przez wszystkie podmioty, poprzez realizację usług w tym samym czasie, dla wymaganego urządzenia telemedycznego, przez określony w kryterium min. okres czasu.</text:p>
      <text:p text:style-name="P11"/>
      <text:p text:style-name="P11">2) Przy wyborze najkorzystniejszej oferty Zamawiający dokona oceny ofert zgodnie z przyjętymi kryteriami oceny i sposobem przyznawania punktacji odrębnie dla każdej z części <text:soft-page-break/>Zamówienia, a następnie obliczy łączną liczbę punktów, która stanowić będzie końcową ocenę oferty.</text:p>
      <text:p text:style-name="P11"/>
      <text:p text:style-name="P11">3) Łączna liczba punktów (S), stanowiąca końcową ocenę oferty, zostanie obliczona poprzez zsumowanie punktacji przyznanej Oferentowi w CZĘŚCI I (S I) i CZĘŚCI II (S II) według wzoru: S= S I + S II</text:p>
      <text:p text:style-name="P11"/>
      <text:p text:style-name="P11">4) Za najkorzystniejszą zostanie uznana oferta z najwyższą liczbą punktów-łączną liczbą punktów (S).</text:p>
      <text:p text:style-name="P11"/>
      <text:p text:style-name="P11">5) W trakcie obliczania punktacji Zamawiający zastosuje zaokrąglenie otrzymanego wyniku do dwóch miejsc po przecinku.</text:p>
      <text:p text:style-name="P92"/>
      <text:p text:style-name="P92"><text:span text:style-name="Strong_20_Emphasis"><text:span text:style-name="T5">V. Termin realizacji zamówienia:</text:span></text:span></text:p>
      <text:p text:style-name="P94">CZĘŚĆ I: do 20.04.2022</text:p>
      <text:p text:style-name="P94">CZĘŚĆ II: od 20.04.2022 r. do 31.12.2022 r.</text:p>
      <text:p text:style-name="P92"><text:span text:style-name="Strong_20_Emphasis"><text:span text:style-name="T5">VI. Warunki udziału w postępowaniu:</text:span></text:span></text:p>
      <text:p text:style-name="P37">1) Uprawnienia do wykonania określonej działalności lub czynności:</text:p>
      <text:p text:style-name="P11">O zamówienie może ubiegać się Oferent posiadający status podmiotu leczniczego w rozumieniu ustawy z dnia 15 kwietnia 2011 r. o działalności leczniczej.</text:p>
      <text:p text:style-name="P11"/>
      <text:p text:style-name="P11">W celu potwierdzenia warunku Oferent dostarczy kopię Księgi rejestrowej podmiotu leczniczego.</text:p>
      <text:p text:style-name="P11"/>
      <text:p text:style-name="P11">Zamawiający oceni spełnienie powyższych warunków na podstawie złożonej kopii Księgi Rejestrowej podmiotu leczniczego. <text:s/>Niedostarczenie dokumentu będzie podstawą do odrzucenia oferty na etapie oceny formalnej, bez możliwości jej uzupełnienia.</text:p>
      <text:p text:style-name="P11"/>
      <text:p text:style-name="P11"><text:span text:style-name="Domyślna_20_czcionka_20_akapitu"><text:span text:style-name="T16">2) Wiedza i doświadczenie: </text:span></text:span>nie dotyczy.</text:p>
      <text:p text:style-name="P11"/>
      <text:p text:style-name="P37">3) Osoby zdolne do wykonania zamówienia</text:p>
      <text:p text:style-name="P34">W celu realizacji zamówienia Oferent musi wykazać dysponowanie zasobem - wykwalifikowanym personelem,obsługującym Telecentrum Medyczne, tj.:</text:p>
      <text:p text:style-name="P98">−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p>
      <text:p text:style-name="P100"><text:span text:style-name="Domyślna_20_czcionka_20_akapitu"><text:span text:style-name="T24">Zamawiający nie ogranicza Wykonawcy, co do zatrudnienia ratowników medycznych i/lub dyspozytorów medycznych bez posiadanego rocznego doświadczenia w przeprowadzaniu zdalnej oceny stanu zdrowia osoby starszej (60+) wysyłającej sygnał SOS z wykorzystaniem opasek, niemniej biorąc pod </text:span></text:span><text:span text:style-name="Domyślna_20_czcionka_20_akapitu"><text:span text:style-name="T24">uwagę specyfikę usług teleopieki oraz ilość lat funkcjonowania usług teleopieki na polskim rynku, Zamawiający oczekuje realizacji usługi teleopieki przez doświadczony personel Zamawiającego w liczbie co najmniej 4 ratowników medycznych i/lub dyspozytorów medycznych. Zamawiający przyjął, że Wykonawcy profesjonalnie zajmujący się usługą teleopieki posiadają większy, aniżeli 4 osoby zespół do świadczenia usług teleopieki.</text:span></text:span></text:p>
      <text:p text:style-name="P34">Zamawiający oceni spełnienie powyższych warunków na podstawie złożonego oświadczenia <text:soft-page-break/>stanowiącego treść Formularza oferty oraz Załącznika nr 2 do Formularza oferty, jeżeli w tym zakresie wykorzystywać będzie inne niż własne zasoby. <text:s/>Oferent zobowiązany jest podać wykaz usług potwierdzających wymagane przez oferenta kwalifikacje, w ramach których ww. personel był zaangażowany przez oferenta oraz w jakim zakresie i na jaki czas. <text:s/></text:p>
      <text:p text:style-name="P34"/>
      <text:p text:style-name="P34">W przypadku składania oferty przez wykonawców wspólnie ubiegających się o udzielenie zamówienia, wyżej wymienione warunki musi spełniać co najmniej jeden z Wykonawców. Personel wykonawcy musi być zatrudniony w podmiocie leczniczym wykonawcy. Nie dopuszcza się w tym zakresie polegania na zasobach innych podmiotów leczniczych.</text:p>
      <text:p text:style-name="P34"/>
      <text:p text:style-name="P34">Oferta nie zawierająca ww. informacji w treści oferty oraz w treści Załącznika nr 3 jeżeli dotyczy, zostanie odrzucona na etapie oceny formalnej ofert, bez możliwości jej uzupełnienia.</text:p>
      <text:p text:style-name="P34"/>
      <text:p text:style-name="P34">Jeżeli Oferent, w celu realizacji zamówienia, polegać będzie na zasobach innych podmiotów zobowiązany jest wypełnić i dołączyć do Formularza oferty Załącznik nr 2: Oświadczenie o korzystaniu z zasobów innych podmiotów oraz przedstawić pisemne zobowiązanie tych podmiotów do oddania mu do dyspozycji niezbędnych zasobów na okres realizacji zamówienia. <text:s/>Przy czym wskazuje się, że personel medyczny musi być zatrudniony w podmiocie leczniczym wykonawcy.</text:p>
      <text:p text:style-name="P34"/>
      <text:p text:style-name="P40"><text:span text:style-name="Domyślna_20_czcionka_20_akapitu"><text:span text:style-name="T15">Zamawiający oceni spełnienie powyższego warunku poprzez weryfikację dołączonego do Formularza oferty </text:span></text:span><text:span text:style-name="Domyślna_20_czcionka_20_akapitu"><text:span text:style-name="T45"><text:s/>pisemnego zobowiązaniem podmiotu do oddania do dyspozycji zasobów</text:span></text:span><text:span text:style-name="Domyślna_20_czcionka_20_akapitu"><text:span text:style-name="T15">.</text:span></text:span></text:p>
      <text:p text:style-name="P34">Oferta nie zawierająca pisemnego zobowiązania (dotyczy wyłącznie Oferentów dysponujących zasobem innych podmiotów w celu realizacji zamówienia) zostanie odrzucona na etapie oceny formalnej ofert, bez możliwości jej uzupełnienia.</text:p>
      <text:p text:style-name="P19"/>
      <text:p text:style-name="P15">4) Potencjał techniczny</text:p>
      <text:p text:style-name="P11">W celu realizacji zamówienia Oferent musi dysponować:</text:p>
      <text:p text:style-name="P101">− sprzętem informatycznym wraz z oprogramowaniem umożliwiającym obsługę opaski monitorującej SOS,</text:p>
      <text:p text:style-name="P101">− systemem teleinformatycznym zapewniającym bezpieczeństwo danych osobowych oraz zapewniających ciągłość usług zdrowotnych,</text:p>
      <text:p text:style-name="P101">− systemem teleinformatycznym zapewniającym prowadzenie dokumentacji medycznej dla pacjentów/uczestników projektu zgodnie z wymogami prawa przewidzianymi dla podmiotów leczniczych.</text:p>
      <text:p text:style-name="P11">Zamawiający oceni spełnienie powyższego warunku na podstawie złożonego oświadczenia stanowiącego treść Formularza oferty. Oferta nie zawierająca powyższego oświadczenia zostanie odrzucona na etapie oceny formalnej ofert, bez możliwości jej uzupełnienia.</text:p>
      <text:p text:style-name="P11"/>
      <text:p text:style-name="P15">5) Sytuacja ekonomiczna i finansowa</text:p>
      <text:p text:style-name="P11">1. W celu realizacji zamówienia Oferent musi wykazać, że jest ubezpieczony od odpowiedzialności cywilnej z tytułu prowadzonej działalności związanej z przedmiotem zamówienia. W celu potwierdzenia warunku Oferent dostarczy aktualną i opłaconą polisę - a w przypadku jej braku, inny dokument potwierdzający, że Oferent jest ubezpieczony od odpowiedzialności cywilnej w zakresie prowadzonej działalności związanej z przedmiotem zamówienia.</text:p>
      <text:p text:style-name="P11"/>
      <text:p text:style-name="P11">Zamawiający oceni spełnienie powyższego warunku poprzez weryfikację załączonej do Formularza oferty opłaconej polisy lub innego dokumentu, potwierdzającego spełnienie warunku. Oferta nie zawierająca powyższego Załącznika zostanie odrzucona na etapie oceny formalnej ofert, bez możliwości jej uzupełnienia.</text:p>
      <text:p text:style-name="P11"/>
      <text:p text:style-name="P11"><text:soft-page-break/>2. O zamówienie może ubiegać się Oferent, który nie zalega z opłatą zobowiązań wobec ZUS i Urzędu Skarbowego. W celu potwierdzenia warunku Oferent dostarczy zaświadczenia o niezaleganiu w opłacie zobowiązań wobec ZUS oraz Urzędu Skarbowego, wystawione nie wcześniej niż 3 miesiące przed upływem terminu składania ofert.</text:p>
      <text:p text:style-name="P11"/>
      <text:p text:style-name="P11">Zamawiający oceni spełnienie powyższego warunku poprzez weryfikację załączonych do Formularza oferty ww. zaświadczeń (ZUS i US). Oferta nie zawierająca powyższych Załączników zostanie odrzucona na etapie oceny formalnej ofert, bez możliwości jej uzupełnienia.</text:p>
      <text:p text:style-name="P23"/>
      <text:p text:style-name="P92"><text:span text:style-name="Strong_20_Emphasis"><text:span text:style-name="T5">VII. Sposób przygotowania i składanie oferty :</text:span></text:span></text:p>
      <text:p text:style-name="P95">1. Kompletna oferta musi zawierać:</text:p>
      <text:p text:style-name="P102">1) wypełniony i podpisany formularz ofertowy - stanowiący załącznik nr 1 do zapytania ofertowego</text:p>
      <text:p text:style-name="P31"><text:span text:style-name="Domyślna_20_czcionka_20_akapitu"><text:span text:style-name="T5">2) </text:span></text:span><text:span text:style-name="Domyślna_20_czcionka_20_akapitu"><text:span text:style-name="T8">Załączniki (wzory w załącznikach: 1a, 2 – jeżeli dotyczy, 3 Zapytania foertowego)</text:span></text:span><text:span text:style-name="Domyślna_20_czcionka_20_akapitu"><text:span text:style-name="T8">.</text:span></text:span></text:p>
      <text:p text:style-name="P102">3) stosowne pełnomocnictwa w przypadku, gdy ofertę podpisuje osoba działająca w imieniu Wykonawcy.</text:p>
      <text:p text:style-name="P102">4) Zaświadczenie o niezaleganiu z ZUS, z US oraz Polisa ubezpieczenia wraz z dowodem jej opłaty.</text:p>
      <text:p text:style-name="P95">2. Zamawiający nie dopuszcza do składania ofert częściowych.</text:p>
      <text:p text:style-name="P10"><text:span text:style-name="Domyślna_20_czcionka_20_akapitu"><text:span text:style-name="T5">3. </text:span></text:span><text:span text:style-name="Domyślna_20_czcionka_20_akapitu"><text:span text:style-name="T9">Oferty należy składać w formie pisemnej w zamkniętej kopercie z dopiskiem: </text:span></text:span><text:span text:style-name="Strong_20_Emphasis"><text:span text:style-name="T5">Zakup urządzeń telemedycznych i ich obsługa przez Telecentrum Medyczne</text:span></text:span><text:span text:style-name="Domyślna_20_czcionka_20_akapitu"><text:span text:style-name="T9">, za pośrednictwem poczty, osobiście na adres: Ośrodek Pomocy Społecznej, ul. Żagańskiej 6, 67-300 Szprotawa oraz w wersji elektronicznej podpisanej podpisem zaufanym potwierdzony podpisem zaufanymi złożonej przez ePUAP lub podpisanej kwalifikowanym podpisem elektronicznym i wysłanej na adres e-mai: mrozs@ops-szprotawa.pl </text:span></text:span><text:span text:style-name="Strong_20_Emphasis"><text:span text:style-name="T5">w terminie do dnia 01.04.2022 roku do godz. 14.00 </text:span></text:span><text:span text:style-name="Strong_20_Emphasis"><text:span text:style-name="T7">(decyduje data wpływu do Ośrodka).</text:span></text:span></text:p>
      <text:p text:style-name="P95"/>
      <text:p text:style-name="P95">4. Każdy Wykonawca może złożyć tylko jedną ofertę.</text:p>
      <text:p text:style-name="P95">5. Wykonawca może wprowadzić zmiany lub wycofać złożoną ofertę pod warunkiem, że Zamawiający otrzyma powiadomienie o wprowadzeniu zmian lub wycofaniu oferty przed upływem terminu składania ofert.</text:p>
      <text:p text:style-name="P95">6. W toku badania i oceny ofert Zamawiający może żądać od Wykonawcy wyjaśnień dotyczących treści złożonych ofert oraz ich uzupełnienia, jeżeli nie naruszy to zasad uczciwej konkurencji oraz jeżeli brak wezwania do uzupełnienia oferty został zapisany w Zapytaniu ofertowym.</text:p>
      <text:p text:style-name="P95">7. Zamawiający zastrzega sobie prawo sprawdzania w toku oceny oferty wiarygodności przedstawionych przez Wykonawcę dokumentów.</text:p>
      <text:p text:style-name="P95">8. Zamawiający odrzuca ofertę:</text:p>
      <text:p text:style-name="P95">- w przypadku niespełnienia warunków udziału w postępowaniu</text:p>
      <text:p text:style-name="P95">- w przypadku niezgodności oferty z niniejszym zapytaniem</text:p>
      <text:p text:style-name="P95">- w przypadku przedstawienia przez Wykonawcę informacji nieprawdziwych.</text:p>
      <text:p text:style-name="P97">9. Waluta w jakiej będą prowadzone rozliczenia związane z realizacją zamówienia : PLN.</text:p>
      <text:p text:style-name="P92"><text:span text:style-name="Strong_20_Emphasis"><text:span text:style-name="T5">VIII. <text:s/>Informacje dodatkowe :</text:span></text:span></text:p>
      <text:p text:style-name="P96">1. Zamawiający zastrzega sobie prawo unieważnienia postępowania na każdym etapie bez ponoszenia konsekwencji i bez podania przyczyny.</text:p>
      <text:p text:style-name="P93"><text:soft-page-break/><text:span text:style-name="Domyślna_20_czcionka_20_akapitu"><text:span text:style-name="T5">2. Informacja o wyniku postępowania zostanie umieszczona na stronie internetowej Ośrodka Pomocy Społecznej w Szprotawie </text:span></text:span><text:a xlink:type="simple" xlink:href="http://www.ops-szprotawa.pl/" office:target-frame-name="_top" xlink:show="replace" text:style-name="Internet_20_link" text:visited-style-name="Visited_20_Internet_20_Link"><text:span text:style-name="Domyślna_20_czcionka_20_akapitu"><text:span text:style-name="T5">http://www.ops-szprotawa.pl/</text:span></text:span></text:a><text:span text:style-name="Domyślna_20_czcionka_20_akapitu"><text:span text:style-name="T5">oraz ogólnodostępnej tablicy informacyjnej Ośrodka Pomocy Społecznej w Szprotawie.</text:span></text:span></text:p>
      <text:p text:style-name="P92"><text:span text:style-name="Strong_20_Emphasis"><text:span text:style-name="T5">IX. Osoby upoważnione do porozumiewania się z Wykonawcami:</text:span></text:span></text:p>
      <text:list xml:id="list2123310397858827901" text:style-name="L1">
        <text:list-item>
          <text:p text:style-name="P185"><text:span text:style-name="Strong_20_Emphasis"><text:span text:style-name="T7">Kierownik Ośrodka Pomocy Społecznej w Szprotawie – Pan Tadeusz Pozaroszczyk 68 376 32 30</text:span></text:span></text:p>
        </text:list-item>
      </text:list>
      <text:list xml:id="list5891433966488903859" text:style-name="L2">
        <text:list-item>
          <text:p text:style-name="P186">Pytania do SWZ można składać na adres: <text:a xlink:type="simple" xlink:href="mailto:mrozs@ops-szprotawa.pl" office:target-frame-name="_top" xlink:show="replace" text:style-name="Internet_20_link" text:visited-style-name="Visited_20_Internet_20_Link"><text:span text:style-name="Domyślna_20_czcionka_20_akapitu"><text:span text:style-name="T47">mrozs@ops-szprotawa.pl</text:span></text:span></text:a><text:span text:style-name="Domyślna_20_czcionka_20_akapitu"><text:span text:style-name="T47">, pozaroszczykt@ops-szprotawa.pl</text:span></text:span></text:p>
        </text:list-item>
        <text:list-item>
          <text:p text:style-name="P186"><text:span text:style-name="Domyślna_20_czcionka_20_akapitu"><text:span text:style-name="T24">Pytania i odpowiedzi: Zgodnie z art. 284 ust. 2 ustawy Pzp zamawiający jest zobowiązany udzielić wyjaśnień niezwłocznie, jednak </text:span></text:span><text:span text:style-name="Domyślna_20_czcionka_20_akapitu"><text:span text:style-name="T30">nie później niż 2 dni przed upływem terminu składania</text:span></text:span><text:span text:style-name="Domyślna_20_czcionka_20_akapitu"><text:span text:style-name="T24"> </text:span></text:span><text:span text:style-name="Domyślna_20_czcionka_20_akapitu"><text:span text:style-name="T30">ofert.</text:span></text:span></text:p>
        </text:list-item>
      </text:list>
      <text:p text:style-name="P92"><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p>
      <text:p text:style-name="P92"><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5"><text:tab/></text:span></text:span></text:p>
      <text:p text:style-name="P17"><text:tab/><text:tab/><text:tab/><text:tab/><text:tab/><text:tab/><text:tab/>Kierownik Ośrodka Pomocy Społecznej</text:p>
      <text:p text:style-name="P17"><text:tab/><text:tab/><text:tab/><text:tab/><text:tab/><text:tab/><text:tab/><text:tab/>Tadeusz Pozaroszczyk</text:p>
      <text:p text:style-name="P17"/>
      <text:p text:style-name="P17">Załączniki do Zapytania ofertowego:</text:p>
      <text:p text:style-name="P17">1. Wzór oferty</text:p>
      <text:p text:style-name="P17">1a. <text:s/>Oświadczenie o braku powiązań osobowych lub kapitałowych</text:p>
      <text:p text:style-name="P17">2. <text:s/>Oświadczenie o korzystaniu z zasobów innych podmiotów</text:p>
      <text:p text:style-name="P17">2a. Projekt umowy</text:p>
      <text:p text:style-name="P17">3. <text:s/>Oświadczenie RODO</text:p>
      <text:p text:style-name="P17"/>
      <text:p text:style-name="P73"><text:bookmark-end text:name="OLE_LINK1"/><text:bookmark-end text:name="OLE_LINK2"/><text:span text:style-name="Domyślna_20_czcionka_20_akapitu"><text:span text:style-name="T32">Załącznik nr 1 </text:span></text:span><text:span text:style-name="Domyślna_20_czcionka_20_akapitu"><text:span text:style-name="T33">wzór oferty</text:span></text:span></text:p>
      <text:p text:style-name="P74">/miejscowość i data/</text:p>
      <text:p text:style-name="P75"/>
      <text:p text:style-name="P75">/pieczęć firmowa oferenta/</text:p>
      <text:p text:style-name="P103"><text:span text:style-name="Domyślna_20_czcionka_20_akapitu"><text:span text:style-name="T48">Ośrodek Pomocy </text:span></text:span><text:span text:style-name="Domyślna_20_czcionka_20_akapitu"><text:span text:style-name="T49">Społecznej</text:span></text:span></text:p>
      <text:p text:style-name="P103"><text:span text:style-name="Domyślna_20_czcionka_20_akapitu"><text:span text:style-name="T49">w Szprotawie</text:span></text:span></text:p>
      <text:p text:style-name="P104">ul. Żagańska 6</text:p>
      <text:p text:style-name="P104">67 – 300 Szprotawa</text:p>
      <text:p text:style-name="P105"><text:span text:style-name="Domyślna_20_czcionka_20_akapitu"><text:span text:style-name="T53">OFERTA DOT. ZAMÓWIENIA PUBLICZNEGO </text:span></text:span><text:span text:style-name="Domyślna_20_czcionka_20_akapitu"><text:span text:style-name="T50">NA</text:span></text:span></text:p>
      <text:p text:style-name="P148"><text:span text:style-name="Strong_20_Emphasis"><text:span text:style-name="T57">Zakup urządzeń telemedycznych i ich obsługa przez Telecentrum Medyczne <text:s/>„Korpus Wsparcia Seniorów” -edycja 2022 .Moduł II - opaska bezpieczeństwa</text:span></text:span></text:p>
      <text:p text:style-name="P76">Dane oferenta</text:p>
      <text:p text:style-name="P106">1.<text:tab/>Nazwa :..................................................................................................................</text:p>
      <text:p text:style-name="P106"><text:tab/><text:tab/>....................................................................................................................</text:p>
      <text:p text:style-name="P106">2.<text:tab/>Adres :....................................................................................................................</text:p>
      <text:p text:style-name="P106">3.<text:tab/>Numer telefonu, faksu............................................................................................</text:p>
      <text:p text:style-name="P107">4. <text:s text:c="7"/>Numer REGONU...................................................................................................</text:p>
      <text:p text:style-name="P107">5. <text:s text:c="7"/>Numer NIP.............................................................................................................</text:p>
      <text:p text:style-name="P107"/>
      <text:list xml:id="list8773533629693827539" text:style-name="WW8Num18">
        <text:list-item text:start-value="1">
          <text:p text:style-name="P188"><text:span text:style-name="Domyślna_20_czcionka_20_akapitu"><text:span text:style-name="T55">Nawiązując do ogłoszenia na </text:span></text:span><text:span text:style-name="Strong_20_Emphasis"><text:span text:style-name="T26">Zakup urządzeń telemedycznych i ich obsługa przez Telecentrum Medyczne.</text:span></text:span></text:p>
        </text:list-item>
      </text:list>
      <text:p text:style-name="P110"><text:span text:style-name="Domyślna_20_czcionka_20_akapitu"><text:span text:style-name="T56">Cena oferowanej usługi za jeden miesiąc kalendarzowy, zgodnie ze wskazówkami zawartymi w </text:span></text:span><text:span text:style-name="Domyślna_20_czcionka_20_akapitu"><text:span text:style-name="T54">SIWZ:</text:span></text:span></text:p>
      <text:p text:style-name="P42">CZĘŚĆ I</text:p>
      <text:p text:style-name="P41"><text:span text:style-name="Domyślna_20_czcionka_20_akapitu"><text:span text:style-name="T31">Cena </text:span></text:span><text:span text:style-name="Domyślna_20_czcionka_20_akapitu"><text:span text:style-name="T59">(C)</text:span></text:span><text:span text:style-name="Domyślna_20_czcionka_20_akapitu"><text:span text:style-name="T58"> </text:span></text:span><text:span text:style-name="Domyślna_20_czcionka_20_akapitu"><text:span text:style-name="T36">łączna za dostawę </text:span></text:span><text:span text:style-name="Domyślna_20_czcionka_20_akapitu"><text:span text:style-name="T36">opasek SOS</text:span></text:span><text:span text:style-name="Domyślna_20_czcionka_20_akapitu"><text:span text:style-name="T36">: ……………………. PLN netto, ………………. PLN brutto (VAT ………….. PLN)</text:span></text:span></text:p>
      <text:p text:style-name="P44">w tym:</text:p>
      <text:p text:style-name="P11">Parametry techniczne (PT) urządzeń punktowane [zaznaczyć właściwe „check box”: <text:span text:style-name="Domyślna_20_czcionka_20_akapitu"><text:span text:style-name="T61"></text:span></text:span>]</text:p>
      <text:p text:style-name="P15">Opaska SOS</text:p>
      <text:p text:style-name="P11"><text:span text:style-name="Domyślna_20_czcionka_20_akapitu"><text:span text:style-name="T61"></text:span></text:span><text:span text:style-name="Domyślna_20_czcionka_20_akapitu"><text:span text:style-name="T63"> </text:span></text:span>Możliwość pomiaru tętna - medyczny pomiar z urządzenia przesyłany do telecentrum (+10 pkt.)</text:p>
      <text:p text:style-name="P11"><text:soft-page-break/><text:span text:style-name="Domyślna_20_czcionka_20_akapitu"><text:span text:style-name="T61"></text:span></text:span><text:span text:style-name="Domyślna_20_czcionka_20_akapitu"><text:span text:style-name="T63"> </text:span></text:span><text:s/>Wysyłanie wezwania do opiekuna, na aplikację wraz z linkiem geolokalizacyjnym (+10 pkt.)</text:p>
      <text:p text:style-name="P11"><text:span text:style-name="Domyślna_20_czcionka_20_akapitu"><text:span text:style-name="T61"></text:span></text:span><text:span text:style-name="Domyślna_20_czcionka_20_akapitu"><text:span text:style-name="T63"> </text:span></text:span>Możliwość ustawienia czułości detekcji omdleń i/lub upadków i/lub bezruchu z poziomu platformy internetowej (+10 pkt.)</text:p>
      <text:p text:style-name="P11"><text:span text:style-name="Domyślna_20_czcionka_20_akapitu"><text:span text:style-name="T61"></text:span></text:span><text:span text:style-name="Domyślna_20_czcionka_20_akapitu"><text:span text:style-name="T63"> </text:span></text:span>Posiadanie wyświetlacza, dzięki któremu wygląd opaski przypomina opaski typu smartwatch/sportowe/fitness niestygmatyzujące Uczestnika projektu, z możliwością wyświetlania innych danych np. daty i godziny na tarczy opaski (+10 pkt.)</text:p>
      <text:p text:style-name="P11"><text:span text:style-name="Domyślna_20_czcionka_20_akapitu"><text:span text:style-name="T61"></text:span></text:span><text:span text:style-name="Domyślna_20_czcionka_20_akapitu"><text:span text:style-name="T63"> </text:span></text:span><text:s/>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1"><text:span text:style-name="Domyślna_20_czcionka_20_akapitu"><text:span text:style-name="T61"></text:span></text:span><text:span text:style-name="Domyślna_20_czcionka_20_akapitu"><text:span text:style-name="T63"> </text:span></text:span><text:s/>Możliwość odbierania wiadomości testowych wysyłanych przez opiekuna za pośrednictwem dedykowanej aplikacji oraz możliwość nagrania wiadomości głosowej i wysłania jej w charakterze odpowiedzi na otrzymaną wiadomość tekstową (+10 pkt.)</text:p>
      <text:p text:style-name="P11">Razem: <text:s/>……… pkt.</text:p>
      <text:p text:style-name="P11"/>
      <text:p text:style-name="P11">Okres realizacji CZĘŚCI I: do 20.04.2022 r.</text:p>
      <text:p text:style-name="P11"/>
      <text:p text:style-name="P38">CZĘŚĆ II</text:p>
      <text:p text:style-name="P41"><text:span text:style-name="Domyślna_20_czcionka_20_akapitu"><text:span text:style-name="T31">Cena </text:span></text:span><text:span text:style-name="Domyślna_20_czcionka_20_akapitu"><text:span text:style-name="T17">(C)</text:span></text:span><text:span text:style-name="Domyślna_20_czcionka_20_akapitu"><text:span text:style-name="T15"> </text:span></text:span><text:span text:style-name="Domyślna_20_czcionka_20_akapitu"><text:span text:style-name="T36">łączna za obsługę </text:span></text:span><text:span text:style-name="Domyślna_20_czcionka_20_akapitu"><text:span text:style-name="T36">opasek SOS</text:span></text:span><text:span text:style-name="Domyślna_20_czcionka_20_akapitu"><text:span text:style-name="T36"> za jeden miesiąc: ……………………. PLN </text:span></text:span></text:p>
      <text:p text:style-name="P44"/>
      <text:p text:style-name="P41"><text:span text:style-name="Domyślna_20_czcionka_20_akapitu"><text:span text:style-name="T17">„Doświadczenie” (D)</text:span></text:span></text:p>
      <text:p text:style-name="P44">Zrealizowane lub realizowane obecnie usługi dla opaski SOS przez okres min. 12 miesięcy.</text:p>
      <text:p text:style-name="P44"/>
      <text:p text:style-name="P41"><text:span text:style-name="Domyślna_20_czcionka_20_akapitu"><text:span text:style-name="T15">Wykaz zrealizowanych kontraktów w świadczeniu usług Telecentrum Medycznego</text:span></text:span><text:span text:style-name="Domyślna_20_czcionka_20_akapitu"><text:span text:style-name="T15"> w zakresie obsługi opasek SOS</text:span></text:span><text:span text:style-name="Domyślna_20_czcionka_20_akapitu"><text:span text:style-name="T36">:</text:span></text:span></text:p>
      <text:p text:style-name="P4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9">LP</text:p>
          </table:table-cell>
          <table:table-cell table:style-name="Tabela1.A1" office:value-type="string">
            <text:p text:style-name="P53"><text:span text:style-name="Domyślna_20_czcionka_20_akapitu"><text:span text:style-name="T64">Okres realizacji usług/kontraktu (mm/rrrr – mm/rrrr)</text:span></text:span></text:p>
          </table:table-cell>
          <table:table-cell table:style-name="Tabela1.A1" office:value-type="string">
            <text:p text:style-name="P50">Urządzenia objęte usługami/kontraktem</text:p>
          </table:table-cell>
          <table:table-cell table:style-name="Tabela1.A1" office:value-type="string">
            <text:p text:style-name="P50">Podmiot, dla którego świadczone były/są usługi/kontrakt</text:p>
            <text:p text:style-name="P53"><text:span text:style-name="Domyślna_20_czcionka_20_akapitu"><text:span text:style-name="T65">(nazwa, adres, dane kontaktowe do osoby mogącej potwierdzić świadczenie usług)</text:span></text:span></text:p>
          </table:table-cell>
          <table:table-cell table:style-name="Tabela1.E1" office:value-type="string">
            <text:p text:style-name="P50">W przypadku wykonawców wspólnie ubiegających się o zamówienie wskazać podmiot wykonawcy usług</text:p>
          </table:table-cell>
        </table:table-row>
        <table:table-row table:style-name="Tabela1.1">
          <table:table-cell table:style-name="Tabela1.A2" office:value-type="string">
            <text:p text:style-name="P51">1.</text:p>
          </table:table-cell>
          <table:table-cell table:style-name="Tabela1.A2" office:value-type="string">
            <text:p text:style-name="P51"/>
            <text:p text:style-name="P51"/>
          </table:table-cell>
          <table:table-cell table:style-name="Tabela1.A2" office:value-type="string">
            <text:p text:style-name="P51"/>
          </table:table-cell>
          <table:table-cell table:style-name="Tabela1.A2" office:value-type="string">
            <text:p text:style-name="P51"/>
          </table:table-cell>
          <table:table-cell table:style-name="Tabela1.E2" office:value-type="string">
            <text:p text:style-name="P51"/>
          </table:table-cell>
        </table:table-row>
        <table:table-row table:style-name="Tabela1.1">
          <table:table-cell table:style-name="Tabela1.A2" office:value-type="string">
            <text:p text:style-name="P51">2.</text:p>
          </table:table-cell>
          <table:table-cell table:style-name="Tabela1.A2" office:value-type="string">
            <text:p text:style-name="P51"/>
            <text:p text:style-name="P51"/>
          </table:table-cell>
          <table:table-cell table:style-name="Tabela1.A2" office:value-type="string">
            <text:p text:style-name="P51"/>
          </table:table-cell>
          <table:table-cell table:style-name="Tabela1.A2" office:value-type="string">
            <text:p text:style-name="P51"/>
          </table:table-cell>
          <table:table-cell table:style-name="Tabela1.E2" office:value-type="string">
            <text:p text:style-name="P51"/>
          </table:table-cell>
        </table:table-row>
        <table:table-row table:style-name="Tabela1.1">
          <table:table-cell table:style-name="Tabela1.A2" office:value-type="string">
            <text:p text:style-name="P51">3.</text:p>
          </table:table-cell>
          <table:table-cell table:style-name="Tabela1.A2" office:value-type="string">
            <text:p text:style-name="P51"/>
            <text:p text:style-name="P51"/>
          </table:table-cell>
          <table:table-cell table:style-name="Tabela1.A2" office:value-type="string">
            <text:p text:style-name="P51"/>
          </table:table-cell>
          <table:table-cell table:style-name="Tabela1.A2" office:value-type="string">
            <text:p text:style-name="P51"/>
          </table:table-cell>
          <table:table-cell table:style-name="Tabela1.E2" office:value-type="string">
            <text:p text:style-name="P51"/>
          </table:table-cell>
        </table:table-row>
      </table:table>
      <text:p text:style-name="P111">W razie potrzeby powielić wiersze.</text:p>
      <text:p text:style-name="P11"/>
      <text:p text:style-name="P11">Okres realizacji CZĘŚCI II: od 20.04.2022 r. do 31.12.2022 r.</text:p>
      <text:p text:style-name="P112">3. Warunki płatności: przelew.</text:p>
      <text:p text:style-name="P69">Faktury lub rachunki będą wystawiane w terminie do 7 dni:</text:p>
      <text:p text:style-name="P69">- po zrealizowaniu dostawy w CZĘŚCI I,</text:p>
      <text:p text:style-name="P72"><text:span text:style-name="Domyślna_20_czcionka_20_akapitu"><text:span text:style-name="T37">- po zakończeniu pełnego miesiąca obsługi urządzeń, za </text:span></text:span><text:span text:style-name="Domyślna_20_czcionka_20_akapitu"><text:span text:style-name="T38">który ma być uiszczona zapłata,</text:span></text:span></text:p>
      <text:p text:style-name="P72"><text:span text:style-name="Domyślna_20_czcionka_20_akapitu"><text:span text:style-name="T38">na: Nabywca: Gmina Szprotawa, ul. Rynek 45, 67-300 Szprotawa, NIP 9241000696 Odbiorca: Ośrodek Pomocy Społecznej w Szprotawie, ul. Żagańska 6, 67 – 300 Szprotawa.</text:span></text:span></text:p>
      <text:p text:style-name="P72"><text:soft-page-break/><text:span text:style-name="Domyślna_20_czcionka_20_akapitu"><text:span text:style-name="T40">Termin płatności 21 dni od daty wpływu faktury lub rachunku, skutecznie dostarczonego do Zamawiającego. <text:s/>Dokument może zostać przesłany droga elektroniczną</text:span></text:span><text:span text:style-name="Domyślna_20_czcionka_20_akapitu"><text:span text:style-name="T34">.</text:span></text:span></text:p>
      <text:p text:style-name="P113"><text:span text:style-name="Domyślna_20_czcionka_20_akapitu"><text:span text:style-name="T34">4. Składając ofertę w postępowaniu o udzielenie zamówienia publicznego </text:span></text:span><text:span text:style-name="Domyślna_20_czcionka_20_akapitu"><text:span text:style-name="T35">oświadczamy, że:</text:span></text:span></text:p>
      <text:p text:style-name="P114"/>
      <text:p text:style-name="P114">- nie podlegamy wykluczeniu,</text:p>
      <text:p text:style-name="P114">-spełniamy warunki udziału w postępowaniu,</text:p>
      <text:p text:style-name="P116"><text:span text:style-name="Domyślna_20_czcionka_20_akapitu"><text:span text:style-name="T41">- p</text:span></text:span><text:span text:style-name="Domyślna_20_czcionka_20_akapitu"><text:span text:style-name="T42">osiadamy niezbędną wiedzę i doświadczenie, w tym:</text:span></text:span></text:p>
      <text:p text:style-name="P115"/>
      <text:p text:style-name="P116"><text:span text:style-name="Domyślna_20_czcionka_20_akapitu"><text:span text:style-name="T16">1) Uprawnienia do wykonania określonej działalności lub czynności</text:span></text:span></text:p>
      <text:p text:style-name="P116"><text:span text:style-name="Domyślna_20_czcionka_20_akapitu"><text:span text:style-name="T61"></text:span></text:span><text:span text:style-name="Domyślna_20_czcionka_20_akapitu"><text:span text:style-name="T63"> </text:span></text:span>załączamy<text:span text:style-name="Domyślna_20_czcionka_20_akapitu"><text:span text:style-name="T16"> </text:span></text:span>kopię Księgi rejestrowej podmiotu leczniczego.</text:p>
      <text:p text:style-name="P15"/>
      <text:p text:style-name="P11"><text:span text:style-name="Domyślna_20_czcionka_20_akapitu"><text:span text:style-name="T16">2) Wiedza i doświadczenie: </text:span></text:span>nie dotyczy.</text:p>
      <text:p text:style-name="P37"/>
      <text:p text:style-name="P37">3) Osoby zdolne do wykonania zamówienia</text:p>
      <text:p text:style-name="P40"><text:span text:style-name="Domyślna_20_czcionka_20_akapitu"><text:span text:style-name="T62"></text:span></text:span><text:span text:style-name="Domyślna_20_czcionka_20_akapitu"><text:span text:style-name="T15"> Oświadczamy, iż dysponuję/jemy zasobem - wykwalifikowanym personelem, obsługującym Telecentrum Medyczne, tj.:</text:span></text:span></text:p>
      <text:p text:style-name="P99"><text:span text:style-name="Domyślna_20_czcionka_20_akapitu"><text:span text:style-name="T62"></text:span></text:span><text:span text:style-name="Domyślna_20_czcionka_20_akapitu"><text:span text:style-name="T15"> −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span></text:span></text:p>
      <text:p text:style-name="P99"><text:span text:style-name="Domyślna_20_czcionka_20_akapitu"><text:span text:style-name="T43">Zamawiający nie ogranicza Wykonawcy, co do zatrudnienia ratowników medycznych i/lub dyspozytorów medycznych bez posiadanego rocznego doświadczenia w przeprowadzaniu zdalnej oceny stanu zdrowia osoby starszej (60+) wysyłającej sygnał SOS z wykorzystaniem opasek, niemniej biorąc pod uwagę specyfikę usług teleopieki oraz ilość lat funkcjonowania usług teleopieki na polskim rynku, Zamawiający oczekuje realizacji usługi teleopieki przez doświadczony personel Zamawiającego w liczbie co najmniej 4 ratowników medycznych i/lub dyspozytorów medycznych. Zamawiający przyjął, że Wykonawcy profesjonalnie zajmujący się usługą teleopieki posiadają większy, aniżeli 4 osoby zespół do świadczenia usług teleopieki.</text:span></text:span></text:p>
      <text:p text:style-name="P99"/>
      <text:p text:style-name="P34">Wykaz usług potwierdzających wymagane przez oferenta kwalifikacje:</text:p>
      <text:p text:style-name="P3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9">LP</text:p>
          </table:table-cell>
          <table:table-cell table:style-name="Tabela2.A1" office:value-type="string">
            <text:p text:style-name="P53"><text:span text:style-name="Domyślna_20_czcionka_20_akapitu"><text:span text:style-name="T64">Okres realizacji usług (mm/rrrr – mm/rrrr)</text:span></text:span></text:p>
          </table:table-cell>
          <table:table-cell table:style-name="Tabela2.A1" office:value-type="string">
            <text:p text:style-name="P50">Rodzaj usług</text:p>
          </table:table-cell>
          <table:table-cell table:style-name="Tabela2.A1" office:value-type="string">
            <text:p text:style-name="P50">Podmiot, dla którego świadczone były/są usługi/kontrakt</text:p>
            <text:p text:style-name="P53"><text:span text:style-name="Domyślna_20_czcionka_20_akapitu"><text:span text:style-name="T65">(nazwa, adres, dane kontaktowe do osoby mogącej potwierdzić świadczenie usług)</text:span></text:span></text:p>
          </table:table-cell>
          <table:table-cell table:style-name="Tabela2.E1" office:value-type="string">
            <text:p text:style-name="P50">Stanowisko w realizacji zamówienia (Ratownik med., lekarz kardiolog, lekarz diabetolog)</text:p>
          </table:table-cell>
          <table:table-cell table:style-name="Tabela2.E1" office:value-type="string">
            <text:p text:style-name="P50">Zasób oferenta/zasób podmiotów trzecich/zasób podwykonawcy/zasób konsorcjanta</text:p>
          </table:table-cell>
          <table:table-cell table:style-name="Tabela2.E1" office:value-type="string">
            <text:p text:style-name="P50">Liczba miesięcy doświadczenia</text:p>
          </table:table-cell>
        </table:table-row>
        <table:table-row table:style-name="Tabela2.1">
          <table:table-cell table:style-name="Tabela2.A2" office:value-type="string">
            <text:p text:style-name="P51">1.</text:p>
          </table:table-cell>
          <table:table-cell table:style-name="Tabela2.A2" office:value-type="string">
            <text:p text:style-name="P51"/>
            <text:p text:style-name="P51"/>
          </table:table-cell>
          <table:table-cell table:style-name="Tabela2.A2" office:value-type="string">
            <text:p text:style-name="P51"/>
          </table:table-cell>
          <table:table-cell table:style-name="Tabela2.A2" office:value-type="string">
            <text:p text:style-name="P51"/>
          </table:table-cell>
          <table:table-cell table:style-name="Tabela2.E2" office:value-type="string">
            <text:p text:style-name="P51"/>
          </table:table-cell>
          <table:table-cell table:style-name="Tabela2.E2" office:value-type="string">
            <text:p text:style-name="P51"/>
          </table:table-cell>
          <table:table-cell table:style-name="Tabela2.E2" office:value-type="string">
            <text:p text:style-name="P51"/>
          </table:table-cell>
        </table:table-row>
        <table:table-row table:style-name="Tabela2.1">
          <table:table-cell table:style-name="Tabela2.A2" office:value-type="string">
            <text:p text:style-name="P51">2.</text:p>
          </table:table-cell>
          <table:table-cell table:style-name="Tabela2.A2" office:value-type="string">
            <text:p text:style-name="P51"/>
            <text:p text:style-name="P51"/>
          </table:table-cell>
          <table:table-cell table:style-name="Tabela2.A2" office:value-type="string">
            <text:p text:style-name="P51"/>
          </table:table-cell>
          <table:table-cell table:style-name="Tabela2.A2" office:value-type="string">
            <text:p text:style-name="P51"/>
          </table:table-cell>
          <table:table-cell table:style-name="Tabela2.E2" office:value-type="string">
            <text:p text:style-name="P51"/>
          </table:table-cell>
          <table:table-cell table:style-name="Tabela2.E2" office:value-type="string">
            <text:p text:style-name="P51"/>
          </table:table-cell>
          <table:table-cell table:style-name="Tabela2.E2" office:value-type="string">
            <text:p text:style-name="P51"/>
          </table:table-cell>
        </table:table-row>
        <table:table-row table:style-name="Tabela2.1">
          <table:table-cell table:style-name="Tabela2.A2" office:value-type="string">
            <text:p text:style-name="P51">3.</text:p>
          </table:table-cell>
          <table:table-cell table:style-name="Tabela2.A2" office:value-type="string">
            <text:p text:style-name="P51"/>
            <text:p text:style-name="P51"/>
          </table:table-cell>
          <table:table-cell table:style-name="Tabela2.A2" office:value-type="string">
            <text:p text:style-name="P51"/>
          </table:table-cell>
          <table:table-cell table:style-name="Tabela2.A2" office:value-type="string">
            <text:p text:style-name="P51"/>
          </table:table-cell>
          <table:table-cell table:style-name="Tabela2.E2" office:value-type="string">
            <text:p text:style-name="P51"/>
          </table:table-cell>
          <table:table-cell table:style-name="Tabela2.E2" office:value-type="string">
            <text:p text:style-name="P51"/>
          </table:table-cell>
          <table:table-cell table:style-name="Tabela2.E2" office:value-type="string">
            <text:p text:style-name="P51"/>
          </table:table-cell>
        </table:table-row>
      </table:table>
      <text:p text:style-name="P111">W razie potrzeby powielić wiersze.</text:p>
      <text:p text:style-name="P116"><text:span text:style-name="Domyślna_20_czcionka_20_akapitu"><text:span text:style-name="T62"></text:span></text:span> <text:s/>Oświadczam/-y, iż ww. personel jest zatrudniony/zostanie zatrudniony w podmiocie leczniczym oferenta: ……………………………………… (podać nazwę).</text:p>
      <text:p text:style-name="P42"/>
      <text:p text:style-name="P15"><text:soft-page-break/>4) Potencjał techniczny</text:p>
      <text:p text:style-name="P11"><text:span text:style-name="Domyślna_20_czcionka_20_akapitu"><text:span text:style-name="T62"></text:span></text:span> <text:s/>Oświadczam/-y, iż dysponuję/-jemy:</text:p>
      <text:p text:style-name="P101">− sprzętem informatycznym wraz z oprogramowaniem umożliwiającym obsługę opaski monitorującej SOS,</text:p>
      <text:p text:style-name="P101">− systemem teleinformatycznym zapewniającym bezpieczeństwo danych osobowych oraz zapewniających ciągłość usług zdrowotnych,</text:p>
      <text:p text:style-name="P101">− systemem teleinformatycznym zapewniającym prowadzenie dokumentacji medycznej dla pacjentów/uczestników projektu zgodnie z wymogami prawa przewidzianymi dla podmiotów leczniczych.</text:p>
      <text:p text:style-name="P42">5) Sytuacja ekonomiczna i finansowa</text:p>
      <text:p text:style-name="P44">Do oferty załączam/-y:</text:p>
      <text:p text:style-name="P41"><text:span text:style-name="Domyślna_20_czcionka_20_akapitu"><text:span text:style-name="T62"></text:span></text:span><text:span text:style-name="Domyślna_20_czcionka_20_akapitu"><text:span text:style-name="T15"> </text:span></text:span><text:s/>Opłacona polisę OC (polisę wraz z dowodem zapłaty),</text:p>
      <text:p text:style-name="P41"><text:span text:style-name="Domyślna_20_czcionka_20_akapitu"><text:span text:style-name="T62"></text:span></text:span><text:span text:style-name="Domyślna_20_czcionka_20_akapitu"><text:span text:style-name="T15"> </text:span></text:span><text:s/>Zaświadczenie o niezaleganiu z ZUS (wydane nie dalej niż 3 miesiące przed datą zamknięcia naboru ofert).</text:p>
      <text:p text:style-name="P41"><text:span text:style-name="Domyślna_20_czcionka_20_akapitu"><text:span text:style-name="T62"></text:span></text:span><text:span text:style-name="Domyślna_20_czcionka_20_akapitu"><text:span text:style-name="T15"> </text:span></text:span><text:s/>Zaświadczenie o niezaleganiu z US (wydane nie dalej niż 3 miesiące przed datą zamknięcia naboru ofert).</text:p>
      <text:p text:style-name="P42"/>
      <text:p text:style-name="P70">Przyjmuję/-emy warunki płatności zgodnie z SWZ oraz Umową.</text:p>
      <text:p text:style-name="P71">Ponadto:</text:p>
      <text:p text:style-name="P24">a. żadne z informacji zawartych w ofercie nie stanowią tajemnicy przedsiębiorstwa w rozumieniu przepisów o zwalczaniu nieuczciwej konkurencji</text:p>
      <text:p text:style-name="P24">b. wskazane w ofercie informacje stanowią tajemnicę przedsiębiorstwa w rozumieniu przepisów o zwalczaniu nieuczciwej konkurencji i w związku z niniejszym nie mogą być one udostępniane, w szczególności innym uczestnikom postępowania</text:p>
      <text:p text:style-name="P24">*Wykonawca usuwa niepotrzebne</text:p>
      <text:p text:style-name="P117"><text:span text:style-name="Domyślna_20_czcionka_20_akapitu"><text:span text:style-name="T39"><text:s/></text:span></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18"><text:span text:style-name="Domyślna_20_czcionka_20_akapitu"><text:span text:style-name="T66">Załącznikami d</text:span></text:span><text:span text:style-name="Domyślna_20_czcionka_20_akapitu"><text:span text:style-name="T67">o niniejszej oferty są:</text:span></text:span></text:p>
      <text:p text:style-name="P118"><text:span text:style-name="T67">.......................................................................................................................................................................................................................................................................................................................................................................................................................................................................................................................................................................................dnia............................................</text:span></text:p>
      <text:p text:style-name="P78"><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text:span></text:span><text:span text:style-name="Domyślna_20_czcionka_20_akapitu"><text:span text:style-name="T68"><text:tab/>(podpis i pieczęć wykonawcy lub osób upoważnionych</text:span></text:span><text:span text:style-name="Domyślna_20_czcionka_20_akapitu"><text:span text:style-name="T22">)</text:span></text:span></text:p>
      <text:p text:style-name="P189">Załącznik nr 1a do Formularza oferty</text:p>
      <text:p text:style-name="P120"/>
      <text:p text:style-name="P120"/>
      <text:p text:style-name="P52"><text:span text:style-name="Domyślna_20_czcionka_20_akapitu"><text:span text:style-name="T10">Oświadczenie o braku powiązań osobowych lub kapitałowych</text:span></text:span></text:p>
      <text:p text:style-name="P54"/>
      <text:p text:style-name="P55">Oświadczam(-y), że nie jestem(-śmy) powiązani z Zamawiającym osobowo lub kapitałowo.</text:p>
      <text:p text:style-name="P55"/>
      <text:p text:style-name="P55">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6544707443655577344" text:style-name="L3">
        <text:list-item>
          <text:p text:style-name="P151">uczestniczeniu w spółce jako wspólnik spółki cywilnej lub spółki osobowej;</text:p>
        </text:list-item>
        <text:list-item>
          <text:p text:style-name="P151">posiadaniu co najmniej 10 % udziałów lub akcji;</text:p>
        </text:list-item>
        <text:list-item>
          <text:p text:style-name="P151">pełnieniu funkcji członka organu nadzorczego lub zarządzającego, prokurenta, pełnomocnika;</text:p>
        </text:list-item>
        <text:list-item>
          <text:p text:style-name="P151">pozostawaniu w związku małżeńskim, w stosunku pokrewieństwa lub powinowactwa w linii prostej, pokrewieństwa lub powinowactwa w linii bocznej do drugiego stopnia lub w stosunku przysposobienia, opieki lub kurateli.</text:p>
        </text:list-item>
      </text:list>
      <text:p text:style-name="P121"/>
      <text:p text:style-name="P121"/>
      <text:p text:style-name="P77">..........................................dnia............................................</text:p>
      <text:p text:style-name="P120"><text:span text:style-name="Domyślna_20_czcionka_20_akapitu"><text:span text:style-name="T12"><text:tab/></text:span></text:span><text:span text:style-name="Domyślna_20_czcionka_20_akapitu"><text:span text:style-name="T69"><text:tab/></text:span></text:span></text:p>
      <text:p text:style-name="P124"/>
      <text:p text:style-name="P127">.......................................................</text:p>
      <text:p text:style-name="P128"><text:span text:style-name="Domyślna_20_czcionka_20_akapitu"><text:span text:style-name="T68">(podpis i pieczęć wykonawcy lub osób upoważnionych</text:span></text:span><text:span text:style-name="Domyślna_20_czcionka_20_akapitu"><text:span text:style-name="T22">)</text:span></text:span></text:p>
      <text:p text:style-name="P190">Załącznik nr 2 do Formularza oferty</text:p>
      <text:p text:style-name="P124"/>
      <text:p text:style-name="P39">Oświadczenie o korzystaniu z zasobów innych podmiotów</text:p>
      <text:p text:style-name="P61"/>
      <text:p text:style-name="P62">Oświadczam, iż w celu realizacji niniejszego zamówienia będę korzystał z następujących zasobów innych podmiotów: <text:s/></text:p>
      <text:p text:style-name="P6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3">Lp.</text:p>
          </table:table-cell>
          <table:table-cell table:style-name="Tabela3.A1" office:value-type="string">
            <text:p text:style-name="P43">Imię i nazwisko / Nazwa</text:p>
          </table:table-cell>
          <table:table-cell table:style-name="Tabela3.A1" office:value-type="string">
            <text:p text:style-name="P43">Stanowisko</text:p>
          </table:table-cell>
          <table:table-cell table:style-name="Tabela3.A1" office:value-type="string">
            <text:p text:style-name="P43"/>
            <text:p text:style-name="P43">Podmiot udzielający zasobu (dane: nazwa, adres, tel., mail)</text:p>
            <text:p text:style-name="P43"/>
            <text:p text:style-name="P43"/>
          </table:table-cell>
        </table:table-row>
        <table:table-row>
          <table:table-cell table:style-name="Tabela3.A2" office:value-type="string">
            <text:p text:style-name="P45"/>
            <text:p text:style-name="P46">1.</text:p>
            <text:p text:style-name="P46"/>
          </table:table-cell>
          <table:table-cell table:style-name="Tabela3.B2" office:value-type="string">
            <text:p text:style-name="P46"/>
            <text:p text:style-name="P46"/>
            <text:p text:style-name="P46"/>
          </table:table-cell>
          <table:table-cell table:style-name="Tabela3.B2" office:value-type="string">
            <text:p text:style-name="P46">Ratownik medyczny/Dyspozytor medyczny</text:p>
          </table:table-cell>
          <table:table-cell table:style-name="Tabela3.B2" office:value-type="string">
            <text:p text:style-name="P46"/>
          </table:table-cell>
        </table:table-row>
        <table:table-row>
          <table:table-cell table:style-name="Tabela3.A2" office:value-type="string">
            <text:p text:style-name="P46"/>
            <text:p text:style-name="P46">2.</text:p>
            <text:p text:style-name="P46"/>
          </table:table-cell>
          <table:table-cell table:style-name="Tabela3.B2" office:value-type="string">
            <text:p text:style-name="P46"/>
          </table:table-cell>
          <table:table-cell table:style-name="Tabela3.B2" office:value-type="string">
            <text:p text:style-name="P46">Ratownik medyczny/Dyspozytor medyczny</text:p>
          </table:table-cell>
          <table:table-cell table:style-name="Tabela3.B2" office:value-type="string">
            <text:p text:style-name="P46"/>
          </table:table-cell>
        </table:table-row>
        <table:table-row>
          <table:table-cell table:style-name="Tabela3.A2" office:value-type="string">
            <text:p text:style-name="P46"/>
            <text:p text:style-name="P46">3.</text:p>
            <text:p text:style-name="P46"/>
          </table:table-cell>
          <table:table-cell table:style-name="Tabela3.B2" office:value-type="string">
            <text:p text:style-name="P46"/>
          </table:table-cell>
          <table:table-cell table:style-name="Tabela3.B2" office:value-type="string">
            <text:p text:style-name="P46">Ratownik medyczny/Dyspozytor medyczny</text:p>
          </table:table-cell>
          <table:table-cell table:style-name="Tabela3.B2" office:value-type="string">
            <text:p text:style-name="P46"/>
          </table:table-cell>
        </table:table-row>
        <table:table-row>
          <table:table-cell table:style-name="Tabela3.A2" office:value-type="string">
            <text:p text:style-name="P46"/>
            <text:p text:style-name="P46">4.</text:p>
            <text:p text:style-name="P46"/>
          </table:table-cell>
          <table:table-cell table:style-name="Tabela3.B2" office:value-type="string">
            <text:p text:style-name="P46"/>
          </table:table-cell>
          <table:table-cell table:style-name="Tabela3.B2" office:value-type="string">
            <text:p text:style-name="P46">Ratownik medyczny/Dyspozytor medyczny</text:p>
          </table:table-cell>
          <table:table-cell table:style-name="Tabela3.B2" office:value-type="string">
            <text:p text:style-name="P46"/>
          </table:table-cell>
        </table:table-row>
        <table:table-row>
          <table:table-cell table:style-name="Tabela3.A2" office:value-type="string">
            <text:p text:style-name="P46">5.</text:p>
          </table:table-cell>
          <table:table-cell table:style-name="Tabela3.B2" office:value-type="string">
            <text:p text:style-name="P46"/>
          </table:table-cell>
          <table:table-cell table:style-name="Tabela3.B2" office:value-type="string">
            <text:p text:style-name="P46">Lekarz kardiolog</text:p>
          </table:table-cell>
          <table:table-cell table:style-name="Tabela3.B2" office:value-type="string">
            <text:p text:style-name="P46"/>
          </table:table-cell>
        </table:table-row>
        <table:table-row>
          <table:table-cell table:style-name="Tabela3.A2" office:value-type="string">
            <text:p text:style-name="P46">6.</text:p>
          </table:table-cell>
          <table:table-cell table:style-name="Tabela3.B2" office:value-type="string">
            <text:p text:style-name="P46"/>
          </table:table-cell>
          <table:table-cell table:style-name="Tabela3.B2" office:value-type="string">
            <text:p text:style-name="P46">Lekarz diabetolog</text:p>
          </table:table-cell>
          <table:table-cell table:style-name="Tabela3.B2" office:value-type="string">
            <text:p text:style-name="P46"/>
          </table:table-cell>
        </table:table-row>
      </table:table>
      <text:p text:style-name="P63"/>
      <text:p text:style-name="P47">Do oferty załączam:</text:p>
      <text:p text:style-name="P48"/>
      <text:p text:style-name="P48">Zobowiązanie/-a (pisemne) podmiotów do oddania do dyspozycji niezbędnych zasobów (osób zdolnych do wykonania zamówienia)</text:p>
      <text:p text:style-name="P48"/>
      <text:p text:style-name="P48">Liczba załączników: _________.</text:p>
      <text:p text:style-name="P64"/>
      <text:p text:style-name="P65"><text:span text:style-name="Domyślna_20_czcionka_20_akapitu"><text:span text:style-name="T19">Załącznik wypełnia się </text:span></text:span><text:span text:style-name="Domyślna_20_czcionka_20_akapitu"><text:span text:style-name="T46">jedynie</text:span></text:span><text:span text:style-name="Domyślna_20_czcionka_20_akapitu"><text:span text:style-name="T19"> w przypadku, gdzie Oferent korzysta/będzie korzystał z zasobów innych podmiotów.</text:span></text:span></text:p>
      <text:p text:style-name="P77">..........................................dnia............................................</text:p>
      <text:p text:style-name="P120"><text:span text:style-name="Domyślna_20_czcionka_20_akapitu"><text:span text:style-name="T12"><text:tab/></text:span></text:span><text:span text:style-name="Domyślna_20_czcionka_20_akapitu"><text:span text:style-name="T69"><text:tab/></text:span></text:span></text:p>
      <text:p text:style-name="P124"/>
      <text:p text:style-name="P127">.......................................................</text:p>
      <text:p text:style-name="P128"><text:span text:style-name="Domyślna_20_czcionka_20_akapitu"><text:span text:style-name="T68">(podpis i pieczęć wykonawcy lub osób upoważnionych)</text:span></text:span></text:p>
      <text:p text:style-name="P191"><text:span text:style-name="Domyślna_20_czcionka_20_akapitu"><text:span text:style-name="T69"><text:tab/></text:span></text:span><text:span text:style-name="Domyślna_20_czcionka_20_akapitu"><text:span text:style-name="T69"><text:tab/></text:span></text:span><text:span text:style-name="Domyślna_20_czcionka_20_akapitu"><text:span text:style-name="T69"><text:tab/></text:span></text:span><text:span text:style-name="Domyślna_20_czcionka_20_akapitu"><text:span text:style-name="T69"><text:tab/></text:span></text:span>Załącznik nr 2a do Zapytania ofertowego</text:p>
      <text:p text:style-name="P125">Projekt Umowy</text:p>
      <text:p text:style-name="P125"/>
      <text:p text:style-name="P125"/>
      <text:p text:style-name="P126">Zawarta w dniu .........................................roku pomiędzy:</text:p>
      <text:p text:style-name="P129">Nazwa jednostki: Gmina Szprotawa - Ośrodek Pomocy Społecznej</text:p>
      <text:p text:style-name="P129">Adres jednostki: 67-300 Szprotawa, ul. Żagańska 6</text:p>
      <text:p text:style-name="P129">NIP: 924-10-00-96, Regon: 970770445</text:p>
      <text:p text:style-name="P129">reprezentowaną przez:</text:p>
      <text:p text:style-name="P129">Tadeusza Pozaroszczyk – kierownika OPS</text:p>
      <text:p text:style-name="P126"><text:span text:style-name="Domyślna_20_czcionka_20_akapitu"><text:span text:style-name="T5">przy kontrasygnacie Głównej Księgowej Marzeny Pruchnickiej</text:span></text:span>, zwanego dalej “Zamawiający”,</text:p>
      <text:p text:style-name="P126">a</text:p>
      <text:p text:style-name="P126">..........................................................................................................................</text:p>
      <text:p text:style-name="P122">zwanego dalej “Wykonawcą”.</text:p>
      <text:p text:style-name="P125">§ 1</text:p>
      <text:p text:style-name="Default"/>
      <text:p text:style-name="P130"><text:span text:style-name="Domyślna_20_czcionka_20_akapitu"><text:span text:style-name="T70">Zamawiający zleca, a Wykonawca przyjmuje do wykonania dostawę i usługi w ramach przedmiotu zamówienia: </text:span></text:span><text:span text:style-name="Strong_20_Emphasis"><text:span text:style-name="T82">Zakup urządzeń telemedycznych i ich obsługa przez Telecentrum Medyczne <text:s/>„Korpus Wsparcia Seniorów” -edycja 2022 .Moduł II - opaska bezpieczeństwa</text:span></text:span><text:span text:style-name="Strong_20_Emphasis"><text:span text:style-name="T70">, </text:span></text:span><text:span text:style-name="Domyślna_20_czcionka_20_akapitu"><text:span text:style-name="T70">zgodnie z zapisami Zapytania ofertowego i Oferty Wykonawcy stanowiącej Załącznik nr 1 do Umowy.</text:span></text:span></text:p>
      <text:p text:style-name="P125">§ 2</text:p>
      <text:list xml:id="list5678698321955191434" text:style-name="L4">
        <text:list-item>
          <text:p text:style-name="P152">Przedmiotem niniejszej Umowy jest:</text:p>
        </text:list-item>
      </text:list>
      <text:list xml:id="list8859484424225539317" text:style-name="L5">
        <text:list-item>
          <text:p text:style-name="P192">zakup i dostawa przez Zamawiającego od Wykonawcy 40 szt. opasek SOS,</text:p>
        </text:list-item>
        <text:list-item>
          <text:p text:style-name="P192">obsługa <text:s/>opasek SOS przez Telecentrum Medyczne,<text:tab/></text:p>
        </text:list-item>
      </text:list>
      <text:p text:style-name="P108"/>
      <text:p text:style-name="P131"><text:span text:style-name="Domyślna_20_czcionka_20_akapitu"><text:span text:style-name="T12">celem realizacji </text:span></text:span><text:span text:style-name="Domyślna_20_czcionka_20_akapitu"><text:span text:style-name="T12">usług teleopieki</text:span></text:span><text:span text:style-name="Domyślna_20_czcionka_20_akapitu"><text:span text:style-name="T12">, zgodnie z charakterystyką Przedmiotu Zamówienia, określoną w Zapytaniu ofertowym z dn. _______________ oraz Ofertą Wykonawcy, stanowiącymi </text:span></text:span><text:span text:style-name="Domyślna_20_czcionka_20_akapitu"><text:span text:style-name="T10">Załącznik nr 1 </text:span></text:span><text:span text:style-name="Domyślna_20_czcionka_20_akapitu"><text:span text:style-name="T12">do niniejszej Umowy.</text:span></text:span></text:p>
      <text:p text:style-name="Standard_20__28_user_29_"><text:span text:style-name="Domyślna_20_czcionka_20_akapitu"><text:span text:style-name="T27">2. Miejscem dostawy sprzętu jest siedziba Zamawiającego.</text:span></text:span></text:p>
      <text:p text:style-name="P123"/>
      <text:p text:style-name="P123">§ 3</text:p>
      <text:p text:style-name="P132">Oświadczenia <text:s/>Wykonawcy</text:p>
      <text:list xml:id="list4001294164731154381" text:style-name="L6">
        <text:list-item>
          <text:p text:style-name="P153">Wykonawca oświadcza, iż dysponuje wiedzą, doświadczeniem, <text:s/>potencjałem technicznym gwarantującym prawidłowe wykonanie Przedmiotu nin. Umowy, a także dysponuje odpowiednim personelem i środkami dla realizacji niniejszej Umowy.</text:p>
        </text:list-item>
        <text:list-item>
          <text:p text:style-name="P153">Wykonawca oświadcza, że Przedmiot Umowy nie jest obciążony prawem obligacyjnym ani rzeczowym na rzecz osób trzecich, nie toczą się wobec niego postępowanie egzekucyjne, sądowe, ani przed jakimkolwiek organem orzekającym oraz nie jest przedmiotem zabezpieczenia. Wykonawca oświadcza także, że brak jest jakichkolwiek innych okoliczności mogących ograniczyć prawa Zamawiającego wynikające z niniejszej Umowy</text:p>
        </text:list-item>
        <text:list-item>
          <text:p text:style-name="P153">Wykonawca oświadcza, że Sprzęt będący przedmiotem zakupu i dostawy:</text:p>
        </text:list-item>
      </text:list>
      <text:list xml:id="list4179772572764401023" text:style-name="L7">
        <text:list-item>
          <text:p text:style-name="P154">jest kompletny i do jego uruchomienia oraz stosowania zgodnie z przeznaczeniem nie jest konieczny zakup dodatkowych elementów i akcesoriów,</text:p>
        </text:list-item>
        <text:list-item>
          <text:p text:style-name="P154">nie wykazuje jakichkolwiek wad fizycznych, prawnych, jak i ograniczających możliwość jego prawidłowego użytkowania,</text:p>
        </text:list-item>
        <text:list-item>
          <text:p text:style-name="P154">jest dopuszczony i <text:s/>wprowadzony do <text:s/>obrotu <text:s/>i <text:s/>stosowania <text:s/>na <text:s/>terenie <text:s/>Rzeczpospolitej Polskiej zgodnie z obowiązującymi przepisami prawa, a w szczególności ustawy <text:s/>z <text:s/>dnia 20 <text:s/>maja 2010 <text:s/>r. <text:s/>o <text:s/>wyrobach <text:s/>medycznych <text:s/>(Dz. <text:s/>U. <text:s/>Nr <text:s/>107 <text:s/>poz. <text:s/>679 <text:s/>z <text:s/>późniejszymi zmianami) <text:soft-page-break/>jak też spełnia wszelkie inne normy, warunki niezbędne celem wykorzystania go na potrzeby Projektu realizowanego przez Zamawiającego,</text:p>
        </text:list-item>
        <text:list-item>
          <text:p text:style-name="P160"><text:span text:style-name="Domyślna_20_czcionka_20_akapitu"><text:span text:style-name="T28">jest zgodny z <text:s/>ofertą <text:s/>Wykonawcy, <text:s/>w <text:s/>tym <text:s/>charakteryzuje się <text:s/>wszystkimi <text:s/>parametrami technicznymi <text:s/>i <text:s/>eksploatacyjnymi <text:s/>określonymi <text:s/>w <text:s/>Zapytaniu ofertowym (</text:span></text:span><text:span text:style-name="Domyślna_20_czcionka_20_akapitu"><text:span text:style-name="T29">Załącznik nr 1 </text:span></text:span><text:span text:style-name="Domyślna_20_czcionka_20_akapitu"><text:span text:style-name="T28">do Umowy),</text:span></text:span></text:p>
        </text:list-item>
        <text:list-item>
          <text:p text:style-name="P154">posiada certyfikaty dopuszczające do stosowania w Unii Europejskiej.</text:p>
        </text:list-item>
      </text:list>
      <text:p text:style-name="P123">§ 4</text:p>
      <text:p text:style-name="P56">Oświadczenia Zamawiającego</text:p>
      <text:p text:style-name="P59">Zamawiający zobowiązuje się do:</text:p>
      <text:list xml:id="list5714927919485300208" text:style-name="L8">
        <text:list-item>
          <text:p text:style-name="P155">bieżącej <text:s/>współpracy <text:s/>z <text:s/>Wykonawcą,</text:p>
        </text:list-item>
        <text:list-item>
          <text:p text:style-name="P155">dokonania odbioru na zasadach i warunkach określonych umową,</text:p>
        </text:list-item>
        <text:list-item>
          <text:p text:style-name="P155">zapłaty wynagrodzenia Wykonawcy na zasadach określonych w umowie.</text:p>
        </text:list-item>
      </text:list>
      <text:p text:style-name="P123">§ 5</text:p>
      <text:p text:style-name="P56">Termin Realizacji</text:p>
      <text:list xml:id="list5624950137286207924" text:style-name="L9">
        <text:list-item>
          <text:p text:style-name="P161">Wykonawca zobowiązuje się do dostarczenia Przedmiotu <text:s/>Umowy w następujących terminach:</text:p>
        </text:list-item>
      </text:list>
      <text:list xml:id="list9357040337596456" text:style-name="L10">
        <text:list-item>
          <text:p text:style-name="P162">do dnia 20 kwietnia 2022 r. Przedmiot Umowy określony w §2 ust. 1 lit. a)</text:p>
        </text:list-item>
        <text:list-item>
          <text:p text:style-name="P162">od dnia 20 kwietnia 2022 r. do dnia 31.12.2022 r. Przedmiot Umowy określony §2 ust. 1 lit. b)</text:p>
        </text:list-item>
      </text:list>
      <text:p text:style-name="P81"/>
      <text:list xml:id="list27532688" text:style-name="L9">
        <text:list-item>
          <text:p text:style-name="P161">Za datę wykonania Umowy przyjmuje się dzień podpisania bez zastrzeżeń przez Strony Protokołu Odbioru, o którym mowa w §6 Umowy.</text:p>
        </text:list-item>
      </text:list>
      <text:p text:style-name="P123"/>
      <text:p text:style-name="P123">§ 6</text:p>
      <text:p text:style-name="P83">Wykonanie Przedmiotu Umowy</text:p>
      <text:list xml:id="list36737443687478586" text:style-name="L11">
        <text:list-item>
          <text:p text:style-name="P157">Dostawa Przedmiotu Umowy, określonego w §2 ust. 1 lit. a), b) <text:s/>zrealizowana zostanie jednorazowo.</text:p>
        </text:list-item>
        <text:list-item>
          <text:p text:style-name="P163">Wykonawca zobowiązuje się do poniesienia wszelkich kosztów dostawy Sprzętu, w szczególności kosztów opakowania, transportu rozładunku i wniesienia.</text:p>
        </text:list-item>
        <text:list-item>
          <text:p text:style-name="P172">Wraz ze sprzętem Wykonawca dostarczy również:</text:p>
        </text:list-item>
      </text:list>
      <text:list xml:id="list1185990660918989355" text:style-name="L12">
        <text:list-item>
          <text:p text:style-name="P173">karty gwarancyjne,</text:p>
        </text:list-item>
        <text:list-item>
          <text:p text:style-name="P173">dokumentację dołączoną do sprzętu przez producenta,</text:p>
        </text:list-item>
      </text:list>
      <text:list xml:id="list27538536" text:style-name="L11">
        <text:list-item>
          <text:p text:style-name="P163">Wykonawca <text:s/>zobowiązany <text:s/>jest <text:s/>do <text:s/>zapewnienia <text:s/>w <text:s/>ramach <text:s/>wynagrodzenia <text:s/>umownego <text:s text:c="3"/>wszelkich <text:s/>przyrządów, <text:s/>aparatury, <text:s/>materiałów <text:s/>eksploatacyjnych, <text:s/>dokumentów <text:s/>oraz odpowiednio wykwalifikowanego i doświadczonego personelu – niezbędnych do uruchomienia Sprzętu i jego przygotowania do planowanej eksploatacji.</text:p>
        </text:list-item>
        <text:list-item>
          <text:p text:style-name="P163">Dodatkowo, <text:s/>jako uzupełnienie oferowanej usługi, dostawca - w ramach abonamentu - przeszkoli uczestników projektu i ich opiekunów z technicznej obsługi urządzeń oraz będzie prowadził bieżące porady dotyczące obsługi urządzenia przez telefon i/lub Internet, w formie wiadomości e-mail.</text:p>
        </text:list-item>
        <text:list-item>
          <text:p text:style-name="P157">Usługa, określonego w §2 ust. 1 lit. b, realizowana będzie w okresie od 20 kwietnia 2022 r. do dnia 31 grudnia 2022 r. w formie miesięcznego abonamentu na obsługę telemedyczną dostarczanego w ramach Umowy Sprzętu, o którym mowa w §2 ust. 1 lit. b) Umowy.</text:p>
        </text:list-item>
        <text:list-item>
          <text:p text:style-name="P158">Wykonawca zobowiązany jest zapewnić obsługę, o której mowa w pkt. 6 niniejszego paragrafu przez wykwalifikowany personel (min. 4 Ratowników medycznym lub Dyspozytorów medycznych – zgodnie z Ofertą stanowiącą Załącznik nr 1 do Umowy.</text:p>
        </text:list-item>
        <text:list-item>
          <text:p text:style-name="P158">Wykonawca zobowiązany jest zapewnić sprzęt informatyczny wraz z oprogramowaniem, niezbędny do świadczenia obsługi, o których mowa w pkt. 6 niniejszego paragrafu - zgodnie z Ofertą stanowiącą Załącznik nr 1 do Umowy.</text:p>
        </text:list-item>
        <text:list-item>
          <text:p text:style-name="P163">Wykonawca odpowiada wobec Zamawiającego za wszelkie działania lub zaniechania każdego podmiotu, któremu Wykonawca zleca wykonanie jakiejkolwiek części przedmiotu Umowy zwa<text:soft-page-break/>nego dalej „Podwykonawcom”, jak za własne działania lub zaniechania.</text:p>
        </text:list-item>
      </text:list>
      <text:p text:style-name="P83">§6</text:p>
      <text:p text:style-name="P83">Odbiór Przedmiotu Umowy</text:p>
      <text:list xml:id="list3405044242499444542" text:style-name="L13">
        <text:list-item>
          <text:p text:style-name="P164">W dniu i w miejscu dostawy Strony dokonają protokolarnego odbioru Przedmiotu Umowy, o którym mowa w §2 ust. 1 lit. a) czyli opasek SOS.</text:p>
        </text:list-item>
        <text:list-item>
          <text:p text:style-name="P176"><text:span text:style-name="Domyślna_20_czcionka_20_akapitu"><text:span text:style-name="T28">Odbiór będzie polegał na stwierdzeniu zgodności </text:span></text:span><text:span text:style-name="Domyślna_20_czcionka_20_akapitu"><text:span text:style-name="T28">opasek SOS</text:span></text:span><text:span text:style-name="Domyślna_20_czcionka_20_akapitu"><text:span text:style-name="T28"> w zakresie określonym </text:span></text:span><text:span text:style-name="Domyślna_20_czcionka_20_akapitu"><text:span text:style-name="T29">Załączniku Nr 1</text:span></text:span><text:span text:style-name="Domyślna_20_czcionka_20_akapitu"><text:span text:style-name="T28"> do Umowy oraz stwierdzeniu poprawności </text:span></text:span><text:span text:style-name="Domyślna_20_czcionka_20_akapitu"><text:span text:style-name="T28">ich działania</text:span></text:span><text:span text:style-name="Domyślna_20_czcionka_20_akapitu"><text:span text:style-name="T28">.</text:span></text:span></text:p>
        </text:list-item>
        <text:list-item>
          <text:p text:style-name="P164">W przypadku, gdy opaski nie przejdą pozytywnie odbioru, Wykonawca zobowiązuje się do usunięcia stwierdzonych nieprawidłowości i przystąpienia do odbioru w terminie 3 dni od daty poprzedniego odbioru.</text:p>
        </text:list-item>
        <text:list-item>
          <text:p text:style-name="P164">Przedmiot Umowy, o którym mowa w §2 ust. 1 lit. b), czyli obsługa opasek przez Telecentrum Medyczne będzie odbierana Protokołem Odbioru sporządzanym po zakończeniu danego miesiąca świadczenia obsługi, w terminie do 5 dni miesiąca następnego. <text:s/>Protokół musi zostać podpisany „bez uwag” przez oby dwie Strony Umowy.</text:p>
        </text:list-item>
        <text:list-item>
          <text:p text:style-name="P164">W przypadku, gdy obsługa w danym miesiącu nie przejdzie pozytywnie odbioru, Wykonawca zobowiązuje się do usunięcia stwierdzonych nieprawidłowości w miesiącu następnym oraz pisemnego zawiadomienia Zamawiającego o sposobie usunięcia stwierdzonych wad i usterek. <text:s/>Brak pisemnego wyjaśnienia skutkować będzie wstrzymaniem płatności za realizację Przedmiotu Umowy, o którym mowa w §1 ust. 1 lit. b).</text:p>
        </text:list-item>
      </text:list>
      <text:p text:style-name="P83">§ 7</text:p>
      <text:p text:style-name="P83">Przedstawiciele Stron</text:p>
      <text:list xml:id="list6275591556622267103" text:style-name="L14">
        <text:list-item>
          <text:p text:style-name="P174">Do bieżącej współpracy, w zakresie realizacji niniejszej Umowy (w tym podpisywania protokołów) upoważnione są następujące osoby:</text:p>
        </text:list-item>
      </text:list>
      <text:p text:style-name="P133"/>
      <text:list xml:id="list6838356865611067324" text:style-name="L15">
        <text:list-item>
          <text:p text:style-name="P179"><text:span text:style-name="Domyślna_20_czcionka_20_akapitu"><text:span text:style-name="T28">po stronie </text:span></text:span><text:span text:style-name="Domyślna_20_czcionka_20_akapitu"><text:span text:style-name="T29">Zamawiającego</text:span></text:span><text:span text:style-name="Domyślna_20_czcionka_20_akapitu"><text:span text:style-name="T28">:</text:span></text:span></text:p>
        </text:list-item>
      </text:list>
      <text:p text:style-name="P134"/>
      <text:p text:style-name="P135"><text:span text:style-name="Domyślna_20_czcionka_20_akapitu"><text:span text:style-name="T28">Anna Dróżdż adres e-mail: </text:span></text:span><text:a xlink:type="simple" xlink:href="mailto:drozdza@ops-szprotawa.pl" office:target-frame-name="_top" xlink:show="replace" text:style-name="Internet_20_link" text:visited-style-name="Visited_20_Internet_20_Link"><text:span text:style-name="Domyślna_20_czcionka_20_akapitu"><text:span text:style-name="T28">drozdza@ops-szprotawa.pl</text:span></text:span></text:a><text:span text:style-name="Domyślna_20_czcionka_20_akapitu"><text:span text:style-name="T28"> tel.: 533 324 106</text:span></text:span></text:p>
      <text:p text:style-name="P82">Marta Cyganik adres e-mail: cyganikm@ops-szprotawa.pl tel.: 699 902731</text:p>
      <text:p text:style-name="P85"/>
      <text:list xml:id="list27682842" text:continue-numbering="true" text:style-name="L15">
        <text:list-item>
          <text:p text:style-name="P179"><text:span text:style-name="Domyślna_20_czcionka_20_akapitu"><text:span text:style-name="T28">po stronie </text:span></text:span><text:span text:style-name="Domyślna_20_czcionka_20_akapitu"><text:span text:style-name="T29">Wykonawcy:</text:span></text:span></text:p>
        </text:list-item>
      </text:list>
      <text:p text:style-name="P134"/>
      <text:p text:style-name="P134">_________________________ adres e-mail: __________________ tel.: ____________________</text:p>
      <text:p text:style-name="P134">_________________________ adres e-mail: __________________ tel.: ____________________</text:p>
      <text:list xml:id="list27536566" text:style-name="L14">
        <text:list-item>
          <text:p text:style-name="P165">Osoby wskazane w ust. 1 powyżej są upoważnione do wykonywania w imieniu mocodawcy czynności określonych w niniejszej Umowie, z wyłączeniem zmiany postanowień tej Umowy, jej rozwiązania lub wypowiedzenia, chyba że ich uprawnienie do dokonania w/w czynności znajduje umocowanie w powszechnie obowiązujących przepisach prawa.</text:p>
        </text:list-item>
        <text:list-item>
          <text:p text:style-name="P165">Zmiana osób upoważnionych do dokonywania uzgodnień w trakcie realizacji Umowy wymaga poinformowania drugiej Strony na piśmie i nie stanowi zmiany Umowy.</text:p>
        </text:list-item>
      </text:list>
      <text:p text:style-name="P83">§ 8</text:p>
      <text:p text:style-name="P83">Wynagrodzenie, Warunki Płatności</text:p>
      <text:list xml:id="list6440825498033107669" text:style-name="L16">
        <text:list-item>
          <text:p text:style-name="P177"><text:span text:style-name="Domyślna_20_czcionka_20_akapitu"><text:span text:style-name="T28">Z tytułu wykonania Przedmiotu umowy, o którym mowa w</text:span></text:span><text:span text:style-name="Domyślna_20_czcionka_20_akapitu"><text:span text:style-name="T29"> </text:span></text:span><text:span text:style-name="Domyślna_20_czcionka_20_akapitu"><text:span text:style-name="T28">§ 2, Wykonawcy przysługuje wynagrodzenie w wysokości:</text:span></text:span></text:p>
        </text:list-item>
      </text:list>
      <text:list xml:id="list280596077346320514" text:style-name="L17">
        <text:list-item>
          <text:p text:style-name="P166">za Przedmiot Umowy określony w §2 ust. 1 lit. a) __________________ zł netto (słownie): _____________________________ wraz z należnym podatkiem VAT w wysokości … zł tj. __________________ zł brutto (słownie: ____________________________).</text:p>
        </text:list-item>
      </text:list>
      <text:p text:style-name="P81"/>
      <text:list xml:id="list27683544" text:continue-numbering="true" text:style-name="L17">
        <text:list-item>
          <text:p text:style-name="P166">za Przedmiot Umowy określony w §2 ust. 1 lit. b) <text:s/>__________________ zł netto=brutto <text:soft-page-break/>(słownie): _____________________________ VAT zwolniony, tj. miesięcznie ____ zł brutto; wynagrodzenie jest wynagrodzeniem ryczałtowym w formie abonamentu.</text:p>
        </text:list-item>
      </text:list>
      <text:p text:style-name="P81"/>
      <text:list xml:id="list27553431" text:style-name="L16">
        <text:list-item>
          <text:p text:style-name="P193">Powyższe ceny wynikają z Oferty Wykonawcy, która wraz z załącznikami stanowi Załącznik nr 1 do niniejszej Umowy.</text:p>
        </text:list-item>
        <text:list-item>
          <text:p text:style-name="P180">Podstawą do zapłaty wynagrodzenia będzie Protokół Odbioru, potwierdzający wykonanie Przedmiotu Umowy przez Wykonawcę, podpisany bez uwag przez Zamawiającego.</text:p>
        </text:list-item>
        <text:list-item>
          <text:p text:style-name="P181"><text:span text:style-name="Domyślna_20_czcionka_20_akapitu"><text:span text:style-name="T28">Płatność wynagrodzenia, o którym mowa w ust. 2 lit. a będzie realizowana przez Zamawiającego jednorazowo na podstawie prawidłowo wystawionej i dostarczonej przez Wykonawcę Faktury VAT z </text:span></text:span><text:span text:style-name="Domyślna_20_czcionka_20_akapitu"><text:span text:style-name="T29">30 dniowym</text:span></text:span><text:span text:style-name="Domyślna_20_czcionka_20_akapitu"><text:span text:style-name="T28"> terminem płatności.</text:span></text:span></text:p>
        </text:list-item>
        <text:list-item>
          <text:p text:style-name="P181"><text:span text:style-name="Domyślna_20_czcionka_20_akapitu"><text:span text:style-name="T28">Płatność wynagrodzenia, o którym mowa w ust. 2 lit. b <text:s/>będzie realizowana przez Zamawiającego miesięcznie, w kwocie miesięcznej określonej w niniejszym paragrafie pkt. 2 lit. b <text:s/>na podstawie prawidłowo wystawionej i dostarczonej przez Wykonawcę Faktury VAT z </text:span></text:span><text:span text:style-name="Domyślna_20_czcionka_20_akapitu"><text:span text:style-name="T29">14 dniowym</text:span></text:span><text:span text:style-name="Domyślna_20_czcionka_20_akapitu"><text:span text:style-name="T28"> terminem płatności.</text:span></text:span></text:p>
        </text:list-item>
        <text:list-item>
          <text:p text:style-name="P167">Zamawiający wyraża zgodę na dostarczanie Faktur VAT drogą elektroniczną na adres: <text:s text:c="9"/>mrozs@ops-szprotawa.pl.</text:p>
        </text:list-item>
        <text:list-item>
          <text:p text:style-name="P177"><text:span text:style-name="Domyślna_20_czcionka_20_akapitu"><text:span text:style-name="T28">Zapłata nastąpi przelewem na rachunek bankowy Wykonawcy wskazany na fakturze</text:span></text:span></text:p>
        </text:list-item>
        <text:list-item>
          <text:p text:style-name="P156">Za termin zapłaty uznaje się datę obciążenia rachunku bankowego Zamawiającego.</text:p>
        </text:list-item>
      </text:list>
      <text:p text:style-name="P83">§9</text:p>
      <text:p text:style-name="P83">Gwarancja</text:p>
      <text:list xml:id="list8976729177632224987" text:style-name="L18">
        <text:list-item>
          <text:p text:style-name="P182">Wykonawca udziela min. 24 miesięcznej gwarancji na opaski SOS dostarczone w ramach Przedmiotu Umowy, określonego w §2 ust. 1 lit. a) <text:s/>Umowy.</text:p>
        </text:list-item>
        <text:list-item>
          <text:p text:style-name="P168">Strony <text:s/>Umowy <text:s/>zgodnie <text:s/>ustalają, iż okres odpowiedzialności Wykonawcy z tytułu rękojmi za wady dostarczonego Sprzętu- opasek SOS równy będzie okresowi gwarancji wskazanemu w ust. 1 niniejszego paragrafu umowy.</text:p>
        </text:list-item>
        <text:list-item>
          <text:p text:style-name="P175">Termin gwarancji oraz rękojmi biegnie od daty przyjęcia Protokołu Odbioru.</text:p>
        </text:list-item>
        <text:list-item>
          <text:p text:style-name="P168">Wszystkie czynności serwisowe, w tym przeglądy konserwacyjne w okresie gwarancji (w przypadku gdy producent Sprzętu wymaga ich okresowego dokonywania celem prawidłowej eksploatacji Sprzętu) będą wykonywane <text:s/>bez naliczania jakichkolwiek opłat. Dotyczy to również wszelkich <text:s/>kosztów <text:s/>zapewnienia Sprzętu zastępczego, o którym mowa poniżej.</text:p>
        </text:list-item>
        <text:list-item>
          <text:p text:style-name="P168">Czas reakcji Wykonawcy na zgłoszenie awarii Przedmiotu Umowy powinien nastąpić w ciągu 3 dni od daty zgłoszenia, zaś naprawa powinna nastąpić w terminie nie dłuższym niż 7 dni od daty zgłoszenia.</text:p>
        </text:list-item>
        <text:list-item>
          <text:p text:style-name="P168">W przypadku stwierdzenia wady ukrytej Sprzętu, Wykonawca zobowiązany będzie do jego wymiany na nowy w trybie natychmiastowym, na koszt Wykonawcy.</text:p>
        </text:list-item>
        <text:list-item>
          <text:p text:style-name="P168">Wykonawca winien zapewnić Zamawiającemu urządzenie zastępcze do czasu zakończenia naprawy i uznania lub dostarczenia nowego urządzenia i odebrania <text:s/>go <text:s/>przez <text:s/>Zamawiającego.</text:p>
        </text:list-item>
        <text:list-item>
          <text:p text:style-name="P168">Koszty odbioru urządzenia, jego opakowania i ew. ubezpieczenia obciążać będą Wykonawcę.</text:p>
        </text:list-item>
        <text:list-item>
          <text:p text:style-name="P168">Jeżeli <text:s/>w <text:s/>wykonywaniu <text:s/>swoich <text:s/>obowiązków <text:s/>z <text:s/>tytułu gwarancji <text:s/>Wykonawca <text:s/>dostarczył Zamawiającemu w miejsce urządzenia wadliwego urządzenie wolne od wad albo dokonał istotnych napraw urządzenia objętego gwarancją, termin gwarancji biegnie na nowo od chwili dostarczenia urządzenia wolnego od wad lub zwrócenia urządzenia naprawionego. W <text:s/>pozostałych <text:s/>przypadkach <text:s/>termin <text:s/>gwarancji <text:s/>urządzenia <text:s/>ulega <text:s/>przedłużeniu <text:s/>o <text:s/>każdy dzień w ciągu którego wskutek wady nie można było z urządzenia korzystać.</text:p>
        </text:list-item>
        <text:list-item>
          <text:p text:style-name="P168">W przypadku niewykonania naprawy mimo upływu terminów określonych powyżej, po bezskutecznym wezwaniu Wykonawcy do wykonania obowiązków wynikających z gwarancji lub rękojmi i wyznaczeniu dodatkowego terminu, Zamawiający będzie uprawniony do usunięcia wady lub szkody spowodowanej przez wady we własnym zakresie na koszt i ryzyko Wykonawcy.</text:p>
        </text:list-item>
        <text:list-item>
          <text:p text:style-name="P168">Z uwagi na cel, jakiemu służyć mają opaski SOS - Gwarancja nie może ograniczać praw Zama<text:soft-page-break/>wiającego do dysponowania dostarczonymi opaskami, w szczególności:</text:p>
        </text:list-item>
      </text:list>
      <text:list xml:id="list2250213887037200579" text:style-name="L19">
        <text:list-item>
          <text:p text:style-name="P169">powierzania opasek SOS, stanowiących Przedmiot Umowy, osobom trzecim (pacjentom, osobom korzystającym z usług),</text:p>
        </text:list-item>
        <text:list-item>
          <text:p text:style-name="P169">przenoszenia dostarczanego Sprzętu do innych lokalizacji niż siedziba Zamawiającego.</text:p>
        </text:list-item>
      </text:list>
      <text:list xml:id="list27535747" text:style-name="L18">
        <text:list-item>
          <text:p text:style-name="P168">Wykonawca nie ponosi odpowiedzialności za awarie Przedmiotu Umowy będące następstwem:</text:p>
        </text:list-item>
      </text:list>
      <text:list xml:id="list8805828761003890016" text:style-name="L20">
        <text:list-item>
          <text:p text:style-name="P170">szkód wynikłych z użytkowania Sprzętu, w sposób niezgodny z instrukcją obsługi,</text:p>
        </text:list-item>
        <text:list-item>
          <text:p text:style-name="P170">siły wyższej,</text:p>
        </text:list-item>
        <text:list-item>
          <text:p text:style-name="P170">wynikłych ze zwłoki w zgłoszeniu wady Wykonawcy.</text:p>
        </text:list-item>
      </text:list>
      <text:list xml:id="list27545872" text:style-name="L18">
        <text:list-item>
          <text:p text:style-name="P168">Wykonawca nie ponosi odpowiedzialności za wykorzystanie Przedmiotu Umowy niezgodnie z przeznaczeniem, uszkodzenia mechaniczne wynikłe z niewłaściwego obchodzenia się ze sprzętem wynikłe z winy Zamawiającego w wypadku nieprzestrzegania reguł eksploatacji sprzętu zgodnie z instrukcją obsługi.</text:p>
        </text:list-item>
      </text:list>
      <text:p text:style-name="P83">§ 10</text:p>
      <text:p text:style-name="P83">Kary umowne</text:p>
      <text:list xml:id="list9062120189569720210" text:style-name="L21">
        <text:list-item>
          <text:p text:style-name="P183">W przypadku przekroczenia przez Wykonawcę terminu określonego w §5 ust. 1 Umowy, Zamawiającemu przysługiwać będzie kara umowna w wysokości 1% kwoty wymienionej w §8 ust. 1 za każdy dzień opóźnienia.</text:p>
        </text:list-item>
        <text:list-item>
          <text:p text:style-name="P183">Jeżeli wymiar kary umownej określonej w ust. 1 powyżej przekroczy 10% wartości brutto umowy określonej w §8 ust. 1, Zamawiający w każdej chwili może odstąpić od umowy, a Wykonawca zapłaci Zamawiającemu karę umowną w wysokości dalszych 10% w/w wynagrodzenia umownego.</text:p>
        </text:list-item>
        <text:list-item>
          <text:p text:style-name="P183">Zamawiający <text:s/>zobowiązany jest zapłacić Wykonawcy w wysokości 10% wynagrodzenia umownego brutto określonego w §8 ust. 1 nin. Umowy, gdy Zamawiający odstąpi od umowy z powodu okoliczności, za które nie odpowiada Wykonawca lub gdy Zamawiający odstąpi od umowy z przyczyn od niego zależnych.</text:p>
        </text:list-item>
        <text:list-item>
          <text:p text:style-name="P183">Kara umowna powinna być zapłacona przez Stronę, która naruszyła warunki umowy w terminie 7 dni od daty wystąpienia przez drugą Stronę z żądaniem zapłaty.</text:p>
        </text:list-item>
        <text:list-item>
          <text:p text:style-name="P183">Rozwiązanie, wygaśnięcie czy też odstąpienie od umowy z jakichkolwiek przyczyn nie powoduje wygaśnięcia roszczeń o zapłatę kary umownej, czy też odszkodowania uzupełniającego.</text:p>
        </text:list-item>
        <text:list-item>
          <text:p text:style-name="P183">Wykonawca wyraża zgodę na potrącenie ewentualnych kar umownych z wynagrodzenia za wykonanie Umowy.</text:p>
        </text:list-item>
        <text:list-item>
          <text:p text:style-name="P183">Wykonawca ponosi pełną odpowiedzialność wobec Zamawiającego oraz osób trzecich za wszelkie szkody, <text:s/>powstałe w wyniku prowadzenia prac przez Wykonawcę lub pod jego kierownictwem, niezależnie od tego, czy szkody te powstały w wyniku działań lub zaniechań wynikających z obowiązków określonych niniejszą umową, czy też poza nimi. Wykonawca zwolniony jest od odpowiedzialności za szkody powstałe z wyłącznej winy Zamawiającego.</text:p>
        </text:list-item>
        <text:list-item>
          <text:p text:style-name="P183">W przypadku skierowania przez osoby trzecie jakichkolwiek roszczeń wobec Zamawiającego związanych z niewykonaniem lub nienależytym wykonaniem niniejszej umowy przez Wykonawcę, Wykonawca na wezwanie Zamawiającego zobowiązany jest niezwłocznie przystąpić do sporu lub wstąpić w miejsce Zamawiającego w takim sporze, chyba że roszczenia uznane zostały za bezzasadne prawomocnym orzeczeniem Sądu lub sądu polubownego.</text:p>
        </text:list-item>
      </text:list>
      <text:p text:style-name="P83">§11</text:p>
      <text:p text:style-name="P83">Zmiany umowy</text:p>
      <text:p text:style-name="P59">Zamawiający nie przewiduje możliwości zmian w umowie zawartej w wyniku przeprowadzonego postępowania w zakresie przedmiotu umowy oraz wynagrodzenia, a także dokonania wszelkich innych zmian.</text:p>
      <text:p text:style-name="P83">§13</text:p>
      <text:p text:style-name="P83">Postanowienia końcowe</text:p>
      <text:list xml:id="list4912956144379693607" text:style-name="L22">
        <text:list-item>
          <text:p text:style-name="P171">W sprawach nieuregulowanych niniejszą umową zastosowanie mają przepisy Kodeksu Cywilne<text:soft-page-break/>go.</text:p>
        </text:list-item>
        <text:list-item>
          <text:p text:style-name="P178"><text:span text:style-name="Domyślna_20_czcionka_20_akapitu"><text:span text:style-name="T28">Każda ze Stron jest </text:span></text:span><text:span text:style-name="Domyślna_20_czcionka_20_akapitu"><text:span text:style-name="T13">zobowiązana</text:span></text:span><text:span text:style-name="Domyślna_20_czcionka_20_akapitu"><text:span text:style-name="T28"> do informowania drugiej Strony o zmianie formy prawnej formy prowadzonej działalności, o zmianie adresu siedziby firmy oraz adresu zamieszkania właściciela </text:span></text:span><text:span text:style-name="Domyślna_20_czcionka_20_akapitu"><text:span text:style-name="T28">pod rygorem skutków prawnych wynikłych z zaniechania oraz uznania za doręczoną korespondencję wysłaną na ostatni adres podany przez Stronę.</text:span></text:span></text:p>
        </text:list-item>
        <text:list-item>
          <text:p text:style-name="P171">Sądem właściwym dla rozstrzygania sporów pomiędzy stronami jest sąd właściwy dla siedziby Zamawiającego.</text:p>
        </text:list-item>
        <text:list-item>
          <text:p text:style-name="P171">Wszystkie Załączniki wymienione w Umowie stanowią jej integralną część.</text:p>
        </text:list-item>
        <text:list-item>
          <text:p text:style-name="P171">Niniejszą umowę sporządzono w dwóch jednobrzmiących egzemplarzach, po jednym dla każdej ze stron.</text:p>
        </text:list-item>
      </text:list>
      <text:p text:style-name="P89"/>
      <text:p text:style-name="P85">Załączniki stanowiące integralna część Umowy:</text:p>
      <text:p text:style-name="P83"/>
      <text:p text:style-name="P88"><text:span text:style-name="Domyślna_20_czcionka_20_akapitu"><text:span text:style-name="T11">Załącznik nr 1</text:span></text:span><text:span text:style-name="Domyślna_20_czcionka_20_akapitu"><text:span text:style-name="T13"> – Zapytanie ofertowe i Oferta Wykonawcy wraz z załącznikami</text:span></text:span></text:p>
      <text:p text:style-name="P88"><text:span text:style-name="Domyślna_20_czcionka_20_akapitu"><text:span text:style-name="T11">Załącznik nr 2</text:span></text:span><text:span text:style-name="Domyślna_20_czcionka_20_akapitu"><text:span text:style-name="T13"> – Oświadczenie RODO</text:span></text:span></text:p>
      <text:p text:style-name="P86"/>
      <text:p text:style-name="P86"/>
      <text:p text:style-name="P86"/>
      <text:p text:style-name="P86"/>
      <text:p text:style-name="P84">Zamawiający:<text:tab/><text:tab/><text:tab/><text:tab/><text:tab/><text:tab/><text:tab/><text:tab/><text:tab/><text:tab/>Wykonawca:</text:p>
      <text:p text:style-name="P84"/>
      <text:p text:style-name="P87"/>
      <text:p text:style-name="P90"/>
      <text:p text:style-name="P90"/>
      <text:p text:style-name="P91">_____________________________________________<text:tab/><text:tab/> <text:s text:c="13"/>_____________________________________________</text:p>
      <text:p text:style-name="P136"/>
      <text:p text:style-name="P136"/>
      <text:p text:style-name="P119"/>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pan text:style-name="T5"/></text:p>
      <text:p text:style-name="P145"><text:soft-page-break/><text:span text:style-name="T5">Załącznik nr 3</text:span></text:p>
      <text:p text:style-name="P18"/>
      <text:p text:style-name="P57">OŚWIADCZENIE</text:p>
      <text:p text:style-name="P58"/>
      <text:p text:style-name="P25">Klauzula informacyjna dot. przetwarzania danych osobowych</text:p>
      <text:p text:style-name="P25">w związku z ustawą z dnia 29 stycznia 2004 r. Prawo zamówień</text:p>
      <text:p text:style-name="P25">publicznych</text:p>
      <text:p text:style-name="P2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1. Administratorem Pani/Pana danych osobowych jest Kierownik Ośrodka Pomocy Społecznej, mający siedzibę w Szprotawie (67-300) przy ulicy Żagańskiej 6;</text:p>
      <text:p text:style-name="P11"><text:span text:style-name="Domyślna_20_czcionka_20_akapitu"><text:span text:style-name="T5">2. Administrator – Kierownik Ośrodka Pomocy Społecznej w Szprotawie wyznaczył inspektora ochrony danych, z którym można się skontaktować poprzez adres e-mail: </text:span></text:span><text:a xlink:type="simple" xlink:href="mailto:iod@ops-szprotawa.pl" office:target-frame-name="_top" xlink:show="replace" text:style-name="Internet_20_link" text:visited-style-name="Visited_20_Internet_20_Link"><text:span text:style-name="Domyślna_20_czcionka_20_akapitu"><text:span text:style-name="T5">iod@ops-szprotawa.pl</text:span></text:span></text:a><text:span text:style-name="Domyślna_20_czcionka_20_akapitu"><text:span text:style-name="T5"> lub pisemnie na adres siedziby administratora;</text:span></text:span></text:p>
      <text:p text:style-name="P20">3. Pani/Pana dane osobowe przetwarzane będą na podstawie art. 6 ust. 1 lit. c RODO w celu związanym z postępowaniem o udzielenie zamówienia publicznego o numerze OPS.K.171.17.2018, którego przedmiotem jest NA ŚWIADCZENIE USŁUG ASYSTENCKICH O OPIEKUŃCZYCH NA RZECZ UPRAWNIONYCH MIESZKAŃCÓW MIASTA I GMINY SZPROTAWA prowadzonym w trybie Zapytania ofertowego;</text:p>
      <text:p text:style-name="P20">4. Odbiorcami Pani/Pana danych osobowych będą osoby lub podmioty, którym udostępniona zostanie dokumentacja postępowania w oparciu o art. 8, art. 11 oraz art. 96 ust. 3 ustawy z dnia 29 stycznia 2004 r. –Prawo zamówień publicznych (Dz. U. z 2019r., poz.1507 z późn, zm.), dalej „ustawa Pzp”;</text:p>
      <text:p text:style-name="P2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0">7. W odniesieniu do Pani/Pana danych osobowych decyzje nie będą podejmowane w sposób zautomatyzowany, stosowanie do art. 22 RODO;</text:p>
      <text:p text:style-name="P20">8. Posiada Pani/Pan:</text:p>
      <text:list xml:id="list3662905001557433415" text:style-name="L23">
        <text:list-item>
          <text:p text:style-name="P137">na podstawie art. 15 RODO prawo dostępu do danych osobowych Pani/Pana dotyczących;</text:p>
        </text:list-item>
        <text:list-item>
          <text:p text:style-name="P137">na podstawie art. 16 RODO prawo do sprostowania Pani/Pana danych osobowych;</text:p>
        </text:list-item>
        <text:list-item>
          <text:p text:style-name="P137">na podstawie art. 18 RODO prawo żądania od administratora ograniczenia przetwarzania danych osobowych z zastrzeżeniem przypadków, o których mowa w art. 18 ust. 2 RODO;</text:p>
        </text:list-item>
        <text:list-item>
          <text:p text:style-name="P137">prawo do wniesienia skargi do Prezesa Urzędu Ochrony Danych Osobowych, gdy uzna Pani/Pan, że przetwarzanie danych osobowych Pani/Pana dotyczących narusza przepisy RODO;</text:p>
        </text:list-item>
      </text:list>
      <text:p text:style-name="P20">9. Nie przysługuje Pani/Panu:</text:p>
      <text:list xml:id="list4986141318775065973" text:style-name="L24">
        <text:list-item>
          <text:p text:style-name="P138">w związku z art. 17 ust. 3 lit. b, d lub e RODO prawo do usunięcia danych osobowych;</text:p>
        </text:list-item>
        <text:list-item>
          <text:p text:style-name="P138">prawo do przenoszenia danych osobowych, o którym mowa w art. 20 RODO;</text:p>
        </text:list-item>
        <text:list-item>
          <text:p text:style-name="P147"><text:span text:style-name="Domyślna_20_czcionka_20_akapitu"><text:span text:style-name="T23">na podstawie art. 21 RODO prawo sprzeciwu, wobec przetwarzania danych osobowych, gdyż podstawą prawną przetwarzania Pani/Pana danych osobowych jest art. 6 ust. 1 lit. c RODO.</text:span></text:span></text:p>
        </text:list-item>
      </text:list>
      <text:p text:style-name="P60"/>
      <text:p text:style-name="P60"/>
      <text:p text:style-name="P109">_______________________________ <text:s text:c="2"/><text:tab/><text:tab/>_______________________________</text:p>
      <text:p text:style-name="P66"><text:span text:style-name="Domyślna_20_czcionka_20_akapitu"><text:span text:style-name="T14"><text:s text:c="21"/>Miejscowość i data <text:s text:c="13"/></text:span></text:span><text:span text:style-name="Domyślna_20_czcionka_20_akapitu"><text:span text:style-name="T14"><text:tab/></text:span></text:span><text:span text:style-name="Domyślna_20_czcionka_20_akapitu"><text:span text:style-name="T14"><text:tab/> <text:s text:c="9"/>Czytelny Podpis Wykonawcy <text:s text:c="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ambria" svg:font-family="Cambria, Cambria" style:font-family-generic="swiss"/>
    <style:font-face style:name="Noto Sans Symbols" svg:font-family="'Noto Sans Symbols'" style:font-family-generic="system"/>
    <style:font-face style:name="StarSymbol"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properties style:font-name="Arial Black" fo:font-size="15pt" style:font-size-asian="15pt" style:font-name-complex="Arial Black"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Tekst_20_blokowy" style:display-name="Tekst blokowy" style:family="paragraph" style:parent-style-name="Standard">
      <style:paragraph-properties fo:margin-left="0.751cm" fo:margin-right="-0.25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Default" style:family="paragraph" style:parent-style-name="Standard_20__28_user_29_">
      <style:paragraph-properties fo:hyphenation-ladder-count="no-limit" style:text-autospace="none"/>
      <style:text-properties fo:color="#000000" style:font-name="Cambria" style:font-name-asian="Cambria" style:font-name-complex="Cambria"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Tekst_20_podstawowy_20_3" style:display-name="Tekst podstawowy 3" style:family="paragraph" style:parent-style-name="Standard">
      <style:paragraph-properties fo:margin-left="0cm" fo:margin-right="-0.25cm" fo:line-height="150%" fo:hyphenation-ladder-count="no-limit" fo:text-indent="0cm" style:auto-text-indent="false"/>
      <style:text-properties fo:font-size="11pt" style:font-size-asian="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 style:display-name="ListLabel 1" style:family="text">
      <style:text-properties fo:font-weight="normal" style:font-weight-asian="normal"/>
    </style:style>
    <style:style style:name="ListLabel_20_3" style:display-name="ListLabel 3" style:family="text">
      <style:text-properties fo:font-weight="normal" style:font-name-asian="Times New Roman" style:font-weight-asian="normal" style:font-name-complex="Times New Roman"/>
    </style:style>
    <style:style style:name="ListLabel_20_4" style:display-name="ListLabel 4" style:family="text">
      <style:text-properties style:font-name-asian="Times New Roman" style:font-name-complex="Times New Roman"/>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weight="bold" style:font-weight-asian="bold" style:font-weight-complex="bold"/>
    </style:style>
    <style:style style:name="WW_5f_CharLFO10LVL1" style:display-name="WW_CharLFO10LVL1" style:family="text">
      <style:text-properties fo:font-weight="normal" style:font-weight-asian="normal"/>
    </style:style>
    <style:style style:name="WW_5f_CharLFO10LVL2" style:display-name="WW_CharLFO10LVL2" style:family="text">
      <style:text-properties fo:font-weight="normal" style:font-name-asian="Times New Roman" style:font-weight-asian="normal" style:font-name-complex="Times New Roman"/>
    </style:style>
    <style:style style:name="WW_5f_CharLFO10LVL3" style:display-name="WW_CharLFO10LVL3" style:family="text">
      <style:text-properties style:font-name-asian="Times New Roman" style:font-name-complex="Times New Roman"/>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WW_5f_CharLFO25LVL1" style:display-name="WW_CharLFO25LVL1" style:family="text">
      <style:text-properties style:font-name="Noto Sans Symbols" style:font-name-asian="Noto Sans Symbols" style:font-name-complex="Noto Sans Symbols"/>
    </style:style>
    <style:style style:name="WW_5f_CharLFO25LVL2" style:display-name="WW_CharLFO25LVL2" style:family="text">
      <style:text-properties style:font-name="Courier New" style:font-name-asian="Courier New" style:font-name-complex="Courier New"/>
    </style:style>
    <style:style style:name="WW_5f_CharLFO25LVL3" style:display-name="WW_CharLFO25LVL3" style:family="text">
      <style:text-properties style:font-name="Noto Sans Symbols" style:font-name-asian="Noto Sans Symbols" style:font-name-complex="Noto Sans Symbols"/>
    </style:style>
    <style:style style:name="WW_5f_CharLFO25LVL4" style:display-name="WW_CharLFO25LVL4" style:family="text">
      <style:text-properties style:font-name="Noto Sans Symbols" style:font-name-asian="Noto Sans Symbols" style:font-name-complex="Noto Sans Symbols"/>
    </style:style>
    <style:style style:name="WW_5f_CharLFO25LVL5" style:display-name="WW_CharLFO25LVL5" style:family="text">
      <style:text-properties style:font-name="Courier New" style:font-name-asian="Courier New" style:font-name-complex="Courier New"/>
    </style:style>
    <style:style style:name="WW_5f_CharLFO25LVL6" style:display-name="WW_CharLFO25LVL6" style:family="text">
      <style:text-properties style:font-name="Noto Sans Symbols" style:font-name-asian="Noto Sans Symbols" style:font-name-complex="Noto Sans Symbols"/>
    </style:style>
    <style:style style:name="WW_5f_CharLFO25LVL7" style:display-name="WW_CharLFO25LVL7" style:family="text">
      <style:text-properties style:font-name="Noto Sans Symbols" style:font-name-asian="Noto Sans Symbols" style:font-name-complex="Noto Sans Symbols"/>
    </style:style>
    <style:style style:name="WW_5f_CharLFO25LVL8" style:display-name="WW_CharLFO25LVL8" style:family="text">
      <style:text-properties style:font-name="Courier New" style:font-name-asian="Courier New" style:font-name-complex="Courier New"/>
    </style:style>
    <style:style style:name="WW_5f_CharLFO25LVL9" style:display-name="WW_CharLFO25LVL9" style:family="text">
      <style:text-properties style:font-name="Noto Sans Symbols" style:font-name-asian="Noto Sans Symbols" style:font-name-complex="Noto Sans Symbols"/>
    </style:style>
    <style:style style:name="WW_5f_CharLFO29LVL1" style:display-name="WW_CharLFO29LVL1" style:family="text">
      <style:text-properties style:font-name="Calibri" fo:font-size="11pt" fo:font-weight="normal" style:font-name-asian="Calibri" style:font-size-asian="11pt" style:font-weight-asian="normal" style:font-name-complex="Calibri" style:font-size-complex="11pt"/>
    </style:style>
    <style:style style:name="WW_5f_CharLFO38LVL1" style:display-name="WW_CharLFO38LVL1" style:family="text">
      <style:text-properties style:font-name="StarSymbol" fo:font-size="9pt" style:font-name-asian="StarSymbol" style:font-size-asian="9pt" style:font-name-complex="StarSymbol" style:font-size-complex="9pt"/>
    </style:style>
    <style:style style:name="WW_5f_CharLFO38LVL2" style:display-name="WW_CharLFO38LVL2" style:family="text">
      <style:text-properties style:font-name="StarSymbol" fo:font-size="9pt" style:font-name-asian="StarSymbol" style:font-size-asian="9pt" style:font-name-complex="StarSymbol" style:font-size-complex="9pt"/>
    </style:style>
    <style:style style:name="WW_5f_CharLFO38LVL3" style:display-name="WW_CharLFO38LVL3" style:family="text">
      <style:text-properties style:font-name="StarSymbol" fo:font-size="9pt" style:font-name-asian="StarSymbol" style:font-size-asian="9pt" style:font-name-complex="StarSymbol" style:font-size-complex="9pt"/>
    </style:style>
    <style:style style:name="WW_5f_CharLFO38LVL4" style:display-name="WW_CharLFO38LVL4" style:family="text">
      <style:text-properties style:font-name="StarSymbol" fo:font-size="9pt" style:font-name-asian="StarSymbol" style:font-size-asian="9pt" style:font-name-complex="StarSymbol" style:font-size-complex="9pt"/>
    </style:style>
    <style:style style:name="WW_5f_CharLFO38LVL5" style:display-name="WW_CharLFO38LVL5" style:family="text">
      <style:text-properties style:font-name="StarSymbol" fo:font-size="9pt" style:font-name-asian="StarSymbol" style:font-size-asian="9pt" style:font-name-complex="StarSymbol" style:font-size-complex="9pt"/>
    </style:style>
    <style:style style:name="WW_5f_CharLFO38LVL6" style:display-name="WW_CharLFO38LVL6" style:family="text">
      <style:text-properties style:font-name="StarSymbol" fo:font-size="9pt" style:font-name-asian="StarSymbol" style:font-size-asian="9pt" style:font-name-complex="StarSymbol" style:font-size-complex="9pt"/>
    </style:style>
    <style:style style:name="WW_5f_CharLFO38LVL7" style:display-name="WW_CharLFO38LVL7" style:family="text">
      <style:text-properties style:font-name="StarSymbol" fo:font-size="9pt" style:font-name-asian="StarSymbol" style:font-size-asian="9pt" style:font-name-complex="StarSymbol" style:font-size-complex="9pt"/>
    </style:style>
    <style:style style:name="WW_5f_CharLFO38LVL8" style:display-name="WW_CharLFO38LVL8" style:family="text">
      <style:text-properties style:font-name="StarSymbol" fo:font-size="9pt" style:font-name-asian="StarSymbol" style:font-size-asian="9pt" style:font-name-complex="StarSymbol" style:font-size-complex="9pt"/>
    </style:style>
    <style:style style:name="WW_5f_CharLFO38LVL9" style:display-name="WW_CharLFO38LVL9" style:family="text">
      <style:text-properties style:font-name="StarSymbol" fo:font-size="9pt" style:font-name-asian="StarSymbol" style:font-size-asian="9pt" style:font-name-complex="StarSymbol" style:font-size-complex="9pt"/>
    </style:style>
    <style:style style:name="WW_5f_CharLFO39LVL1" style:display-name="WW_CharLFO39LVL1" style:family="text">
      <style:text-properties style:font-name="StarSymbol" fo:font-size="9pt" style:font-name-asian="StarSymbol" style:font-size-asian="9pt" style:font-name-complex="StarSymbol" style:font-size-complex="9pt"/>
    </style:style>
    <style:style style:name="WW_5f_CharLFO39LVL2" style:display-name="WW_CharLFO39LVL2" style:family="text">
      <style:text-properties style:font-name="StarSymbol" fo:font-size="9pt" style:font-name-asian="StarSymbol" style:font-size-asian="9pt" style:font-name-complex="StarSymbol" style:font-size-complex="9pt"/>
    </style:style>
    <style:style style:name="WW_5f_CharLFO39LVL3" style:display-name="WW_CharLFO39LVL3" style:family="text">
      <style:text-properties style:font-name="StarSymbol" fo:font-size="9pt" style:font-name-asian="StarSymbol" style:font-size-asian="9pt" style:font-name-complex="StarSymbol" style:font-size-complex="9pt"/>
    </style:style>
    <style:style style:name="WW_5f_CharLFO39LVL4" style:display-name="WW_CharLFO39LVL4" style:family="text">
      <style:text-properties style:font-name="StarSymbol" fo:font-size="9pt" style:font-name-asian="StarSymbol" style:font-size-asian="9pt" style:font-name-complex="StarSymbol" style:font-size-complex="9pt"/>
    </style:style>
    <style:style style:name="WW_5f_CharLFO39LVL5" style:display-name="WW_CharLFO39LVL5" style:family="text">
      <style:text-properties style:font-name="StarSymbol" fo:font-size="9pt" style:font-name-asian="StarSymbol" style:font-size-asian="9pt" style:font-name-complex="StarSymbol" style:font-size-complex="9pt"/>
    </style:style>
    <style:style style:name="WW_5f_CharLFO39LVL6" style:display-name="WW_CharLFO39LVL6" style:family="text">
      <style:text-properties style:font-name="StarSymbol" fo:font-size="9pt" style:font-name-asian="StarSymbol" style:font-size-asian="9pt" style:font-name-complex="StarSymbol" style:font-size-complex="9pt"/>
    </style:style>
    <style:style style:name="WW_5f_CharLFO39LVL7" style:display-name="WW_CharLFO39LVL7" style:family="text">
      <style:text-properties style:font-name="StarSymbol" fo:font-size="9pt" style:font-name-asian="StarSymbol" style:font-size-asian="9pt" style:font-name-complex="StarSymbol" style:font-size-complex="9pt"/>
    </style:style>
    <style:style style:name="WW_5f_CharLFO39LVL8" style:display-name="WW_CharLFO39LVL8" style:family="text">
      <style:text-properties style:font-name="StarSymbol" fo:font-size="9pt" style:font-name-asian="StarSymbol" style:font-size-asian="9pt" style:font-name-complex="StarSymbol" style:font-size-complex="9pt"/>
    </style:style>
    <style:style style:name="WW_5f_CharLFO39LVL9" style:display-name="WW_CharLFO39LVL9" style:family="text">
      <style:text-properties style:font-name="StarSymbol" fo:font-size="9pt" style:font-name-asian="StarSymbol" style:font-size-asian="9pt" style:font-name-complex="Star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1" text:start-value="6">
        <style:list-level-properties text:list-level-position-and-space-mode="label-alignment">
          <style:list-level-label-alignment text:label-followed-by="listtab"/>
        </style:list-level-properties>
      </text:list-level-style-number>
      <text:list-level-style-number text:level="4" style:num-suffix="." style:num-format="1" text:start-value="6">
        <style:list-level-properties text:list-level-position-and-space-mode="label-alignment">
          <style:list-level-label-alignment text:label-followed-by="listtab"/>
        </style:list-level-properties>
      </text:list-level-style-number>
      <text:list-level-style-number text:level="5" style:num-suffix="." style:num-format="1" text:start-value="6">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6">
        <style:list-level-properties text:list-level-position-and-space-mode="label-alignment">
          <style:list-level-label-alignment text:label-followed-by="listtab"/>
        </style:list-level-properties>
      </text:list-level-style-number>
      <text:list-level-style-number text:level="8" style:num-suffix="." style:num-format="1" text:start-value="6">
        <style:list-level-properties text:list-level-position-and-space-mode="label-alignment">
          <style:list-level-label-alignment text:label-followed-by="listtab"/>
        </style:list-level-properties>
      </text:list-level-style-number>
      <text:list-level-style-number text:level="9"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2" style:family="paragraph" style:parent-style-name="Standard">
      <style:text-properties style:font-name="Tw Cen MT" fo:font-size="8pt" fo:language="de" fo:country="DE" style:font-size-asian="8pt" style:font-name-complex="Arial" style:font-size-complex="8pt"/>
    </style:style>
    <style:style style:name="MP3" style:family="paragraph" style:parent-style-name="Standard">
      <style:text-properties style:font-name="Tw Cen MT" fo:language="en" fo:country="US" style:font-name-complex="Tw Cen MT"/>
    </style:style>
    <style:style style:name="M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5" style:family="paragraph" style:parent-style-name="Standard">
      <style:paragraph-properties fo:orphans="0" fo:widows="0"/>
      <style:text-properties style:font-name="Tw Cen MT" fo:font-size="8pt" style:font-size-asian="8pt" style:font-name-complex="Arial" style:font-size-complex="8pt"/>
    </style:style>
    <style:style style:name="MP6"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7" style:family="paragraph" style:parent-style-name="Standard">
      <style:text-properties fo:language="en" fo:country="US"/>
    </style:style>
    <style:style style:name="MP8" style:family="paragraph">
      <style:paragraph-properties style:writing-mode="lr-tb" style:font-independent-line-spacing="false"/>
    </style:style>
    <style:style style:name="MT1" style:family="text">
      <style:text-properties style:font-name="Arial" fo:font-size="8pt" style:font-size-asian="8pt" style:language-asian="pl" style:country-asian="PL" style:font-name-complex="Arial" style:font-size-complex="8pt"/>
    </style:style>
    <style:style style:name="MT2" style:family="text">
      <style:text-properties style:language-asian="pl" style:country-asian="P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501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x="12.818cm" svg:y="-0.305cm" svg:width="4.576cm" style:rel-width="scale" svg:height="1.177cm" style:rel-height="scale" draw:z-index="22"><draw:text-box><text:p text:style-name="MP1">Tel./fax +48 68 376 32 30</text:p><text:p text:style-name="MP2">www.ops-szprotawa.pl</text:p><text:p text:style-name="MP3"/></draw:text-box></draw:frame><draw:frame draw:style-name="Mfr1" draw:name="Ramka2" text:anchor-type="paragraph" svg:x="6.466cm" svg:y="-0.279cm" svg:width="4.59cm" style:rel-width="scale" svg:height="1.085cm" style:rel-height="scale" draw:z-index="34"><draw:text-box><text:p text:style-name="MP4">OPS w Szprotawie</text:p><text:p text:style-name="MP5">ul. Żagańska 6</text:p><text:p text:style-name="MP5">67- 300 Szprotawa</text:p></draw:text-box></draw:frame><draw:frame draw:style-name="Mfr1" draw:name="Ramka3" text:anchor-type="paragraph" svg:x="0.118cm" svg:y="-0.319cm" svg:width="4.881cm" style:rel-width="scale" svg:height="1.362cm" style:rel-height="scale" draw:z-index="46"><draw:text-box><text:p text:style-name="MP4"/><text:p text:style-name="MP5">tel. +48 68 376 12 69</text:p><text:p text:style-name="MP5">e-mail sr@ops-szprotawa.pl</text:p><text:p text:style-name="MP5"/></draw:text-box></draw:frame><draw:connector text:anchor-type="paragraph" draw:z-index="12" draw:name="Łącznik prostoliniowy 31" draw:style-name="Mgr1" draw:type="line" svg:x1="0.118cm" svg:y1="-0.447cm" svg:x2="16.84cm" svg:y2="-0.447cm" svg:d="M118-448h16722"><text:p/></draw:connector><text:span text:style-name="Domyślna_20_czcionka_20_akapitu"><text:span text:style-name="MT1"/></text:span></text:p>
        <text:p text:style-name="Footer"/>
      </style:footer>
    </style:master-page>
    <style:master-page style:name="MPF0" style:page-layout-name="Mpm3" style:next-style-name="MP0">
      <style:header>
        <text:p text:style-name="Heading"><draw:frame draw:style-name="Mfr2" draw:name="Ramka7" text:anchor-type="paragraph" svg:x="4.11cm" svg:y="0.6cm" svg:width="11.871cm" style:rel-width="scale" svg:height="1.429cm" style:rel-height="scale" draw:z-index="50"><draw:text-box><text:h text:style-name="MP6" text:outline-level="1">Ośrodek Pomocy Społecznej <text:s/>w Szprotawie</text:h><text:p text:style-name="MP7"/></draw:text-box></draw:frame><text:span text:style-name="Domyślna_20_czcionka_20_akapitu"><text:span text:style-name="MT2"><draw:frame draw:style-name="Mfr3" draw:name="Obraz 12" text:anchor-type="as-char" svg:y="0cm" svg:width="1.928cm" style:rel-width="scale" svg:height="2.228cm" style:rel-height="scale" draw:z-index="0"><draw:image xlink:href="Pictures/10000000000001D20000021928553541.jpg" xlink:type="simple" xlink:show="embed" xlink:actuate="onLoad"/></draw:frame></text:span></text:span> </text:p>
        <text:p text:style-name="Heading"><draw:custom-shape text:anchor-type="paragraph" draw:z-index="49" draw:name="Prostokąt 26" draw:style-name="Mgr2" draw:text-style-name="MP8" svg:width="5.27cm" svg:height="0.249cm" svg:x="10.7cm" svg:y="0.3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52" draw:name="Prostokąt 25" draw:style-name="Mgr3" draw:text-style-name="MP8" svg:width="5.27cm" svg:height="0.249cm" svg:x="5.357cm" svg:y="0.3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51" draw:name="Prostokąt 24" draw:style-name="Mgr4" draw:text-style-name="MP8" svg:width="5.264cm" svg:height="0.249cm" svg:x="0.012cm" svg:y="0.3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MT2"/></text:span></text:p>
      </style:header>
      <style:footer>
        <text:p text:style-name="Footer"><draw:connector text:anchor-type="paragraph" draw:z-index="53" draw:name="Łącznik prostoliniowy 9" draw:style-name="Mgr1" draw:type="line" svg:x1="-0.299cm" svg:y1="-0.937cm" svg:x2="16.314cm" svg:y2="-0.937cm" svg:d="M-300-938h16614"><text:p/></draw:connector><draw:frame draw:style-name="Mfr1" draw:name="Ramka4" text:anchor-type="paragraph" svg:x="12.395cm" svg:y="-0.806cm" svg:width="4.576cm" style:rel-width="scale" svg:height="1.177cm" style:rel-height="scale" draw:z-index="54"><draw:text-box><text:p text:style-name="MP1">tel./fax +48 68 376 32 30</text:p><text:p text:style-name="MP2">www.ops-szprotawa.pl</text:p><text:p text:style-name="MP3"/></draw:text-box></draw:frame><draw:frame draw:style-name="Mfr1" draw:name="Ramka5" text:anchor-type="paragraph" svg:x="5.884cm" svg:y="-0.818cm" svg:width="4.59cm" style:rel-width="scale" svg:height="1.085cm" style:rel-height="scale" draw:z-index="55"><draw:text-box><text:p text:style-name="MP4">OPS w Szprotawie</text:p><text:p text:style-name="MP5">ul. Żagańska 6</text:p><text:p text:style-name="MP5">67- 300 Szprotawa</text:p></draw:text-box></draw:frame><draw:frame draw:style-name="Mfr1" draw:name="Ramka6" text:anchor-type="paragraph" svg:x="-0.305cm" svg:y="-0.82cm" svg:width="4.881cm" style:rel-width="scale" svg:height="1.362cm" style:rel-height="scale" draw:z-index="56"><draw:text-box><text:p text:style-name="MP4"/><text:p text:style-name="MP5">tel. +48 68 376 12 69</text:p><text:p text:style-name="MP5">e-mail sr@ops-szprotawa.pl</text:p></draw:text-box></draw:frame><text:span text:style-name="Domyślna_20_czcionka_20_akapitu"><text:span text:style-name="MT1"/></text:span></text:p>
      </style:footer>
    </style:master-page>
    <style:master-page style:name="MP1" style:page-layout-name="Mpm4">
      <style:header>
        <text:p text:style-name="Heading"><draw:frame draw:style-name="Mfr4" draw:name="Obraz 122"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2"/></text:span></text:p>
      </style:header>
      <style:footer>
        <text:p text:style-name="Footer"><draw:frame draw:style-name="Mfr1" draw:name="Ramka21" text:anchor-type="paragraph" svg:x="6.459cm" svg:y="-0.28cm" svg:width="4.588cm" style:rel-width="scale" svg:height="1.325cm" style:rel-height="scale" draw:z-index="0"><draw:text-box><text:p text:style-name="MP4">OPS w Szprotawie</text:p><text:p text:style-name="MP5">ul. Żagańska 6</text:p><text:p text:style-name="MP5">67- 300 Szprotawa</text:p></draw:text-box></draw:frame><draw:frame draw:style-name="Mfr1" draw:name="Ramka11" text:anchor-type="paragraph" svg:x="12.818cm" svg:y="-0.305cm" svg:width="4.576cm" style:rel-width="scale" svg:height="1.175cm" style:rel-height="scale" draw:z-index="0"><draw:text-box><text:p text:style-name="MP1">Tel./fax +48 68 376 32 30</text:p><text:p text:style-name="MP2">www.ops-szprotawa.pl</text:p><text:p text:style-name="MP3"/></draw:text-box></draw:frame><draw:frame draw:style-name="Mfr1" draw:name="Ramka31" text:anchor-type="paragraph" svg:x="0.118cm" svg:y="-0.319cm" svg:width="4.881cm" style:rel-width="scale" svg:height="1.36cm" style:rel-height="scale" draw:z-index="0"><draw:text-box><text:p text:style-name="MP4"/><text:p text:style-name="MP5">tel. +48 68 376 12 69</text:p><text:p text:style-name="MP5">e-mail sr@ops-szprotawa.pl</text:p><text:p text:style-name="MP5"/></draw:text-box></draw:frame><draw:connector text:anchor-type="paragraph" draw:z-index="57" draw:name="Łącznik prostoliniowy 31" draw:style-name="Mgr1" draw:type="line" svg:x1="0.118cm" svg:y1="-0.444cm" svg:x2="16.838cm" svg:y2="-0.444cm" svg:d="M118-445h16720"><text:p/></draw:connector><text:span text:style-name="Domyślna_20_czcionka_20_akapitu"><text:span text:style-name="MT2"/></text:span></text:p>
        <text:p text:style-name="Footer"/>
      </style:footer>
    </style:master-page>
    <style:master-page style:name="MPF1" style:page-layout-name="Mpm4" style:next-style-name="MP1">
      <style:header>
        <text:p text:style-name="Heading"><text:s/></text:p>
        <text:p text:style-name="Heading"/>
      </style:header>
      <style:footer>
        <text:p text:style-name="Footer"><draw:connector text:anchor-type="paragraph" draw:z-index="58" draw:name="Łącznik prostoliniowy 9" draw:style-name="Mgr1" draw:type="line" svg:x1="-0.297cm" svg:y1="-0.934cm" svg:x2="16.312cm" svg:y2="-0.934cm" svg:d="M-298-935h16610"><text:p/></draw:connector><draw:frame draw:style-name="Mfr1" draw:name="Ramka51" text:anchor-type="paragraph" svg:x="5.877cm" svg:y="-0.817cm" svg:width="4.588cm" style:rel-width="scale" svg:height="1.341cm" style:rel-height="scale" draw:z-index="68"><draw:text-box><text:p text:style-name="MP4">OPS w Szprotawie</text:p><text:p text:style-name="MP5">ul. Żagańska 6</text:p><text:p text:style-name="MP5">67- 300 Szprotawa</text:p></draw:text-box></draw:frame><draw:frame draw:style-name="Mfr1" draw:name="Ramka41" text:anchor-type="paragraph" svg:x="12.395cm" svg:y="-0.806cm" svg:width="4.576cm" style:rel-width="scale" svg:height="1.175cm" style:rel-height="scale" draw:z-index="69"><draw:text-box><text:p text:style-name="MP1">tel./fax +48 68 376 32 30</text:p><text:p text:style-name="MP2">www.ops-szprotawa.pl</text:p><text:p text:style-name="MP3"/></draw:text-box></draw:frame><draw:frame draw:style-name="Mfr1" draw:name="Ramka61" text:anchor-type="paragraph" svg:x="-0.305cm" svg:y="-0.82cm" svg:width="4.881cm" style:rel-width="scale" svg:height="1.36cm" style:rel-height="scale" draw:z-index="70"><draw:text-box><text:p text:style-name="MP4"/><text:p text:style-name="MP5">tel. +48 68 376 12 69</text:p><text:p text:style-name="MP5">e-mail sr@ops-szprotawa.pl</text:p></draw:text-box></draw:frame><text:span text:style-name="Domyślna_20_czcionka_20_akapitu"><text:span text:style-name="MT2"/></text:span></text:p>
      </style:footer>
    </style:master-page>
    <style:master-page style:name="MP2" style:page-layout-name="Mpm4">
      <style:header>
        <text:p text:style-name="Heading"><draw:frame draw:style-name="Mfr4" draw:name="Obraz 124"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2"/></text:span></text:p>
      </style:header>
      <style:footer>
        <text:p text:style-name="Footer"><draw:frame draw:style-name="Mfr1" draw:name="Ramka22" text:anchor-type="paragraph" svg:x="6.459cm" svg:y="-0.28cm" svg:width="4.588cm" style:rel-width="scale" svg:height="1.325cm" style:rel-height="scale" draw:z-index="0"><draw:text-box><text:p text:style-name="MP4">OPS w Szprotawie</text:p><text:p text:style-name="MP5">ul. Żagańska 6</text:p><text:p text:style-name="MP5">67- 300 Szprotawa</text:p></draw:text-box></draw:frame><draw:frame draw:style-name="Mfr1" draw:name="Ramka12" text:anchor-type="paragraph" svg:x="12.818cm" svg:y="-0.305cm" svg:width="4.576cm" style:rel-width="scale" svg:height="1.175cm" style:rel-height="scale" draw:z-index="0"><draw:text-box><text:p text:style-name="MP1">Tel./fax +48 68 376 32 30</text:p><text:p text:style-name="MP2">www.ops-szprotawa.pl</text:p><text:p text:style-name="MP3"/></draw:text-box></draw:frame><draw:frame draw:style-name="Mfr1" draw:name="Ramka32" text:anchor-type="paragraph" svg:x="0.118cm" svg:y="-0.319cm" svg:width="4.881cm" style:rel-width="scale" svg:height="1.36cm" style:rel-height="scale" draw:z-index="0"><draw:text-box><text:p text:style-name="MP4"/><text:p text:style-name="MP5">tel. +48 68 376 12 69</text:p><text:p text:style-name="MP5">e-mail sr@ops-szprotawa.pl</text:p><text:p text:style-name="MP5"/></draw:text-box></draw:frame><draw:connector text:anchor-type="paragraph" draw:z-index="59" draw:name="Łącznik prostoliniowy 31" draw:style-name="Mgr1" draw:type="line" svg:x1="0.118cm" svg:y1="-0.444cm" svg:x2="16.838cm" svg:y2="-0.444cm" svg:d="M118-445h16720"><text:p/></draw:connector><text:span text:style-name="Domyślna_20_czcionka_20_akapitu"><text:span text:style-name="MT2"/></text:span></text:p>
        <text:p text:style-name="Footer"/>
      </style:footer>
    </style:master-page>
    <style:master-page style:name="MPF2" style:page-layout-name="Mpm4" style:next-style-name="MP2">
      <style:header>
        <text:p text:style-name="Heading"><text:s/></text:p>
        <text:p text:style-name="Heading"/>
      </style:header>
      <style:footer>
        <text:p text:style-name="Footer"><draw:connector text:anchor-type="paragraph" draw:z-index="60" draw:name="Łącznik prostoliniowy 9" draw:style-name="Mgr1" draw:type="line" svg:x1="-0.297cm" svg:y1="-0.934cm" svg:x2="16.312cm" svg:y2="-0.934cm" svg:d="M-298-935h16610"><text:p/></draw:connector><draw:frame draw:style-name="Mfr1" draw:name="Ramka52" text:anchor-type="paragraph" svg:x="5.877cm" svg:y="-0.817cm" svg:width="4.588cm" style:rel-width="scale" svg:height="1.341cm" style:rel-height="scale" draw:z-index="71"><draw:text-box><text:p text:style-name="MP4">OPS w Szprotawie</text:p><text:p text:style-name="MP5">ul. Żagańska 6</text:p><text:p text:style-name="MP5">67- 300 Szprotawa</text:p></draw:text-box></draw:frame><draw:frame draw:style-name="Mfr1" draw:name="Ramka42" text:anchor-type="paragraph" svg:x="12.395cm" svg:y="-0.806cm" svg:width="4.576cm" style:rel-width="scale" svg:height="1.175cm" style:rel-height="scale" draw:z-index="72"><draw:text-box><text:p text:style-name="MP1">tel./fax +48 68 376 32 30</text:p><text:p text:style-name="MP2">www.ops-szprotawa.pl</text:p><text:p text:style-name="MP3"/></draw:text-box></draw:frame><draw:frame draw:style-name="Mfr1" draw:name="Ramka62" text:anchor-type="paragraph" svg:x="-0.305cm" svg:y="-0.82cm" svg:width="4.881cm" style:rel-width="scale" svg:height="1.36cm" style:rel-height="scale" draw:z-index="73"><draw:text-box><text:p text:style-name="MP4"/><text:p text:style-name="MP5">tel. +48 68 376 12 69</text:p><text:p text:style-name="MP5">e-mail sr@ops-szprotawa.pl</text:p></draw:text-box></draw:frame><text:span text:style-name="Domyślna_20_czcionka_20_akapitu"><text:span text:style-name="MT2"/></text:span></text:p>
      </style:footer>
    </style:master-page>
    <style:master-page style:name="MP3" style:page-layout-name="Mpm5">
      <style:header>
        <text:p text:style-name="Heading"/>
      </style:header>
      <style:footer>
        <text:p text:style-name="Footer"><draw:connector text:anchor-type="paragraph" draw:z-index="67" draw:name="Łącznik prostoliniowy 31" draw:style-name="Mgr1" draw:type="line" svg:x1="0.118cm" svg:y1="-0.444cm" svg:x2="16.838cm" svg:y2="-0.444cm" svg:d="M118-445h16720"><text:p/></draw:connector><draw:frame draw:style-name="Mfr1" draw:name="Ramka23" text:anchor-type="paragraph" svg:x="6.459cm" svg:y="-0.28cm" svg:width="4.588cm" style:rel-width="scale" svg:height="1.513cm" style:rel-height="scale" draw:z-index="78"><draw:text-box><text:p text:style-name="MP4">OPS w Szprotawie</text:p><text:p text:style-name="MP5">ul. Żagańska 6</text:p><text:p text:style-name="MP5">67- 300 Szprotawa</text:p></draw:text-box></draw:frame><draw:frame draw:style-name="Mfr1" draw:name="Ramka13" text:anchor-type="paragraph" svg:x="12.818cm" svg:y="-0.305cm" svg:width="4.576cm" style:rel-width="scale" svg:height="1.175cm" style:rel-height="scale" draw:z-index="85"><draw:text-box><text:p text:style-name="MP1">Tel./fax +48 68 376 32 30</text:p><text:p text:style-name="MP2">www.ops-szprotawa.pl</text:p><text:p text:style-name="MP3"/></draw:text-box></draw:frame><draw:frame draw:style-name="Mfr1" draw:name="Ramka33" text:anchor-type="paragraph" svg:x="0.118cm" svg:y="-0.319cm" svg:width="4.881cm" style:rel-width="scale" svg:height="1.36cm" style:rel-height="scale" draw:z-index="89"><draw:text-box><text:p text:style-name="MP4"/><text:p text:style-name="MP5">tel. +48 68 376 12 69</text:p><text:p text:style-name="MP5">e-mail sr@ops-szprotawa.pl</text:p><text:p text:style-name="MP5"/></draw:text-box></draw:frame><text:span text:style-name="Domyślna_20_czcionka_20_akapitu"><text:span text:style-name="MT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zprotawa, &lt;el:data /&gt;</dc:title>
    <meta:initial-creator>Korzeniowska Justyna</meta:initial-creator>
    <dc:creator>Sabina Mróz</dc:creator>
    <meta:creation-date>2022-03-24T09:28:00Z</meta:creation-date>
    <dc:date>2022-03-25T07:45:31.84</dc:date>
    <meta:print-date>2022-03-25T07:39:26.74</meta:print-date>
    <meta:editing-cycles>11</meta:editing-cycles>
    <meta:editing-duration>PT3H9M55S</meta:editing-duration>
    <meta:printed-by>Sabina Mróz</meta:printed-by>
    <meta:document-statistic meta:table-count="3" meta:image-count="3" meta:object-count="0" meta:page-count="22" meta:paragraph-count="519" meta:word-count="7154" meta:character-count="55149"/>
    <meta:template xlink:type="simple" xlink:actuate="onRequest" xlink:title="" xlink:href="../../../AppData/Local/Temp/Zapytanie%20ofertowe%20Teleopieka%20OPS_popr.ED.odt/Normal"/>
  </office:meta>
</office:document-meta>
</file>