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, 'Times New Roman'" style:font-family-generic="roman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5" style:family="paragraph" style:parent-style-name="Standard">
      <style:text-properties style:font-name="Tw Cen MT" fo:language="en" fo:country="US" style:font-name-complex="Tw Cen M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text-position="0% 0%" style:font-name="Times New Roman2" fo:font-size="10pt" fo:letter-spacing="normal" fo:font-weight="bold" fo:background-color="transparent" style:font-name-asian="Times New Roman3" style:font-size-asian="10pt" style:font-weight-asian="bold" style:font-name-complex="Times New Roman3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2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Times New Roman2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Times New Roman2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2" fo:font-size="11pt" fo:font-weight="bold" fo:background-color="transparent" style:font-name-asian="Times New Roman1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weight="normal" fo:background-color="transparent" style:font-name-asian="Calibri2" style:font-size-asian="12pt" style:font-name-complex="Calibri2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Times New Roman2" fo:font-size="12pt" fo:font-weight="normal" fo:background-color="transparen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25" style:family="paragraph" style:parent-style-name="Standard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27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28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2" fo:font-size="11pt" style:font-size-asian="11pt" style:font-size-complex="11pt"/>
    </style:style>
    <style:style style:name="P29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23232" style:font-name="Times New Roman2" fo:font-size="12pt" fo:letter-spacing="-0.002cm" fo:font-style="normal" fo:font-weight="bold" style:font-name-asian="Times New Roman2" style:font-size-asian="12pt" style:font-style-asian="normal" style:font-weight-asian="bold" style:font-name-complex="Arial" style:font-size-complex="12pt" style:font-style-complex="normal" style:font-weight-complex="bold" style:text-scale="97%"/>
    </style:style>
    <style:style style:name="P31" style:family="paragraph" style:parent-style-name="Standard">
      <style:paragraph-properties fo:margin-left="0cm" fo:margin-right="-0.189cm" fo:margin-top="0.372cm" fo:margin-bottom="0cm" fo:line-height="150%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32" style:family="paragraph" style:parent-style-name="Tekst_20_podstawowy_20_2">
      <style:paragraph-properties fo:line-height="150%" fo:text-align="justify" style:justify-single-word="false"/>
      <style:text-properties style:font-name="Times New Roman2"/>
    </style:style>
    <style:style style:name="P33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35" style:family="paragraph" style:parent-style-name="Normalny">
      <style:paragraph-properties fo:text-align="center" style:justify-single-word="false"/>
    </style:style>
    <style:style style:name="P36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2" style:font-size-complex="11pt"/>
    </style:style>
    <style:style style:name="P37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2" style:font-size-complex="11pt"/>
    </style:style>
    <style:style style:name="P38" style:family="paragraph" style:parent-style-name="Standard_20__28_user_29_">
      <style:paragraph-properties fo:text-align="end" style:justify-single-word="false"/>
    </style:style>
    <style:style style:name="P39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2" style:font-size-complex="11pt"/>
    </style:style>
    <style:style style:name="P40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5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use-window-font-color="true" style:font-name="Times New Roman2" fo:font-size="12pt" fo:font-weight="bold" fo:background-color="transparen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025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23232" style:font-name="Times New Roman2" fo:font-size="12pt" fo:letter-spacing="-0.002cm" fo:font-style="normal" fo:font-weight="normal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47" style:family="paragraph" style:parent-style-name="Standard">
      <style:paragraph-properties fo:margin-left="0.025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kst_20_podstawowy_20_3">
      <style:text-properties style:font-name="Times New Roman2" fo:font-size="12pt" style:font-size-asian="12pt" style:font-size-complex="12pt"/>
    </style:style>
    <style:style style:name="P49" style:family="paragraph" style:parent-style-name="Tekst_20_podstawowy_20_3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50" style:family="paragraph" style:parent-style-name="Tekst_20_podstawowy_20_3">
      <style:paragraph-properties fo:text-align="end" style:justify-single-word="false"/>
      <style:text-properties style:font-name="Times New Roman2" fo:font-size="12pt" style:font-size-asian="12pt" style:font-size-complex="12pt"/>
    </style:style>
    <style:style style:name="P51" style:family="paragraph" style:parent-style-name="Tekst_20_podstawowy_20_3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52" style:family="paragraph" style:parent-style-name="Tekst_20_podstawowy_20_3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kst_20_podstawowy_20_3">
      <style:paragraph-properties fo:margin-left="0.635cm" fo:margin-right="-0.25cm" fo:text-indent="0cm" style:auto-text-indent="false"/>
      <style:text-properties style:font-name="Times New Roman2" fo:font-size="12pt" style:font-size-asian="12pt" style:font-size-complex="12pt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5" style:family="paragraph" style:parent-style-name="Standard" style:list-style-name="L4">
      <style:paragraph-properties fo:line-height="150%"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6" style:family="paragraph" style:parent-style-name="Standard" style:list-style-name="L5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7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150%" fo:text-align="start" style:justify-single-word="false"/>
      <style:text-properties style:use-window-font-color="true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line-height="150%" fo:text-align="start" style:justify-single-word="false"/>
      <style:text-properties style:use-window-font-color="true" style:font-name="Times New Roman2" fo:font-size="12pt" fo:font-weight="bold" fo:background-color="transparent" style:font-name-asian="Times New Roman1" style:font-size-asian="12pt" style:font-name-complex="Times New Roman1" style:font-size-complex="12pt"/>
    </style:style>
    <style:style style:name="P61" style:family="paragraph" style:parent-style-name="Standard" style:list-style-name="L3">
      <style:paragraph-properties fo:line-height="150%" fo:text-align="justify" style:justify-single-word="false">
        <style:tab-stops>
          <style:tab-stop style:position="-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62" style:family="paragraph" style:parent-style-name="Standard" style:list-style-name="L6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63" style:family="paragraph" style:parent-style-name="Standard" style:list-style-name="L4">
      <style:paragraph-properties fo:line-height="150%" fo:text-align="justify" style:justify-single-word="false">
        <style:tab-stops>
          <style:tab-stop style:position="-0.635cm"/>
        </style:tab-stops>
      </style:paragraph-properties>
    </style:style>
    <style:style style:name="P64" style:family="paragraph" style:parent-style-name="Standard" style:list-style-name="L9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65" style:family="paragraph" style:parent-style-name="Standard" style:list-style-name="L10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66" style:family="paragraph" style:parent-style-name="Standard" style:list-style-name="L1">
      <style:paragraph-properties fo:margin-top="0cm" fo:margin-bottom="0.212cm"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0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2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3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use-window-font-color="true" style:font-name="Times New Roman2" fo:font-size="12pt" fo:font-weight="bold" fo:background-color="transparent" style:font-name-asian="Times New Roman1" style:font-size-asian="12pt" style:font-name-complex="Times New Roman1" style:font-size-complex="12pt"/>
    </style:style>
    <style:style style:name="P74" style:family="paragraph" style:parent-style-name="Standard" style:list-style-name="L7">
      <style:paragraph-properties fo:margin-left="-0.635cm" fo:margin-right="0cm" fo:line-height="150%" fo:text-align="start" style:justify-single-word="false" fo:text-indent="0.635cm" style:auto-text-indent="false"/>
      <style:text-properties style:use-window-font-color="true" style:font-name="Times New Roman2" fo:font-size="12pt" fo:font-weight="normal" fo:background-color="transparent" style:font-name-asian="Times New Roman1" style:font-size-asian="12pt" style:font-name-complex="Times New Roman1" style:font-size-complex="12pt"/>
    </style:style>
    <style:style style:name="P75" style:family="paragraph" style:parent-style-name="Standard" style:list-style-name="L10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323232" style:font-name="Times New Roman2" fo:font-size="12pt" fo:letter-spacing="-0.002cm" fo:font-style="normal" fo:font-weight="normal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76" style:family="paragraph" style:parent-style-name="Standard">
      <style:paragraph-properties fo:margin-left="0cm" fo:margin-right="-0.189cm" fo:margin-top="0.372cm" fo:margin-bottom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0pt" fo:letter-spacing="-0.002cm" fo:font-style="normal" fo:font-weight="normal" fo:background-color="transparent" style:font-name-asian="Calibri3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 style:text-scale="97%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78" style:family="paragraph" style:parent-style-name="Normalny" style:list-style-name="L8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2" style:font-size-complex="11pt" fo:hyphenate="true" fo:hyphenation-remain-char-count="0" fo:hyphenation-push-char-count="0"/>
    </style:style>
    <style:style style:name="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2" style:family="text">
      <style:text-properties style:use-window-font-color="true" style:font-name="Times New Roman1" fo:font-size="9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font-weight="bold" fo:background-color="transparent" style:font-name-asian="Times New Roman1" style:font-name-complex="Times New Roman1"/>
    </style:style>
    <style:style style:name="T7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8" style:family="text">
      <style:text-properties fo:color="#000000" fo:font-size="12pt" fo:font-style="normal" fo:font-weight="bold" fo:background-color="#ffffff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9" style:family="text">
      <style:text-properties fo:color="#000000" style:font-name="Times New Roman2" fo:font-size="12pt" style:font-size-asian="12pt" style:font-name-complex="Arial" style:font-size-complex="12pt"/>
    </style:style>
    <style:style style:name="T10" style:family="text">
      <style:text-properties style:font-name="Times New Roman2" fo:font-size="11pt" style:font-size-asian="11pt" style:font-size-complex="11pt"/>
    </style:style>
    <style:style style:name="T11" style:family="text">
      <style:text-properties style:font-name="Times New Roman2" fo:font-size="12pt" style:font-size-asian="12pt" style:font-size-complex="12pt"/>
    </style:style>
    <style:style style:name="T12" style:family="text"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fo:background-color="#ffffff" style:font-size-asian="11pt" style:font-weight-asian="normal" style:font-name-complex="Times New Roman2" style:font-size-complex="11pt" style:font-weight-complex="normal"/>
    </style:style>
    <style:style style:name="T15" style:family="text">
      <style:text-properties fo:font-size="11pt" fo:font-style="normal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" style:family="text">
      <style:text-properties fo:font-size="11pt" fo:font-weight="bold" style:font-name-asian="Verdana" style:font-size-asian="11pt" style:font-weight-asian="bold" style:font-name-complex="Times New Roman2" style:font-size-complex="11pt"/>
    </style:style>
    <style:style style:name="T17" style:family="text">
      <style:text-properties fo:font-size="11pt" style:font-name-asian="Verdana" style:font-size-asian="11pt" style:font-name-complex="Times New Roman2" style:font-size-complex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434343" fo:font-size="8pt" fo:letter-spacing="-0.014cm" style:font-size-asian="8pt" style:font-name-complex="Arial" style:font-size-complex="8pt"/>
    </style:style>
    <style:style style:name="T21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T22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1" text:anchor-type="as-char" svg:width="17.013cm" style:rel-width="scale" svg:height="2.38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<text:span text:style-name="T2">OPS.K.171.16.2022/EFS</text:span><text:span text:style-name="T3"><text:tab/><text:tab/><text:tab/><text:tab/><text:tab/></text:span></text:p>
      <text:p text:style-name="P8"/>
      <text:p text:style-name="P17"/>
      <text:p text:style-name="P19"/>
      <text:p text:style-name="P27"><text:span text:style-name="Strong_20_Emphasis"><text:span text:style-name="T10">SPECYFIKACJA WARUNKÓW ZAMÓWIENIA </text:span></text:span></text:p>
      <text:p text:style-name="P27"><text:span text:style-name="Strong_20_Emphasis"><text:span text:style-name="T10">ZAPYTANIE OFERTOWE </text:span></text:span></text:p>
      <text:p text:style-name="P28">dotyczące udzielenia zamówienia publicznego, którego wartość nie przekracza 130.000 zł.</text:p>
      <text:p text:style-name="P14"><text:span text:style-name="Strong_20_Emphasis"><text:span text:style-name="T13"/></text:span></text:p>
      <text:p text:style-name="P14"><text:span text:style-name="Strong_20_Emphasis"/></text:p>
      <text:p text:style-name="P15"><text:span text:style-name="Strong_20_Emphasis"><text:span text:style-name="T14">Postępowanie o udzielenie zamówienia publiczn</text:span></text:span><text:span text:style-name="Strong_20_Emphasis"><text:span text:style-name="T15">ego prowadzone z wyłączeniem przepisów ustawy z dnia 11 września 2019r. – Prawo zamówień publicznych na podstawie art. 2 ust. 1 pkt 1 ustawy oraz regulaminu zamówień publicznych</text:span></text:span></text:p>
      <text:p text:style-name="P16"/>
      <text:list xml:id="list7935302603738378219" text:style-name="L1">
        <text:list-item>
          <text:p text:style-name="P66">Zamawiający: Ośrodek Pomocy Społecznej, ul. Żagańska 6, 67 – 300 Szprotawa, telefon: 68 376 32 30, 68 376 12 69.</text:p>
        </text:list-item>
        <text:list-item>
          <text:p text:style-name="P66">Przedmiot <text:s/>zamówienia: </text:p>
        </text:list-item>
      </text:list>
      <text:list xml:id="list7602681163167114163" text:style-name="L2">
        <text:list-item>
          <text:p text:style-name="P54">Przedmiot <text:s/>zamówienia: </text:p>
        </text:list-item>
      </text:list>
      <text:p text:style-name="P42">Przedmiotem zapytania jest wykonanie usług – zajęcia usprawniające ruchowo dla 5 osób (zgodnie z zaleceniami) w ramach projektu „Aktywna integracja alternatywą na lepsze jutro” współfinansowanym ze środków Unii Europejskiej w ramach Europejskiego Funduszu Społecznego. </text:p>
      <text:list xml:id="list7799196103788732118" text:style-name="L3">
        <text:list-item>
          <text:p text:style-name="P61">Zabiegi:</text:p>
        </text:list-item>
      </text:list>
      <text:p text:style-name="P42">- Laseroterapia odcinka szyjnego</text:p>
      <text:p text:style-name="P42">- Laseroterapia – obie ręce</text:p>
      <text:p text:style-name="P42">- Ultradźwięki</text:p>
      <text:p text:style-name="P42">- Elektroterapia</text:p>
      <text:p text:style-name="P42">- Pole magnetyczne niska częstotliwość</text:p>
      <text:p text:style-name="P42">- Masaż ręczny – cały kręgosłup (30 min)</text:p>
      <text:p text:style-name="P42">- Pole magnetyczne</text:p>
      <text:p text:style-name="P42">- Krioterapia</text:p>
      <text:p text:style-name="P42">- Lampa Sollux</text:p>
      <text:p text:style-name="P41"><text:span text:style-name="T7">- </text:span><text:span text:style-name="T4">Ćwiczenia indywidualne z terapeutą 45 min </text:span></text:p>
      <text:p text:style-name="P44">- TENS</text:p>
      <text:p text:style-name="P44">- Diatermia</text:p>
      <text:list xml:id="list3674671254070424173" text:style-name="L4">
        <text:list-item>
          <text:p text:style-name="P63"><text:span text:style-name="T7">P</text:span><text:span text:style-name="T4">lanowany termin realizacji: do 31.10. 2022r.</text:span></text:p>
        </text:list-item>
        <text:list-item>
          <text:p text:style-name="P55">Miejsce wykonywania usługi: Szprotawa</text:p>
        </text:list-item>
        <text:list-item>
          <text:p text:style-name="P55"><text:soft-page-break/>Cena jest jedynym kryterium oceny ofert</text:p>
        </text:list-item>
        <text:list-item>
          <text:p text:style-name="P55">Inne istotne warunki zamówienia: </text:p>
        </text:list-item>
      </text:list>
      <text:p text:style-name="P69">Warunkiem udziału w postępowaniu jest dostarczenie:</text:p>
      <text:p text:style-name="P70">a) wypełnionego załącznika nr 1</text:p>
      <text:list xml:id="list2885756149831327756" text:style-name="L5">
        <text:list-item>
          <text:p text:style-name="P56">Sposób przygotowania oferty .</text:p>
        </text:list-item>
      </text:list>
      <text:p text:style-name="P71">Ofertę sporządzić należy w języku polskim, w formie pisemnej, na maszynie, komputerze,</text:p>
      <text:p text:style-name="P71">nieścieralnym atramentem lub długopisem. Oferta winna być podpisana przez osobę upoważnioną. W przypadku składania oferty w siedzibie zamawiającego lub pocztą na kopercie należy umieścić napis „Zapytanie ofertowe na zajęcia usprawniające ruchowo”.</text:p>
      <text:p text:style-name="P71">Ofertę złożyć można osobiście u zamawiającego – sekretariat, pocztą lub na maila mrozs@ops-szprotawa.pl.</text:p>
      <text:p text:style-name="P41"><text:span text:style-name="T3">7.</text:span><text:span text:style-name="T4"> Miejsce i termin złożenia oferty.</text:span></text:p>
      <text:p text:style-name="P72">Ofertę złożyć należy do dnia 14.07.2022r. <text:s/>do godz. 14:00.</text:p>
      <text:p text:style-name="P24"/>
      <text:p text:style-name="P23"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7"><text:soft-page-break/>Załącznik nr 1</text:p>
      <text:p text:style-name="P18"/>
      <text:p text:style-name="P18"/>
      <text:p text:style-name="P20">Dane oferenta <text:s text:c="68"/><text:tab/> <text:s text:c="7"/>dnia..............................</text:p>
      <text:p text:style-name="P21"/>
      <text:p text:style-name="P21"/>
      <text:p text:style-name="P11"><text:span text:style-name="T5"><text:s text:c="58"/></text:span><text:span text:style-name="T6">OFERTA</text:span></text:p>
      <text:p text:style-name="P21"/>
      <text:p text:style-name="P45">Do </text:p>
      <text:p text:style-name="P45">Ośrodka Pomocy Społecznej <text:tab/>w Szprotawie</text:p>
      <text:p text:style-name="P20"/>
      <text:p text:style-name="P60">Wykonania usługi</text:p>
      <text:list xml:id="list6320058412315743644" text:style-name="L6">
        <text:list-item>
          <text:p text:style-name="P62">Zabiegi:</text:p>
        </text:list-item>
      </text:list>
      <text:p text:style-name="P43">- Laseroterapia odcinka szyjnego - </text:p>
      <text:p text:style-name="P43">- Laseroterapia – obie ręce - </text:p>
      <text:p text:style-name="P43">- Ultradźwięki - </text:p>
      <text:p text:style-name="P43">- Elektroterapia - </text:p>
      <text:p text:style-name="P43">- Pole magnetyczne niska częstotliwość - </text:p>
      <text:p text:style-name="P43">- Masaż ręczny – cały kręgosłup (30 min) - </text:p>
      <text:p text:style-name="P43">- Pole magnetyczne - </text:p>
      <text:p text:style-name="P43">- Krioterapia - </text:p>
      <text:p text:style-name="P43">- Lampa Sollux - </text:p>
      <text:p text:style-name="P43">- Ćwiczenia indywidualne z terapeutą 45 min - </text:p>
      <text:p text:style-name="P43">- TENS - </text:p>
      <text:p text:style-name="P43">- Diatermia - </text:p>
      <text:p text:style-name="P43">Obok zabiegu proszę o wpisanie ceny brutto 1 zabiegu.</text:p>
      <text:p text:style-name="P22"/>
      <text:list xml:id="list5577223315600295605" text:style-name="L7">
        <text:list-item>
          <text:p text:style-name="P74">Przyjmuję do realizacji postawione przez zamawiającego, w zapytaniu ofertowym, warunki.</text:p>
        </text:list-item>
      </text:list>
      <text:p text:style-name="P22"/>
      <text:p text:style-name="P22"/>
      <text:p text:style-name="P59"><text:tab/><text:tab/><text:tab/><text:tab/><text:tab/><text:tab/><text:tab/><text:tab/><text:tab/><text:tab/><text:tab/><text:tab/><text:tab/> <text:s text:c="77"/><text:tab/><text:tab/><text:tab/><text:tab/><text:tab/>............................................................</text:p>
      <text:p text:style-name="P59"><text:tab/><text:tab/><text:tab/><text:tab/> <text:s text:c="27"/>podpis osoby zainteresowanej</text:p>
      <text:p text:style-name="P25"/>
      <text:p text:style-name="P25"/>
      <text:p text:style-name="P25"/>
      <text:p text:style-name="P50"><text:soft-page-break/>Załącznik nr 2</text:p>
      <text:p text:style-name="P50"/>
      <text:p text:style-name="P50"/>
      <text:p text:style-name="P48"><text:s text:c="12"/>(pieczęć firmy)<text:tab/><text:tab/><text:tab/><text:tab/> <text:s text:c="3"/>Szprotawa, dnia.................... </text:p>
      <text:p text:style-name="P48"/>
      <text:p text:style-name="P48"/>
      <text:p text:style-name="P48"/>
      <text:p text:style-name="P48"/>
      <text:p text:style-name="P51">OŚWIADCZENIE</text:p>
      <text:p text:style-name="P48"/>
      <text:p text:style-name="P49"/>
      <text:p text:style-name="P32"><text:span text:style-name="T11">Przystępując do udziału w postępowaniu o zamówienie publiczne na </text:span><text:span text:style-name="T12">„Zajęcia usprawniające ruchowo</text:span><text:span text:style-name="Strong_20_Emphasis"><text:span text:style-name="T9">”</text:span></text:span></text:p>
      <text:p text:style-name="P49">oświadczamy, że nie zalegamy / zalegamy (zwolnienie, odroczenie, rozłożenie na raty)* z opłatami składek oraz podatków wobec Zakładu Ubezpieczeń Społecznych i Urzędu Skarbowego.</text:p>
      <text:p text:style-name="P48"/>
      <text:p text:style-name="P48"/>
      <text:p text:style-name="P53">* niepotrzebne skreślić</text:p>
      <text:p text:style-name="P48"/>
      <text:p text:style-name="P48"/>
      <text:p text:style-name="P48"/>
      <text:p text:style-name="P48"/>
      <text:p text:style-name="P48"/>
      <text:p text:style-name="P48">..................................................................<text:tab/><text:tab/> ....................................................</text:p>
      <text:p text:style-name="P48">Imiona i nazwiska osób uprawnionych<text:tab/> <text:s text:c="14"/>Czytelny podpis osób uprawnionych do </text:p>
      <text:p text:style-name="P48"><text:s text:c="5"/>do reprezentowania Wykonawcy<text:tab/> <text:s text:c="23"/>reprezentowania Wykonawcy</text:p>
      <text:p text:style-name="P48"/>
      <text:p text:style-name="P52"/>
      <text:p text:style-name="P30"/>
      <text:p text:style-name="P46"/>
      <text:p text:style-name="P47"/>
      <text:p text:style-name="P9"/>
      <text:p text:style-name="P9"/>
      <text:p text:style-name="P9"/>
      <text:p text:style-name="P9"><text:soft-page-break/></text:p>
      <text:p text:style-name="P38">Załącznik nr 3 do Formularza oferty </text:p>
      <text:p text:style-name="P38"/>
      <text:p text:style-name="P38"/>
      <text:p text:style-name="P35"><text:span text:style-name="Domyślna_20_czcionka_20_akapitu"><text:span text:style-name="T16">Oświadczenie o braku powiązań osobowych lub kapitałowych</text:span></text:span></text:p>
      <text:p text:style-name="P36"/>
      <text:p text:style-name="P37">Oświadczam(-y), że nie jestem(-śmy) powiązani z Zamawiającym osobowo lub kapitałowo. </text:p>
      <text:p text:style-name="P37"/>
      <text:p text:style-name="P37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5025461802929579530" text:style-name="L8">
        <text:list-item>
          <text:p text:style-name="P78">uczestniczeniu w spółce jako wspólnik spółki cywilnej lub spółki osobowej;</text:p>
        </text:list-item>
        <text:list-item>
          <text:p text:style-name="P78">posiadaniu co najmniej 10 % udziałów lub akcji;</text:p>
        </text:list-item>
        <text:list-item>
          <text:p text:style-name="P78">pełnieniu funkcji członka organu nadzorczego lub zarządzającego, prokurenta, pełnomocnika;</text:p>
        </text:list-item>
        <text:list-item>
          <text:p text:style-name="P78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9"/>
      <text:p text:style-name="P39"/>
      <text:p text:style-name="P29">..........................................dnia............................................</text:p>
      <text:p text:style-name="P38"><text:span text:style-name="Domyślna_20_czcionka_20_akapitu"><text:span text:style-name="T17"><text:tab/></text:span></text:span><text:span text:style-name="Domyślna_20_czcionka_20_akapitu"><text:span text:style-name="T22"><text:tab/></text:span></text:span></text:p>
      <text:p text:style-name="P40"/>
      <text:p text:style-name="P34">.......................................................</text:p>
      <text:p text:style-name="P33"><text:span text:style-name="Domyślna_20_czcionka_20_akapitu"><text:span text:style-name="T20">(podpis i pieczęć wykonawcy lub osób upoważnionych</text:span></text:span><text:span text:style-name="Domyślna_20_czcionka_20_akapitu"><text:span text:style-name="T21">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łącznik nr 4</text:p>
      <text:p text:style-name="P13"/>
      <text:p text:style-name="P12">Klauzula informacyjna dot. przetwarzania danych osobowych</text:p>
      <text:p text:style-name="P13"><text:span text:style-name="T18">w związku z ustawą z dnia </text:span><text:span text:style-name="Strong_20_Emphasis"><text:span text:style-name="T8">11 września 2019r.</text:span></text:span><text:span text:style-name="T18">Prawo zamówień </text:span></text:p>
      <text:p text:style-name="P12">publicznych</text:p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0">1. Administratorem Pani/Pana danych osobowych jest Kierownik Ośrodka Pomocy Społecznej, mający siedzibę w Szprotawie (67-300) przy ulicy Żagańskiej 6;</text:p>
      <text:p text:style-name="P10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10">3. Pani/Pana dane osobowe przetwarzane będą na podstawie art. 6 ust. 1 lit. c RODO w celu związanym z postępowaniem o udzielenie zamówienia publicznego o numerze OPS.K.171.16.2022 którego przedmiotem jest<text:span text:style-name="T19"> Kursy zawodowe</text:span> prowadzonym w trybie zapytania ofertowego;</text:p>
      <text:p text:style-name="P10">4. Odbiorcami Pani/Pana danych osobowych będą osoby lub podmioty, którym udostępniona zostanie dokumentacja postępowania w oparciu o art. 8, art. 11 oraz art. 96 ust. 3 ustawy z dnia 29 stycznia 2004 r. –Prawo zamówień publicznych, dalej „ustawa Pzp”;</text:p>
      <text:p text:style-name="P10">5.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10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0">7. W odniesieniu do Pani/Pana danych osobowych decyzje nie będą podejmowane w sposób zautomatyzowany, stosowanie do art. 22 RODO;</text:p>
      <text:p text:style-name="P10">8. Posiada Pani/Pan:</text:p>
      <text:list xml:id="list3157005659157199921" text:style-name="L9">
        <text:list-item>
          <text:p text:style-name="P64">na podstawie art. 15 RODO prawo dostępu do danych osobowych Pani/Pana dotyczących;</text:p>
        </text:list-item>
        <text:list-item>
          <text:p text:style-name="P64">na podstawie art. 16 RODO prawo do sprostowania Pani/Pana danych osobowych;</text:p>
        </text:list-item>
        <text:list-item>
          <text:p text:style-name="P64">na podstawie art. 18 RODO prawo żądania od administratora ograniczenia przetwarzania danych osobowych z zastrzeżeniem przypadków, o których mowa w art. 18 ust. 2 RODO;</text:p>
        </text:list-item>
        <text:list-item>
          <text:p text:style-name="P64">prawo do wniesienia skargi do Prezesa Urzędu Ochrony Danych Osobowych, gdy uzna Pani/Pan, że przetwarzanie danych osobowych Pani/Pana dotyczących narusza przepisy RODO;</text:p>
        </text:list-item>
      </text:list>
      <text:p text:style-name="P10">9. Nie przysługuje Pani/Panu:</text:p>
      <text:list xml:id="list2938156384624426887" text:style-name="L10">
        <text:list-item>
          <text:p text:style-name="P65">w związku z art. 17 ust. 3 lit. b, d lub e RODO prawo do usunięcia danych osobowych;</text:p>
        </text:list-item>
        <text:list-item>
          <text:p text:style-name="P65">prawo do przenoszenia danych osobowych, o którym mowa w art. 20 RODO;</text:p>
        </text:list-item>
        <text:list-item>
          <text:p text:style-name="P75">na podstawie art. 21 RODO prawo sprzeciwu, wobec przetwarzania danych osobowych, gdyż podstawą prawną przetwarzania Pani/Pana danych osobowych jest art. 6 ust. 1 lit. c RODO.</text:p>
        </text:list-item>
      </text:list>
      <text:p text:style-name="P76">……………………………………………….</text:p>
      <text:p text:style-name="P31">(miejscowość, data)</text:p>
      <text:p text:style-name="P26">…………………………………….</text:p>
      <text:p text:style-name="P26">(pieczęć firmowa bądź imię i</text:p>
      <text:p text:style-name="P26">nazwisko oraz pes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, 'Times New Roman'" style:font-family-generic="roman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kst_20_podstawowy_20_3" style:display-name="Tekst podstawowy 3" style:family="paragraph" style:parent-style-name="Standard">
      <style:paragraph-properties fo:margin-left="0cm" fo:margin-right="-0.25cm" fo:line-height="150%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Standard_20__28_user_29_" style:display-name="Standard (user)" style:family="paragraph">
      <style:paragraph-properties fo:hyphenation-ladder-count="no-limit"/>
      <style:text-properties style:font-name-asian="SimSu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Calibri1" style:font-name-asian="Calibri3" style:language-asian="en" style:country-asian="US" style:font-name-complex="Times New Roman3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name-asian="Calibri3" style:font-size-asian="10pt" style:language-asian="en" style:country-asian="U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Zeichenformat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5" style:family="paragraph" style:parent-style-name="Standard">
      <style:text-properties style:font-name="Tw Cen MT" fo:language="en" fo:country="US" style:font-name-complex="Tw Cen MT"/>
    </style:style>
    <style:style style:name="M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>
      <style:header>
        <text:p text:style-name="Heading"><text:s/></text:p>
        <text:p text:style-name="Heading"/>
      </style:header>
      <style:footer>
        <text:p text:style-name="Footer"><draw:connector text:anchor-type="paragraph" draw:z-index="2" draw:name="Łącznik prostoliniowy 9" draw:style-name="Mgr1" draw:type="line" svg:x1="-0.299cm" svg:y1="-0.937cm" svg:x2="16.314cm" svg:y2="-0.937cm" svg:d="M-300-938h16614"><text:p/></draw:connector><draw:frame draw:style-name="Mfr1" draw:name="Ramka51" text:anchor-type="paragraph" svg:x="5.877cm" svg:y="-0.817cm" svg:width="4.588cm" style:rel-width="scale" svg:height="1.341cm" style:rel-height="scale" draw:z-index="0"><draw:text-box><text:p text:style-name="MP1">OPS w Szprotawie</text:p><text:p text:style-name="MP2">ul. Żagańska 6</text:p><text:p text:style-name="MP2">67- 300 Szprotawa</text:p></draw:text-box></draw:frame><draw:frame draw:style-name="Mfr1" draw:name="Ramka41" text:anchor-type="paragraph" svg:x="12.395cm" svg:y="-0.806cm" svg:width="4.576cm" style:rel-width="scale" svg:height="1.175cm" style:rel-height="scale" draw:z-index="0"><draw:text-box><text:p text:style-name="MP3">tel./fax +48 68 376 32 30</text:p><text:p text:style-name="MP4">www.ops-szprotawa.pl</text:p><text:p text:style-name="MP5"/></draw:text-box></draw:frame><draw:frame draw:style-name="Mfr1" draw:name="Ramka61" text:anchor-type="paragraph" svg:x="-0.305cm" svg:y="-0.82cm" svg:width="4.881cm" style:rel-width="scale" svg:height="1.36cm" style:rel-height="scale" draw:z-index="0"><draw:text-box><text:p text:style-name="MP1"/><text:p text:style-name="MP2">tel. +48 68 376 12 69</text:p><text:p text:style-name="MP2">e-mail sr@ops-szprotawa.pl</text:p></draw:text-box></draw:frame><text:span text:style-name="Domyślna_20_czcionka_20_akapitu"><text:span text:style-name="MT1"/></text:span></text:p>
      </style:footer>
    </style:master-page>
    <style:master-page style:name="MP1" style:page-layout-name="Mpm2">
      <style:header>
        <text:p text:style-name="Heading"/>
      </style:header>
      <style:footer>
        <text:p text:style-name="Footer"><draw:frame draw:style-name="Mfr1" draw:name="Ramka21" text:anchor-type="paragraph" svg:x="6.459cm" svg:y="-0.28cm" svg:width="4.588cm" style:rel-width="scale" svg:height="1.325cm" style:rel-height="scale" draw:z-index="0"><draw:text-box><text:p text:style-name="MP1">OPS w Szprotawie</text:p><text:p text:style-name="MP2">ul. Żagańska 6</text:p><text:p text:style-name="MP2">67- 300 Szprotawa</text:p></draw:text-box></draw:frame><draw:frame draw:style-name="Mfr1" draw:name="Ramka11" text:anchor-type="paragraph" svg:x="12.818cm" svg:y="-0.305cm" svg:width="4.576cm" style:rel-width="scale" svg:height="1.175cm" style:rel-height="scale" draw:z-index="0"><draw:text-box><text:p text:style-name="MP3">Tel./fax +48 68 376 32 30</text:p><text:p text:style-name="MP4">www.ops-szprotawa.pl</text:p><text:p text:style-name="MP5"/></draw:text-box></draw:frame><draw:frame draw:style-name="Mfr1" draw:name="Ramka31" text:anchor-type="paragraph" svg:x="0.118cm" svg:y="-0.319cm" svg:width="4.881cm" style:rel-width="scale" svg:height="1.36cm" style:rel-height="scale" draw:z-index="0"><draw:text-box><text:p text:style-name="MP1"/><text:p text:style-name="MP2">tel. +48 68 376 12 69</text:p><text:p text:style-name="MP2">e-mail sr@ops-szprotawa.pl</text:p><text:p text:style-name="MP2"/></draw:text-box></draw:frame><draw:connector text:anchor-type="paragraph" draw:z-index="1" draw:name="Łącznik prostoliniowy 31" draw:style-name="Mgr1" draw:type="line" svg:x1="0.118cm" svg:y1="-0.447cm" svg:x2="16.838cm" svg:y2="-0.447cm" svg:d="M118-448h16720"><text:p/></draw:connector><text:span text:style-name="Domyślna_20_czcionka_20_akapitu"><text:span text:style-name="MT1"/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2-07-06T10:13:07.84</dc:date>
    <dc:creator>Sabina Mróz</dc:creator>
    <meta:editing-duration>PT9H9M39S</meta:editing-duration>
    <meta:editing-cycles>34</meta:editing-cycles>
    <meta:printed-by>Sabina Mróz</meta:printed-by>
    <meta:print-date>2022-07-06T10:12:56.31</meta:print-date>
    <meta:document-statistic meta:table-count="0" meta:image-count="0" meta:object-count="1" meta:page-count="6" meta:paragraph-count="121" meta:word-count="1061" meta:character-count="8040"/>
  </office:meta>
</office:document-meta>
</file>