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/>
    <style:font-face style:name="Calibri2" svg:font-family="Calibri"/>
    <style:font-face style:name="Mangal1" svg:font-family="Mangal"/>
    <style:font-face style:name="OpenSymbol" svg:font-family="OpenSymbol"/>
    <style:font-face style:name="StarSymbol" svg:font-family="StarSymbol"/>
    <style:font-face style:name="Symbol" svg:font-family="Symbol"/>
    <style:font-face style:name="Times New Roman2" svg:font-family="'Times New Roman'"/>
    <style:font-face style:name="Times New Roman1" svg:font-family="'Times New Roman', 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3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4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5" style:family="paragraph" style:parent-style-name="Standard">
      <style:text-properties style:font-name="Tw Cen MT" fo:language="en" fo:country="US" style:font-name-complex="Tw Cen M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bold" fo:background-color="transparent" style:font-name-asian="Calibri2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6.694cm"/>
          <style:tab-stop style:position="16.002cm" style:type="right"/>
        </style:tab-stops>
      </style:paragraph-properties>
      <style:text-properties style:font-name="Times New Roman" fo:font-size="10pt" style:font-name-asian="Calibri1" style:font-size-asian="10pt" style:language-asian="en" style:country-asian="US" style:font-name-complex="Times New Roman3" style:font-size-complex="10pt"/>
    </style:style>
    <style:style style:name="P14" style:family="paragraph" style:parent-style-name="Standard">
      <style:paragraph-properties>
        <style:tab-stops>
          <style:tab-stop style:position="6.694cm"/>
          <style:tab-stop style:position="16.002cm" style:type="right"/>
        </style:tab-stops>
      </style:paragraph-properties>
      <style:text-properties style:font-name="Times New Roman" fo:font-size="10pt" fo:font-style="italic" fo:font-weight="bold" style:font-name-asian="Calibri1" style:font-size-asian="10pt" style:language-asian="en" style:country-asian="US" style:font-style-asian="italic" style:font-weight-asian="bold" style:font-name-complex="Times New Roman3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style:font-name="Times New Roman2" fo:font-size="12pt" fo:font-weight="normal" fo:background-color="transparent" style:font-name-asian="Times New Roman2" style:font-name-complex="Times New Roman2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2pt" fo:font-weight="normal" fo:background-color="transparent" style:font-name-asian="Times New Roman2" style:font-name-complex="Times New Roman2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2pt" fo:font-weight="bold" fo:background-color="transparent" style:font-name-asian="Times New Roman2" style:font-name-complex="Times New Roman2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2" fo:font-size="10pt" fo:font-weight="normal" fo:background-color="transparent" style:font-name-asian="Times New Roman2" style:font-name-complex="Times New Roman2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style:use-window-font-color="true" style:font-name="Times New Roman2" fo:font-size="12pt" fo:font-weight="normal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language-asian="en" style:country-asian="US" style:font-name-complex="Times New Roman3" style:font-size-complex="10pt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Calibri1" style:font-size-asian="10pt" style:language-asian="en" style:country-asian="US" style:font-name-complex="Times New Roman3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Calibri1" style:font-size-asian="10pt" style:language-asian="en" style:country-asian="US" style:font-name-complex="Times New Roman3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Calibri1" style:font-size-asian="10pt" style:language-asian="en" style:country-asian="US" style:font-name-complex="Times New Roman3" style:font-size-complex="10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name-asian="Calibri1" style:font-size-asian="10pt" style:language-asian="en" style:country-asian="US" style:font-name-complex="Times New Roman3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1" style:font-size-asian="10pt" style:language-asian="en" style:country-asian="US" style:font-weight-asian="bold" style:font-name-complex="Times New Roman3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language-asian="en" style:country-asian="US" style:font-style-asian="italic" style:font-weight-asian="bold" style:font-name-complex="Times New Roman3" style:font-size-complex="10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2" fo:font-size="10pt" fo:letter-spacing="-0.002cm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scale="97%"/>
    </style:style>
    <style:style style:name="P37" style:family="paragraph" style:parent-style-name="Standard">
      <style:paragraph-properties fo:margin-left="0cm" fo:margin-right="-0.189cm" fo:margin-top="0.372cm" fo:margin-bottom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2cm" fo:font-style="normal" fo:font-weight="normal" fo:background-color="transparent" style:font-name-asian="Calibri1" style:font-size-asian="10pt" style:language-asian="en" style:country-asian="US" style:font-style-asian="normal" style:font-weight-asian="normal" style:font-name-complex="Times New Roman3" style:font-size-complex="10pt" style:font-style-complex="normal" style:font-weight-complex="normal" style:text-scale="97%"/>
    </style:style>
    <style:style style:name="P38" style:family="paragraph" style:parent-style-name="Standard_20__28_user_29_">
      <style:paragraph-properties fo:margin-left="0cm" fo:margin-right="-0.189cm" fo:margin-top="0.372cm" fo:margin-bottom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2cm" fo:font-style="normal" fo:font-weight="normal" fo:background-color="transparent" style:font-name-asian="Calibri1" style:font-size-asian="10pt" style:language-asian="en" style:country-asian="US" style:font-style-asian="normal" style:font-weight-asian="normal" style:font-name-complex="Times New Roman3" style:font-size-complex="10pt" style:font-style-complex="normal" style:font-weight-complex="normal" style:text-scale="97%"/>
    </style:style>
    <style:style style:name="P39" style:family="paragraph" style:parent-style-name="Standard">
      <style:paragraph-properties fo:margin-left="0cm" fo:margin-right="-0.189cm" fo:margin-top="0.95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434343" fo:font-size="11pt" fo:letter-spacing="-0.014cm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fo:color="#434343" fo:letter-spacing="-0.014cm" fo:font-style="italic" style:font-style-asian="italic" style:font-name-complex="Arial" style:font-size-complex="12.5pt"/>
    </style:style>
    <style:style style:name="P41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_20__28_user_29_">
      <style:paragraph-properties fo:text-align="end" style:justify-single-word="false"/>
    </style:style>
    <style:style style:name="P43" style:family="paragraph" style:parent-style-name="Standard_20__28_user_29_">
      <style:paragraph-properties fo:text-align="end" style:justify-single-word="false"/>
      <style:text-properties fo:font-size="11pt" style:font-name-asian="Verdana" style:font-size-asian="11pt" style:font-name-complex="Times New Roman" style:font-size-complex="11pt"/>
    </style:style>
    <style:style style:name="P44" style:family="paragraph" style:parent-style-name="Standard_20__28_user_29_">
      <style:paragraph-properties fo:text-align="end" style:justify-single-word="false"/>
      <style:text-properties style:font-name="Calibri Light" fo:font-size="11pt" style:font-name-asian="Verdana" style:font-size-asian="11pt" style:font-name-complex="Calibri Light" style:font-size-complex="11pt"/>
    </style:style>
    <style:style style:name="P45" style:family="paragraph" style:parent-style-name="Normalny">
      <style:paragraph-properties fo:text-align="center" style:justify-single-word="false"/>
    </style:style>
    <style:style style:name="P46" style:family="paragraph" style:parent-style-name="Normalny">
      <style:paragraph-properties fo:text-align="justify" style:justify-single-word="false"/>
      <style:text-properties fo:font-size="11pt" style:font-name-asian="Verdana" style:font-size-asian="11pt" style:font-name-complex="Times New Roman" style:font-size-complex="11pt"/>
    </style:style>
    <style:style style:name="P47" style:family="paragraph" style:parent-style-name="Normalny">
      <style:paragraph-properties fo:line-height="115%" fo:text-align="justify" style:justify-single-word="false"/>
      <style:text-properties fo:font-size="11pt" style:font-name-asian="Verdana" style:font-size-asian="11pt" style:font-name-complex="Times New Roman" style:font-size-complex="11pt"/>
    </style:style>
    <style:style style:name="P48" style:family="paragraph" style:parent-style-name="Standard" style:list-style-name="L1">
      <style:paragraph-properties fo:line-height="150%" fo:text-align="justify" style:justify-single-word="false">
        <style:tab-stops>
          <style:tab-stop style:position="-0.635cm"/>
        </style:tab-stops>
      </style:paragraph-properties>
    </style:style>
    <style:style style:name="P49" style:family="paragraph" style:parent-style-name="Standard" style:list-style-name="L2">
      <style:paragraph-properties fo:line-height="150%" fo:text-align="justify" style:justify-single-word="false">
        <style:tab-stops>
          <style:tab-stop style:position="-0.635cm"/>
        </style:tab-stops>
      </style:paragraph-properties>
    </style:style>
    <style:style style:name="P50" style:family="paragraph" style:parent-style-name="Standard" style:list-style-name="L1">
      <style:paragraph-properties fo:line-height="150%" fo:text-align="justify" style:justify-single-word="false">
        <style:tab-stops>
          <style:tab-stop style:position="-0.635cm"/>
        </style:tab-stops>
      </style:paragraph-properties>
      <style:text-properties style:use-window-font-color="true" style:font-name="Times New Roman2" fo:font-size="12pt" fo:font-weight="normal" fo:background-color="transparent" style:font-name-asian="Times New Roman2" style:font-name-complex="Times New Roman2"/>
    </style:style>
    <style:style style:name="P51" style:family="paragraph" style:parent-style-name="Standard" style:list-style-name="L2">
      <style:paragraph-properties fo:line-height="150%" fo:text-align="justify" style:justify-single-word="false">
        <style:tab-stops>
          <style:tab-stop style:position="-0.635cm"/>
        </style:tab-stops>
      </style:paragraph-properties>
      <style:text-properties style:use-window-font-color="true" style:font-name="Times New Roman2" fo:font-size="12pt" fo:font-weight="normal" fo:background-color="transparent" style:font-name-asian="Times New Roman2" style:font-name-complex="Times New Roman2"/>
    </style:style>
    <style:style style:name="P52" style:family="paragraph" style:parent-style-name="Standard" style:list-style-name="L4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Standard" style:list-style-name="L5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2pt" fo:font-weight="bold" fo:background-color="transparent" style:font-name-asian="Times New Roman2" style:font-weight-asian="bold" style:font-name-complex="Times New Roman2" style:font-weight-complex="bold"/>
    </style:style>
    <style:style style:name="P55" style:family="paragraph" style:parent-style-name="Standard" style:list-style-name="L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 style:list-style-name="L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2pt" fo:font-weight="bold" fo:background-color="transparent" style:font-name-asian="Times New Roman2" style:font-weight-asian="bold" style:font-name-complex="Times New Roman2" style:font-weight-complex="bold"/>
    </style:style>
    <style:style style:name="P57" style:family="paragraph" style:parent-style-name="Standard" style:list-style-name="L5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2" fo:font-size="10pt" fo:letter-spacing="-0.002cm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scale="97%"/>
    </style:style>
    <style:style style:name="P58" style:family="paragraph" style:parent-style-name="Standard" style:list-style-name="WWNum2">
      <style:paragraph-properties fo:margin-left="0.751cm" fo:margin-right="0cm" fo:margin-top="0cm" fo:margin-bottom="0cm" fo:text-align="justify" style:justify-single-word="false" fo:text-indent="-0.63cm" style:auto-text-indent="false"/>
      <style:text-properties fo:font-size="10pt" style:font-size-asian="10pt" style:font-size-complex="10pt"/>
    </style:style>
    <style:style style:name="P59" style:family="paragraph" style:parent-style-name="List_20_Paragraph" style:list-style-name="WWNum4">
      <style:paragraph-properties fo:line-height="100%"/>
      <style:text-properties style:font-name="Times New Roman" fo:font-size="10pt" style:font-size-asian="10pt" style:font-size-complex="10pt"/>
    </style:style>
    <style:style style:name="P60" style:family="paragraph" style:parent-style-name="List_20_Paragraph" style:list-style-name="WWNum5">
      <style:paragraph-properties fo:line-height="115%">
        <style:tab-stops>
          <style:tab-stop style:position="6.694cm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List_20_Paragraph" style:list-style-name="WWNum2">
      <style:paragraph-properties fo:margin-left="0.751cm" fo:margin-right="0cm" fo:text-indent="0cm" style:auto-text-indent="false"/>
      <style:text-properties style:font-name="Times New Roman" fo:font-size="10pt" style:font-size-asian="10pt" style:font-size-complex="10pt"/>
    </style:style>
    <style:style style:name="P62" style:family="paragraph" style:parent-style-name="footnote_20_text" style:master-page-name="Converted1">
      <style:paragraph-properties style:page-number="auto"/>
      <style:text-properties fo:font-size="8pt" style:font-size-asian="8pt" style:font-size-complex="8pt"/>
    </style:style>
    <style:style style:name="P63" style:family="paragraph" style:parent-style-name="Default" style:list-style-name="L2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4" style:family="paragraph" style:parent-style-name="Default" style:list-style-name="L2">
      <style:paragraph-properties fo:line-height="150%" fo:text-align="justify" style:justify-single-word="false" style:text-autospace="none">
        <style:tab-stops>
          <style:tab-stop style:position="-0.635cm"/>
        </style:tab-stops>
      </style:paragraph-properties>
      <style:text-properties fo:color="#000000" style:text-line-through-style="none" style:font-name="Times New Roman1" fo:font-size="11pt" style:text-underline-style="none" fo:font-weight="bold" fo:background-color="transparent" style:font-name-asian="Times New Roman1" style:font-size-asian="11pt" style:font-name-complex="Times New Roman1" style:font-size-complex="11pt"/>
    </style:style>
    <style:style style:name="P65" style:family="paragraph" style:parent-style-name="Default" style:list-style-name="L2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6" style:family="paragraph" style:parent-style-name="Default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7" style:family="paragraph" style:parent-style-name="Default" style:list-style-name="L2">
      <style:paragraph-properties fo:margin-left="0cm" fo:margin-right="0cm" fo:margin-top="0cm" fo:margin-bottom="0.104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8" style:family="paragraph" style:parent-style-name="Default" style:list-style-name="L2">
      <style:paragraph-properties fo:margin-left="0cm" fo:margin-right="0cm" fo:margin-top="0cm" fo:margin-bottom="0.109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9" style:family="paragraph" style:parent-style-name="Standard_20__28_user_29_" style:master-page-name="MPF1">
      <style:paragraph-properties fo:text-align="end" style:justify-single-word="false" style:page-number="auto" fo:break-before="page"/>
    </style:style>
    <style:style style:name="P70" style:family="paragraph" style:parent-style-name="Standard_20__28_user_29_" style:master-page-name="MPF1">
      <style:paragraph-properties fo:text-align="end" style:justify-single-word="false" style:page-number="auto" fo:break-befor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_20__28_user_29_" style:master-page-name="MPF1">
      <style:paragraph-properties fo:margin-left="0cm" fo:margin-right="-0.189cm" fo:margin-top="0.372cm" fo:margin-bottom="0cm" fo:line-height="150%" fo:text-align="end" style:justify-single-word="false" fo:text-indent="0cm" style:auto-text-indent="false" style:page-number="auto" fo:break-before="page" fo:background-color="#ffffff">
        <style:background-image/>
      </style:paragraph-properties>
      <style:text-properties fo:color="#000000" style:font-name="Times New Roman" fo:font-size="10pt" fo:letter-spacing="-0.002cm" fo:font-style="normal" fo:font-weight="normal" fo:background-color="transparent" style:font-name-asian="Calibri1" style:font-size-asian="10pt" style:language-asian="en" style:country-asian="US" style:font-style-asian="normal" style:font-weight-asian="normal" style:font-name-complex="Times New Roman3" style:font-size-complex="10pt" style:font-style-complex="normal" style:font-weight-complex="normal" style:text-scale="97%"/>
    </style:style>
    <style:style style:name="P72" style:family="paragraph" style:parent-style-name="Normalny" style:list-style-name="L3">
      <style:paragraph-properties fo:line-height="115%" fo:text-align="justify" style:justify-single-word="false" fo:orphans="2" fo:widows="2" fo:hyphenation-ladder-count="no-limit" style:vertical-align="auto"/>
      <style:text-properties fo:font-size="11pt" style:font-name-asian="Verdana" style:font-size-asian="11pt" style:font-name-complex="Times New Roman" style:font-size-complex="11pt" fo:hyphenate="true" fo:hyphenation-remain-char-count="0" fo:hyphenation-push-char-count="0"/>
    </style:style>
    <style:style style:name="T1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2" style:family="text">
      <style:text-properties style:language-asian="pl" style:country-asian="PL"/>
    </style:style>
    <style:style style:name="T3" style:family="text">
      <style:text-properties style:use-window-font-color="true" style:font-name="Times New Roman2" fo:font-size="9pt" fo:font-weight="bold" fo:background-color="transparent" style:font-name-asian="Times New Roman2" style:font-name-complex="Times New Roman2"/>
    </style:style>
    <style:style style:name="T4" style:family="text">
      <style:text-properties style:use-window-font-color="true" style:font-name="Times New Roman2" fo:font-size="12pt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2" fo:font-size="12pt" fo:font-weight="normal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size="12pt" fo:font-weight="normal" style:font-name-asian="Times New Roman2" style:font-name-complex="Times New Roman2"/>
    </style:style>
    <style:style style:name="T7" style:family="text">
      <style:text-properties style:use-window-font-color="true" style:font-name="Times New Roman2" fo:font-size="12pt" style:text-underline-style="solid" style:text-underline-width="auto" style:text-underline-color="font-color" fo:font-weight="bold" fo:background-color="transparent" style:font-name-asian="Times New Roman2" style:font-weight-asian="bold" style:font-name-complex="Times New Roman2" style:font-weight-complex="bold"/>
    </style:style>
    <style:style style:name="T8" style:family="text">
      <style:text-properties style:use-window-font-color="true" fo:font-size="10pt" fo:font-weight="bold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T9" style:family="text">
      <style:text-properties fo:color="#000000" style:font-name="Times New Roman2" fo:font-size="12pt" fo:font-weight="bold" fo:background-color="transparent" style:font-name-asian="Times New Roman2" style:font-name-complex="Times New Roman2"/>
    </style:style>
    <style:style style:name="T10" style:family="text">
      <style:text-properties fo:color="#000000" style:font-name="Times New Roman2" fo:font-size="12pt" fo:font-weight="normal" fo:background-color="transparent" style:font-name-asian="Times New Roman2" style:font-name-complex="Times New Roman2"/>
    </style:style>
    <style:style style:name="T11" style:family="text">
      <style:text-properties fo:color="#000000" style:font-name="Arial1" fo:font-size="10pt" fo:font-weight="bold" fo:background-color="transparent" style:font-name-asian="Arial1" style:font-name-complex="Arial1"/>
    </style:style>
    <style:style style:name="T12" style:family="text">
      <style:text-properties fo:color="#000000" style:font-name="Times New Roman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style:font-name-asian="Calibri1" style:language-asian="en" style:country-asian="US" style:font-name-complex="Times New Roman3"/>
    </style:style>
    <style:style style:name="T15" style:family="text">
      <style:text-properties style:font-name="Times New Roman" fo:font-style="italic" style:font-name-asian="Calibri1" style:language-asian="en" style:country-asian="US" style:font-style-asian="italic" style:font-name-complex="Times New Roman3"/>
    </style:style>
    <style:style style:name="T16" style:family="text">
      <style:text-properties style:font-name="Times New Roman" fo:font-style="italic" style:font-name-asian="Times New Roman3" style:font-style-asian="italic" style:font-name-complex="Times New Roman3"/>
    </style:style>
    <style:style style:name="T17" style:family="text">
      <style:text-properties style:font-name="Times New Roman" fo:font-style="italic" style:font-style-asian="italic" style:font-name-complex="Times New Roman3"/>
    </style:style>
    <style:style style:name="T18" style:family="text">
      <style:text-properties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weight="bold" style:font-size-asian="12pt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position="super 58%" style:font-name="Times New Roman" style:font-name-asian="Calibri1" style:language-asian="en" style:country-asian="US" style:font-name-complex="Times New Roman3"/>
    </style:style>
    <style:style style:name="T24" style:family="text">
      <style:text-properties fo:font-size="11pt" fo:font-weight="bold" style:font-name-asian="Verdana" style:font-size-asian="11pt" style:font-weight-asian="bold" style:font-name-complex="Times New Roman" style:font-size-complex="11pt"/>
    </style:style>
    <style:style style:name="T25" style:family="text">
      <style:text-properties fo:font-size="11pt" style:font-name-asian="Verdana" style:font-size-asian="11pt" style:font-name-complex="Times New Roman" style:font-size-complex="11pt"/>
    </style:style>
    <style:style style:name="T26" style:family="text">
      <style:text-properties style:font-name="Calibri Light" fo:font-size="11pt" style:font-name-asian="Verdana" style:font-size-asian="11pt" style:font-name-complex="Calibri Light" style:font-size-complex="11pt"/>
    </style:style>
    <style:style style:name="T27" style:family="text">
      <style:text-properties fo:color="#434343" fo:font-size="8pt" fo:letter-spacing="-0.014cm" style:font-size-asian="8pt" style:font-name-complex="Arial" style:font-size-complex="8pt"/>
    </style:style>
    <style:style style:name="T28" style:family="text">
      <style:text-properties fo:color="#323232" fo:font-size="8pt" fo:letter-spacing="-0.002cm" style:font-size-asian="8pt" style:font-name-complex="Arial" style:font-size-complex="13pt" style:text-scale="89%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1cm" draw:visible-area-height="5.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1" text:anchor-type="as-char" svg:width="17.013cm" style:rel-width="scale" svg:height="2.16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><text:span text:style-name="T3">OPS.K.171.14.2022/EFS</text:span><text:span text:style-name="T4"><text:tab/><text:tab/><text:tab/><text:tab/><text:tab/><text:tab/><text:tab/> <text:s text:c="11"/></text:span></text:p>
      <text:p text:style-name="P8"><text:span text:style-name="T9"><text:tab/><text:tab/></text:span><text:span text:style-name="T11"><text:tab/><text:tab/><text:tab/></text:span></text:p>
      <text:p text:style-name="P24"><text:span text:style-name="Strong_20_Emphasis"><text:span text:style-name="T13">SPECYFIKACJA WARUNKÓW ZAMÓWIENIA </text:span></text:span></text:p>
      <text:p text:style-name="P24"><text:span text:style-name="Strong_20_Emphasis"><text:span text:style-name="T13">ZAPYTANIE OFERTOWE </text:span></text:span></text:p>
      <text:p text:style-name="P23">dotyczące udzielenia zamówienia publicznego, którego wartość nie przekracza 130.000 zł.</text:p>
      <text:p text:style-name="P22"><text:span text:style-name="Strong_20_Emphasis"><text:span text:style-name="T20">Organizacja wyjazdu o charakterze integracyjno – turystyczno – edukacyjnym nad morze. <text:s/></text:span></text:span></text:p>
      <text:p text:style-name="P9"><text:span text:style-name="Strong_20_Emphasis"><text:span text:style-name="T18"><text:tab/>Postępowanie o udzielenie zamówienia publiczn</text:span></text:span><text:span text:style-name="Strong_20_Emphasis"><text:span text:style-name="T19">ego prowadzone z wyłączeniem przepisów ustawy z dnia 11 września 2019r. – Prawo zamówień publicznych na podstawie art. 2 ust. 1 pkt 1 ustawy oraz regulaminu zamówień publicznych</text:span></text:span><text:span text:style-name="T6"><text:tab/></text:span></text:p>
      <text:list xml:id="list7215602533904603940" text:style-name="L1">
        <text:list-item>
          <text:p text:style-name="P48"><text:span text:style-name="T5">Zamawiaj</text:span><text:span text:style-name="T5">ący: Ośrodek Pomocy Społecznej, ul. Żagańska 6, 67 – 300 Szprotawa, telefon: 68 376 32 30, 68 376 12 69.</text:span></text:p>
        </text:list-item>
        <text:list-item>
          <text:p text:style-name="P50">Przedmiot <text:s/>zamówienia: </text:p>
        </text:list-item>
      </text:list>
      <text:p text:style-name="P17"><text:span text:style-name="T7">Organizacja 3-dniowego (2 doby)</text:span><text:span text:style-name="T5"> wyjazdu o charakterze integracyjno – turystyczno – edukacyjnym zgodnie z <text:s/>projektem </text:span><text:span text:style-name="T10">„Aktywna integracja alternatywą na lepsze jutro”</text:span><text:span text:style-name="T5"> </text:span><text:span text:style-name="T10">współfinansowanego ze środków Unii Europejskiej w ramach Europejskiego Funduszu Społecznego.</text:span></text:p>
      <text:p text:style-name="P20">Wyjazd planowany jest dla grupy 20 osób. </text:p>
      <text:p text:style-name="P20">Pokoje: 9 pokoi 2 osobowych, 2 pokoje 1 osobowe. </text:p>
      <text:p text:style-name="P19">Organizator wyjazdu zapewnia: nocleg, wyżywienie (śniadanie + obiadokolacja lub śniadanie obiad, kolacja), korzystanie z basenu, sauny.</text:p>
      <text:list xml:id="list4951271404750127345" text:style-name="L2">
        <text:list-item>
          <text:p text:style-name="P51">Planowany termin realizacji: <text:span text:style-name="T21">czerwiec</text:span> <text:span text:style-name="T21">2022</text:span></text:p>
        </text:list-item>
        <text:list-item>
          <text:p text:style-name="P65">Klauzule /Aspekty społeczne </text:p>
          <text:p text:style-name="P63">W oparciu o klauzulę zatrudnieniową (art. 94 Pzp) Zamawiający preferuje przy wyborze Wykonawcy: </text:p>
          <text:p text:style-name="P67">1. Spółdzielnie socjalne w rozumieniu Ustawy z dnia 27 kwietnia 2006 r. o spółdzielniach socjalnych (Dz.U. Nr 94, poz. 651 ze zm.) </text:p>
          <text:p text:style-name="P66">2. Te z podmiotów, które zatrudniają osoby mające utrudniony dostęp do rynku pracy, tj. są zakładem pracy chronionej lub innym wykonawcą, którego działalność, lub działalność ich wyodrębnionych jednostek, które będą realizowały zamówienie, obejmuje społeczną i zawodową integrację osób będących członkami grup społecznie marginalizowanych w szczególności: </text:p>
          <text:p text:style-name="P68">a. osób niepełnosprawnych w rozumieniu ustawy z dnia 27 sierpnia 1997r., o rehabilitacji <text:soft-page-break/>zawodowej i społecznej oraz zatrudnianiu osób niepełnosprawnych (Dz.U. 2011 nr 127 poz. 721 z póź.zm.) – Zamawiający analogicznie do przepisu art. 22 ust. 2a PZP określa, iż Dostawca spełni ten warunek, jeśli wykaże, że ponad 50% zatrudnionych u niego pracowników stanowią osoby niepełnosprawne – wzór oświadczenia stanowi załącznik do zapytania </text:p>
          <text:p text:style-name="P66">b. osób bezrobotnych w rozumieniu ustawy z dnia 20 kwietnia 2004r. o promocji zatrudnienia o instytucjach rynku pracy (Dz. U. z 2017r. poz. 1065) – Wymóg ten Zamawiający uzna za spełniony, jeżeli Dostawca wykaże, że ponad 30% osób zatrudnionych u niego stanowią osoby bezrobotne </text:p>
          <text:p text:style-name="P54">Ocena</text:p>
          <text:p text:style-name="P55"><text:span text:style-name="T5">- </text:span><text:span text:style-name="T4">cena 60% -</text:span><text:span text:style-name="T5"> cena musi zawierać wszystkie składniki niezbędne do prawidłowego wykonania szkoleń tj. badania lekarskie, materiały dydaktyczne itp.</text:span></text:p>
          <text:p text:style-name="P56">- Klauzule/Aspekty społeczne 20%. <text:span text:style-name="T12">Kryterium Klauzule/ aspekty społeczne będzie ocenione poprzez przyznanie 20% w przypadku spełnienia niniejszego kryterium.</text:span></text:p>
          <text:p text:style-name="P56">- Dodatkowe atrakcje (basen, sauna itp.) wliczone w cenę pobytu – 20%.</text:p>
          <text:p text:style-name="P64">Oferta, która nie będzie spełniała kryterium otrzyma 0%. </text:p>
        </text:list-item>
        <text:list-item>
          <text:p text:style-name="P49"><text:span text:style-name="T5">Po przeanalizowaniu ofert Zamawiaj</text:span><text:span text:style-name="T5">ący dokona wyboru oferty.</text:span></text:p>
        </text:list-item>
        <text:list-item>
          <text:p text:style-name="P49"><text:span text:style-name="T5">Inne istotne warunki zamówienia: Oferta powinna zawiera</text:span><text:span text:style-name="T5">ć: termin, cenę w której będą uwzględnione: noclegi, wyżywienie, korzystanie z basenu i saun itp.</text:span></text:p>
        </text:list-item>
        <text:list-item>
          <text:p text:style-name="P51">Ofertę złożyć można mailem na adres: mrozs@ops-szprotawa.pl</text:p>
        </text:list-item>
        <text:list-item>
          <text:p text:style-name="P49"><text:span text:style-name="T5">Miejsce i termin z</text:span><text:span text:style-name="T5">łożenia oferty.</text:span></text:p>
        </text:list-item>
      </text:list>
      <text:p text:style-name="P18">Ofertę proszę przesłać do dnia 24.05.2022r. do godz. 12:00, w razie pytań proszę o kontakt telefoniczny pod nr: 533 324 109, 603 789 199 ( sprawę prowadzi: Sabina Mróz).</text:p>
      <text:p text:style-name="P18"/>
      <text:p text:style-name="P18"><text:s text:c="55"/>17.05.2022r. <text:s/>Kierownik Ośrodka Pomocy Społecznej</text:p>
      <text:p text:style-name="P18"><text:tab/><text:tab/><text:tab/><text:tab/> <text:s text:c="32"/>Tadeusz Pozaroszczyk</text:p>
      <text:p text:style-name="P21"><text:s text:c="72"/><text:tab/> (data, podpis osoby prowadzącej sprawę )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9">Załącznik nr 1</text:p>
      <text:p text:style-name="P42"/>
      <text:p text:style-name="P42"/>
      <text:p text:style-name="P45"><text:span text:style-name="Domyślna_20_czcionka_20_akapitu"><text:span text:style-name="T24">Oświadczenie o braku powiązań osobowych lub kapitałowych</text:span></text:span></text:p>
      <text:p text:style-name="P46"/>
      <text:p text:style-name="P47">Oświadczam(-y), że nie jestem(-śmy) powiązani z Zamawiającym osobowo lub kapitałowo. </text:p>
      <text:p text:style-name="P47"/>
      <text:p text:style-name="P47">Przez powiązania kapitałowe lub osobowe rozumie się wzajemne powiązania między Zamawiającym lub osobami upoważnionymi do zaciągania zobowiązań w imieniu Zamawiającego lub osobami wykonującymi <text:line-break/>w imieniu Zamawiającego czynności związane z przygotowaniem i przeprowadzeniem procedury wyboru Wykonawcy a Wykonawcą, polegające w szczególności na:</text:p>
      <text:list xml:id="list7678777556196952264" text:style-name="L3">
        <text:list-item>
          <text:p text:style-name="P72">uczestniczeniu w spółce jako wspólnik spółki cywilnej lub spółki osobowej;</text:p>
        </text:list-item>
        <text:list-item>
          <text:p text:style-name="P72">posiadaniu co najmniej 10 % udziałów lub akcji;</text:p>
        </text:list-item>
        <text:list-item>
          <text:p text:style-name="P72">pełnieniu funkcji członka organu nadzorczego lub zarządzającego, prokurenta, pełnomocnika;</text:p>
        </text:list-item>
        <text:list-item>
          <text:p text:style-name="P72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43"/>
      <text:p text:style-name="P43"/>
      <text:p text:style-name="P39">..........................................dnia............................................</text:p>
      <text:p text:style-name="P42"><text:span text:style-name="Domyślna_20_czcionka_20_akapitu"><text:span text:style-name="T25"><text:tab/></text:span></text:span><text:span text:style-name="Domyślna_20_czcionka_20_akapitu"><text:span text:style-name="T26"><text:tab/></text:span></text:span></text:p>
      <text:p text:style-name="P44"/>
      <text:p text:style-name="P40">.......................................................</text:p>
      <text:p text:style-name="P41"><text:span text:style-name="Domyślna_20_czcionka_20_akapitu"><text:span text:style-name="T27">(podpis i pieczęć wykonawcy lub osób upoważnionych</text:span></text:span><text:span text:style-name="Domyślna_20_czcionka_20_akapitu"><text:span text:style-name="T28">)</text:span></text:span></text:p>
      <text:p text:style-name="P12"/>
      <text:p text:style-name="P70">Załącznik nr 2</text:p>
      <text:p text:style-name="P15">Klauzula informacyjna dot. przetwarzania danych osobowych</text:p>
      <text:p text:style-name="P15">w związku z ustawą z dnia 29 stycznia 2004 r. Prawo zamówień </text:p>
      <text:p text:style-name="P15">publicznych</text:p>
      <text:p text:style-name="P1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16">1. Administratorem Pani/Pana danych osobowych jest Kierownik Ośrodka Pomocy Społecznej, mający siedzibę w Szprotawie (67-300) przy ulicy Żagańskiej 6;</text:p>
      <text:p text:style-name="P11"><text:span text:style-name="T29">2. Administrator – Kierownik Ośrodka Pomocy Społecznej w Szprotawie wyznaczył inspektora ochrony danych, z którym można się skontaktować poprzez adres e-mail: </text:span><text:a xlink:type="simple" xlink:href="mailto:iod@ops-szprotawa.pl" text:style-name="Internet_20_link" text:visited-style-name="Visited_20_Internet_20_Link"><text:span text:style-name="T29">iod@ops-szprotawa.pl</text:span></text:a><text:span text:style-name="T29"> lub pisemnie na adres siedziby administratora;</text:span></text:p>
      <text:p text:style-name="P11"><text:span text:style-name="T29">3. Pani/Pana dane osobowe przetwarzane będą na podstawie art. 6 ust. 1 lit. c RODO w celu związanym z postępowaniem o udzielenie zamówienia publicznego o numerze OPS.K.171.8.2021/EFS, którego przedmiotem jest</text:span><text:span text:style-name="T30"> </text:span><text:span text:style-name="Strong_20_Emphasis"><text:span text:style-name="T8">Organizacja wyjazdu o charakterze integracyjno – turystyczno – edukacyjnym nad morze </text:span></text:span><text:span text:style-name="T29">prowadzonym w trybie zapytania ofertowego;</text:span></text:p>
      <text:p text:style-name="P16">4. Odbiorcami Pani/Pana danych osobowych będą osoby lub podmioty, którym udostępniona zostanie dokumentacja postępowania w oparciu o Prawo zamówień publicznych, dalej „ustawa Pzp”;</text:p>
      <text:p text:style-name="P16">5.Zgodnie z art. 19 ust. 1 P<text:span text:style-name="T22">ZP zamawiający może realizować obowiązki informacyjne, wynikające z art. 13 ust. 1-3 RODO, przez zamieszczenie wymaganych informacji w ogłoszeniu o zamówieniu lub w dokumentach zamówienia. </text:span></text:p>
      <text:p text:style-name="P16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6">7. W odniesieniu do Pani/Pana danych osobowych decyzje nie będą podejmowane w sposób zautomatyzowany, stosowanie do art. 22 RODO;</text:p>
      <text:p text:style-name="P16">8. Posiada Pani/Pan:</text:p>
      <text:list xml:id="list154162343842685146" text:style-name="L4">
        <text:list-item>
          <text:p text:style-name="P52">na podstawie art. 15 RODO prawo dostępu do danych osobowych Pani/Pana dotyczących;</text:p>
        </text:list-item>
        <text:list-item>
          <text:p text:style-name="P52">na podstawie art. 16 RODO prawo do sprostowania Pani/Pana danych osobowych;</text:p>
        </text:list-item>
        <text:list-item>
          <text:p text:style-name="P52">na podstawie art. 18 RODO prawo żądania od administratora ograniczenia przetwarzania danych osobowych z zastrzeżeniem przypadków, o których mowa w art. 18 ust. 2 RODO;</text:p>
        </text:list-item>
        <text:list-item>
          <text:p text:style-name="P52">prawo do wniesienia skargi do Prezesa Urzędu Ochrony Danych Osobowych, gdy uzna Pani/Pan, że przetwarzanie danych osobowych Pani/Pana dotyczących narusza przepisy RODO;</text:p>
        </text:list-item>
      </text:list>
      <text:p text:style-name="P16">9. Nie przysługuje Pani/Panu:</text:p>
      <text:list xml:id="list942873799862482008" text:style-name="L5">
        <text:list-item>
          <text:p text:style-name="P53">w związku z art. 17 ust. 3 lit. b, d lub e RODO prawo do usunięcia danych osobowych;</text:p>
        </text:list-item>
        <text:list-item>
          <text:p text:style-name="P53">prawo do przenoszenia danych osobowych, o którym mowa w art. 20 RODO;</text:p>
        </text:list-item>
        <text:list-item>
          <text:p text:style-name="P57">na podstawie art. 21 RODO prawo sprzeciwu, wobec przetwarzania danych osobowych, gdyż podstawą prawną przetwarzania Pani/Pana danych osobowych jest art. 6 ust. 1 lit. c RODO.</text:p>
        </text:list-item>
      </text:list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71">Załącznik nr 3</text:p>
      <text:p text:style-name="P38">……………………………………….</text:p>
      <text:p text:style-name="P26">(miejscowość, data)</text:p>
      <text:p text:style-name="P25">…………………………………….</text:p>
      <text:p text:style-name="P25">(pieczęć firmowa bądź imię i</text:p>
      <text:p text:style-name="P25">nazwisko oraz pesel Wykonawcy)</text:p>
      <text:p text:style-name="P27"/>
      <text:p text:style-name="P30">OŚWIADCZENIE DOTYCZĄCE SPEŁNIANIANIA <text:line-break/>KRYTERIUM KLAUZUL SPOŁECZNYCH</text:p>
      <text:p text:style-name="P30"/>
      <text:p text:style-name="P31">Część A – wypełnia Podmiot spełniający kryterium klauzul społecznych</text:p>
      <text:p text:style-name="P25"/>
      <text:list xml:id="list6031765404584778301" text:style-name="WWNum2">
        <text:list-item>
          <text:p text:style-name="P58"><text:span text:style-name="T14">Niniejszym oświadczam w imieniu Firmy jak w nagłówku, że prowadzę działalność w postaci zakładu pracy chronionej lub jestem innym wykonawcą, którego działalność, lub działalność moich wyodrębnionych organizacyjnie jednostek, które będą realizowały zamówienie, obejmuje społeczną i zawodową integrację osób będących członkami grup społecznie marginalizowanych, w szczególności </text:span><text:span text:style-name="T15">(właściwe zakreślić</text:span><text:span text:style-name="T14">):</text:span></text:p>
        </text:list-item>
      </text:list>
      <text:list xml:id="list2999559701591024051" text:style-name="WWNum4">
        <text:list-item>
          <text:list>
            <text:list-item>
              <text:p text:style-name="P59">osób niepełnosprawnych w rozumieniu ustawy z dnia 27 sierpnia 1997 r., <text:line-break/>o rehabilitacji zawodowej i społecznej oraz zatrudnianiu osób niepełnosprawnych (Dz. U. z 2001 r., poz. 721 ze zm.)</text:p>
            </text:list-item>
            <text:list-item>
              <text:p text:style-name="P59">osób bezrobotnych w rozumieniu ustawy z dnia 20 kwietnia 2004r. o promocji zatrudnienia o <text:s/>instytucjach rynku pracy (Dz. U. z 2017r. poz. 1065), zatrudnionych przeze mnie nie wcześniej niż 24 miesiące przed upływem ostatecznego <text:s/>terminu składania ofert</text:p>
            </text:list-item>
          </text:list>
        </text:list-item>
      </text:list>
      <text:p text:style-name="P29">Wykonawca spełnia powyższy warunek, jeśli wykaże, że ponad 50 % zatrudnionych u niego pracowników stanowią łącznie osoby niepełnosprawne w rozumieniu ustawy z dnia 27 sierpnia 1997r., o rehabilitacji zawodowej i społecznej oraz zatrudnianiu osób niepełnosprawnych (Dz. U. <text:line-break/>z 2001 r., poz. 721 ze zm.) lub ponad 30 % zatrudnionych u niego pracowników stanowią osoby bezrobotne w rozumieniu ustawy z dnia 20 kwietnia 2004r. o promocji zatrudnienia o <text:s/>instytucjach rynku pracy (Dz. U. z 2017r. poz. 1065) zatrudnione przez wykonawcę nie wcześniej niż 24 miesiące przed upływem ostatecznego <text:s/>terminu składania ofert.</text:p>
      <text:p text:style-name="P29"/>
      <text:list xml:id="list33370675" text:continue-list="list6031765404584778301" text:style-name="WWNum2">
        <text:list-item>
          <text:p text:style-name="P61">Oświadczam, iż zatrudniam łącznie …….. osób w tym:</text:p>
        </text:list-item>
      </text:list>
      <text:p text:style-name="P34"><text:span text:style-name="T14"><text:s/>……. osób niepełnosprawnych z orzeczeniem znacznego/umiarkowanego</text:span><text:note text:id="ftn1" text:note-class="footnote"><text:note-citation>1</text:note-citation><text:note-body><text:p text:style-name="P62">Niepotrzebne skreślić</text:p></text:note-body></text:note><text:span text:style-name="T14"> stopnia niepełnosprawności.</text:span></text:p>
      <text:p text:style-name="P29">……… osób bezrobotnych, zatrudnionych przeze mnie nie wcześniej niż 24 miesiące przed upływem ostatecznego <text:s/>terminu składania ofert.</text:p>
      <text:p text:style-name="P29"/>
      <text:p text:style-name="P34"><text:span text:style-name="T14">3) Oświadczam, iż prowadzę program, który obejmuje społeczną i zawodową integrację osób będących członkami grup społecznie marginalizowanych, w szczególności osób niepełnosprawnych / bezrobotnych <text:s/></text:span><text:span text:style-name="T23">1</text:span></text:p>
      <text:p text:style-name="P28"/>
      <text:p text:style-name="P29">4) <text:s/>Oświadczam, że wszystkie informacje podane w niniejszym oświadczeniu są aktualne i zgodne <text:line-break/>z prawdą oraz zostały przedstawione z pełną świadomością konsekwencji wprowadzania Zamawiającego w błąd przy udzielaniu zamówienia ze środków publicznych.</text:p>
      <text:p text:style-name="P29"/>
      <text:p text:style-name="P33">………………………………………………………….</text:p>
      <text:p text:style-name="P32">Podpis wraz z pieczątką firmy/instytucji, </text:p>
      <text:p text:style-name="P35"><text:span text:style-name="T16">którą reprezentuje </text:span><text:span text:style-name="T17">Wykonawca</text:span></text:p>
      <text:p text:style-name="P13"/>
      <text:p text:style-name="P14">Część B – wypełnia Podmiot niespełniający kryterium klauzul społecznych</text:p>
      <text:list xml:id="list2094513064291164679" text:style-name="WWNum5">
        <text:list-item>
          <text:p text:style-name="P60">Oświadczam, że nie spełniam kryterium klauzul/ aspektów społecznych.</text:p>
        </text:list-item>
      </text:list>
      <text:p text:style-name="P13"/>
      <text:p text:style-name="P33">………………………………………………………….</text:p>
      <text:p text:style-name="P32">Podpis wraz z pieczątką firmy/instytucji, </text:p>
      <text:p text:style-name="P35"><text:span text:style-name="T16">którą reprezentuje </text:span><text:span text:style-name="T17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/>
    <style:font-face style:name="Calibri2" svg:font-family="Calibri"/>
    <style:font-face style:name="Mangal1" svg:font-family="Mangal"/>
    <style:font-face style:name="OpenSymbol" svg:font-family="OpenSymbol"/>
    <style:font-face style:name="StarSymbol" svg:font-family="StarSymbol"/>
    <style:font-face style:name="Symbol" svg:font-family="Symbol"/>
    <style:font-face style:name="Times New Roman2" svg:font-family="'Times New Roman'"/>
    <style:font-face style:name="Times New Roman1" svg:font-family="'Times New Roman', 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Calibri" style:font-name-asian="Calibri1" style:language-asian="en" style:country-asian="US" style:font-name-complex="Times New Roman3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name-asian="Calibri1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name-complex="Times New Roman3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3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4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5" style:family="paragraph" style:parent-style-name="Standard">
      <style:text-properties style:font-name="Tw Cen MT" fo:language="en" fo:country="US" style:font-name-complex="Tw Cen MT"/>
    </style:style>
    <style:style style:name="MT1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MT2" style:family="text">
      <style:text-properties style:language-asian="pl" style:country-asian="P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MPF1" style:page-layout-name="Mpm3" style:next-style-name="MP1">
      <style:header>
        <text:p text:style-name="Heading"><draw:frame draw:style-name="Mfr1" draw:name="Obiekt1" text:anchor-type="as-char" svg:width="16.45cm" style:rel-width="scale" svg:height="1.845cm" style:rel-height="scale" draw:z-index="16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  <style:footer>
        <text:p text:style-name="Footer"><draw:connector text:anchor-type="paragraph" draw:z-index="4" draw:name="Łącznik prostoliniowy 9" draw:style-name="Mgr1" draw:type="line" svg:x1="-0.299cm" svg:y1="-0.937cm" svg:x2="16.314cm" svg:y2="-0.937cm" svg:d="M-300-938h16614"><text:p/></draw:connector><draw:frame draw:style-name="Mfr2" draw:name="Ramka51" text:anchor-type="paragraph" svg:x="5.877cm" svg:y="-0.817cm" svg:width="4.588cm" style:rel-width="scale" svg:height="1.341cm" style:rel-height="scale" draw:z-index="7"><draw:text-box><text:p text:style-name="MP1">OPS w Szprotawie</text:p><text:p text:style-name="MP2">ul. Żagańska 6</text:p><text:p text:style-name="MP2">67- 300 Szprotawa</text:p></draw:text-box></draw:frame><draw:frame draw:style-name="Mfr2" draw:name="Ramka41" text:anchor-type="paragraph" svg:x="12.395cm" svg:y="-0.806cm" svg:width="4.576cm" style:rel-width="scale" svg:height="1.175cm" style:rel-height="scale" draw:z-index="10"><draw:text-box><text:p text:style-name="MP3">tel./fax +48 68 376 32 30</text:p><text:p text:style-name="MP4">www.ops-szprotawa.pl</text:p><text:p text:style-name="MP5"/></draw:text-box></draw:frame><draw:frame draw:style-name="Mfr2" draw:name="Ramka61" text:anchor-type="paragraph" svg:x="-0.305cm" svg:y="-0.82cm" svg:width="4.881cm" style:rel-width="scale" svg:height="1.36cm" style:rel-height="scale" draw:z-index="13"><draw:text-box><text:p text:style-name="MP1"/><text:p text:style-name="MP2">tel. +48 68 376 12 69</text:p><text:p text:style-name="MP2">e-mail sr@ops-szprotawa.pl</text:p></draw:text-box></draw:frame><text:span text:style-name="Domyślna_20_czcionka_20_akapitu"><text:span text:style-name="MT1"/></text:span></text:p>
      </style:footer>
    </style:master-page>
    <style:master-page style:name="MP1" style:page-layout-name="Mpm3">
      <style:header>
        <text:p text:style-name="Heading"><text:span text:style-name="Domyślna_20_czcionka_20_akapitu"><text:span text:style-name="MT2"><draw:frame draw:style-name="Mfr1" draw:name="Obiekt2" text:anchor-type="as-char" svg:width="16.45cm" style:rel-width="scale" svg:height="1.965cm" style:rel-height="scale" draw:z-index="0"><draw:object-ole xlink:href="./Object 2" xlink:type="simple" xlink:show="embed" xlink:actuate="onLoad"/><draw:image xlink:href="./ObjectReplacements/Object 2" xlink:type="simple" xlink:show="embed" xlink:actuate="onLoad"/></draw:frame></text:span></text:span></text:p>
      </style:header>
      <style:footer>
        <text:p text:style-name="Footer"><draw:connector text:anchor-type="paragraph" draw:z-index="1" draw:name="Łącznik prostoliniowy 31" draw:style-name="Mgr1" draw:type="line" svg:x1="0.118cm" svg:y1="-0.447cm" svg:x2="16.838cm" svg:y2="-0.447cm" svg:d="M118-448h16720"><text:p/></draw:connector><draw:frame draw:style-name="Mfr2" draw:name="Ramka21" text:anchor-type="paragraph" svg:x="6.459cm" svg:y="-0.28cm" svg:width="4.588cm" style:rel-width="scale" svg:height="1.325cm" style:rel-height="scale" draw:z-index="0"><draw:text-box><text:p text:style-name="MP1">OPS w Szprotawie</text:p><text:p text:style-name="MP2">ul. Żagańska 6</text:p><text:p text:style-name="MP2">67- 300 Szprotawa</text:p></draw:text-box></draw:frame><draw:frame draw:style-name="Mfr2" draw:name="Ramka11" text:anchor-type="paragraph" svg:x="12.818cm" svg:y="-0.305cm" svg:width="4.576cm" style:rel-width="scale" svg:height="1.175cm" style:rel-height="scale" draw:z-index="0"><draw:text-box><text:p text:style-name="MP3">Tel./fax +48 68 376 32 30</text:p><text:p text:style-name="MP4">www.ops-szprotawa.pl</text:p><text:p text:style-name="MP5"/></draw:text-box></draw:frame><draw:frame draw:style-name="Mfr2" draw:name="Ramka31" text:anchor-type="paragraph" svg:x="0.118cm" svg:y="-0.319cm" svg:width="4.881cm" style:rel-width="scale" svg:height="1.36cm" style:rel-height="scale" draw:z-index="0"><draw:text-box><text:p text:style-name="MP1"/><text:p text:style-name="MP2">tel. +48 68 376 12 69</text:p><text:p text:style-name="MP2">e-mail sr@ops-szprotawa.pl</text:p><text:p text:style-name="MP2"/></draw:text-box></draw:frame><text:span text:style-name="Domyślna_20_czcionka_20_akapitu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17T13:12:26.30</dc:date>
    <meta:editing-duration>PT6H26M48S</meta:editing-duration>
    <meta:editing-cycles>15</meta:editing-cycles>
    <meta:generator>OpenOffice/4.1.5$Win32 OpenOffice.org_project/415m1$Build-9789</meta:generator>
    <dc:creator>Sabina Mróz</dc:creator>
    <meta:printed-by>Sabina Mróz</meta:printed-by>
    <meta:print-date>2022-05-17T12:57:02.18</meta:print-date>
    <meta:document-statistic meta:table-count="0" meta:image-count="0" meta:object-count="3" meta:page-count="5" meta:paragraph-count="109" meta:word-count="1470" meta:character-count="10799"/>
  </office:meta>
</office:document-meta>
</file>