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language="de" fo:country="D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fo:background-color="transparent" style:font-name-asian="Calibri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fo:letter-spacing="-0.002cm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7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Header">
      <style:text-properties fo:language="zxx" fo:country="none" style:language-asian="zxx" style:country-asian="none"/>
    </style:style>
    <style:style style:name="P24" style:family="paragraph" style:parent-style-name="Standard">
      <style:paragraph-properties fo:margin-left="8.742cm" fo:margin-right="0cm" fo:text-indent="1.249cm" style:auto-text-indent="false"/>
    </style:style>
    <style:style style:name="P25" style:family="paragraph" style:parent-style-name="Text_20_body">
      <style:text-properties fo:color="#000000"/>
    </style:style>
    <style:style style:name="P26" style:family="paragraph" style:parent-style-name="Text_20_body">
      <style:text-properties fo:color="#000000" fo:font-weight="bold"/>
    </style:style>
    <style:style style:name="P27" style:family="paragraph" style:parent-style-name="Text_20_body">
      <style:paragraph-properties style:line-height-at-least="0.176cm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line-height="15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style:font-name="Arial1" style:font-name-asian="Times New Roman2" style:language-asian="pl" style:country-asian="PL" style:font-name-complex="Arial2"/>
    </style:style>
    <style:style style:name="P3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Arial1" style:font-name-asian="Times New Roman2" style:language-asian="pl" style:country-asian="PL" style:font-name-complex="Arial2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/>
    </style:style>
    <style:style style:name="P3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2" style:language-asian="pl" style:country-asian="PL" style:font-name-complex="Arial2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pl" style:country-asian="PL" style:font-name-complex="Arial2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pl" style:country-asian="PL" style:font-name-complex="Arial2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2" style:language-asian="pl" style:country-asian="PL" style:font-name-complex="Arial2"/>
    </style:style>
    <style:style style:name="P4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style:font-name-asian="Times New Roman2" style:language-asian="pl" style:country-asian="PL" style:font-name-complex="Arial2"/>
    </style:style>
    <style:style style:name="P41" style:family="paragraph" style:parent-style-name="Text_20_body">
      <style:paragraph-properties fo:margin-left="1.27cm" fo:margin-right="0cm" fo:text-indent="0cm" style:auto-text-indent="false"/>
    </style:style>
    <style:style style:name="P42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P43" style:family="paragraph" style:parent-style-name="Text_20_body">
      <style:paragraph-properties fo:margin-left="1.27cm" fo:margin-right="0cm" fo:margin-top="0.176cm" fo:margin-bottom="0.21cm" fo:text-indent="0cm" style:auto-text-indent="false"/>
    </style:style>
    <style:style style:name="P44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45" style:family="paragraph" style:parent-style-name="Standard">
      <style:paragraph-properties fo:margin-top="0cm" fo:margin-bottom="0.212cm" fo:line-height="150%"/>
      <style:text-properties style:font-name="Times New Roman" style:font-name-asian="Times New Roman2" style:language-asian="pl" style:country-asian="PL" style:font-name-complex="Arial2"/>
    </style:style>
    <style:style style:name="P46" style:family="paragraph" style:parent-style-name="Text_20_body">
      <style:paragraph-properties fo:margin-top="0cm" fo:margin-bottom="0.212cm"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left="0cm" fo:margin-right="0cm" fo:line-height="150%" fo:text-indent="1.251cm" style:auto-text-indent="false"/>
    </style:style>
    <style:style style:name="P48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style:font-name-asian="Times New Roman2" style:language-asian="pl" style:country-asian="PL" style:font-name-complex="Arial2"/>
    </style:style>
    <style:style style:name="P49" style:family="paragraph" style:parent-style-name="Standard">
      <style:paragraph-properties fo:margin-left="5.002cm" fo:margin-right="0cm" fo:margin-top="0cm" fo:margin-bottom="0cm" fo:line-height="150%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2" style:language-asian="pl" style:country-asian="PL" style:font-name-complex="Arial2"/>
    </style:style>
    <style:style style:name="P50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/>
    </style:style>
    <style:style style:name="P51" style:family="paragraph" style:parent-style-name="Standard" style:list-style-name="WW8Num1">
      <style:paragraph-properties fo:text-align="justify" style:justify-single-word="false"/>
    </style:style>
    <style:style style:name="P52" style:family="paragraph" style:parent-style-name="Standard" style:list-style-name="L1">
      <style:paragraph-properties fo:line-height="150%" fo:text-align="justify" style:justify-single-word="false"/>
    </style:style>
    <style:style style:name="P53" style:family="paragraph" style:parent-style-name="Standard" style:list-style-name="L2">
      <style:paragraph-properties fo:line-height="150%" fo:text-align="justify" style:justify-single-word="false"/>
    </style:style>
    <style:style style:name="P54" style:family="paragraph" style:parent-style-name="Standard" style:list-style-name="L3">
      <style:paragraph-properties fo:line-height="150%" fo:text-align="justify" style:justify-single-word="false"/>
    </style:style>
    <style:style style:name="P55" style:family="paragraph" style:parent-style-name="Standard" style:list-style-name="L4">
      <style:paragraph-properties fo:line-height="150%" fo:text-align="justify" style:justify-single-word="false"/>
    </style:style>
    <style:style style:name="P56" style:family="paragraph" style:parent-style-name="Standard" style:list-style-name="L5">
      <style:paragraph-properties fo:line-height="150%" fo:text-align="justify" style:justify-single-word="false"/>
    </style:style>
    <style:style style:name="P57" style:family="paragraph" style:parent-style-name="Standard" style:list-style-name="L6">
      <style:paragraph-properties fo:line-height="150%" fo:text-align="justify" style:justify-single-word="false"/>
    </style:style>
    <style:style style:name="P58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62" style:family="paragraph" style:parent-style-name="Standard" style:list-style-name="WWNum8">
      <style:paragraph-properties fo:margin-top="0cm" fo:margin-bottom="0.212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style:font-name-asian="Times New Roman2" style:language-asian="pl" style:country-asian="PL" style:font-name-complex="Arial2" style:font-style-complex="italic" fo:hyphenate="false" fo:hyphenation-remain-char-count="2" fo:hyphenation-push-char-count="2"/>
    </style:style>
    <style:style style:name="P63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64" style:family="paragraph" style:parent-style-name="Standard" style:list-style-name="L3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L4">
      <style:paragraph-properties fo:margin-left="2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L8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fo:letter-spacing="-0.002cm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7%"/>
    </style:style>
    <style:style style:name="P67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/>
    </style:style>
    <style:style style:name="P6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71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73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" style:font-size-complex="11pt"/>
    </style:style>
    <style:style style:name="P74" style:family="paragraph" style:parent-style-name="Standard_20__28_user_29_">
      <style:paragraph-properties fo:text-align="end" style:justify-single-word="false"/>
    </style:style>
    <style:style style:name="P75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78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79" style:family="paragraph" style:parent-style-name="Normalny" style:list-style-name="L9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" style:font-size-complex="11pt" fo:hyphenate="true" fo:hyphenation-remain-char-count="0" fo:hyphenation-push-char-count="0"/>
    </style:style>
    <style:style style:name="P80" style:family="paragraph">
      <style:paragraph-properties style:writing-mode="lr-tb"/>
    </style:style>
    <style:style style:name="P81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Arial2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color="#000000" fo:font-weight="normal"/>
    </style:style>
    <style:style style:name="T15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ff" style:font-name="Times New Roman" fo:font-size="11pt" style:font-size-asian="11pt" style:font-name-complex="Arial" style:font-size-complex="11pt"/>
    </style:style>
    <style:style style:name="T18" style:family="text">
      <style:text-properties style:use-window-font-color="true" style:font-name="Times New Roman1" fo:font-size="12pt" fo:font-weight="normal" style:font-name-asian="Times New Roman1" style:font-name-complex="Times New Roman1"/>
    </style:style>
    <style:style style:name="T19" style:family="text">
      <style:text-properties style:use-window-font-color="true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21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22" style:family="text">
      <style:text-properties style:font-size-asian="12pt" style:font-size-complex="12pt"/>
    </style:style>
    <style:style style:name="T23" style:family="text">
      <style:text-properties style:font-name-asian="Times New Roman2" style:language-asian="pl" style:country-asian="PL" style:font-name-complex="Arial2"/>
    </style:style>
    <style:style style:name="T24" style:family="text">
      <style:text-properties style:text-underline-style="none"/>
    </style:style>
    <style:style style:name="T25" style:family="text">
      <style:text-properties fo:font-size="11pt" fo:font-weight="bold" style:font-name-asian="Verdana" style:font-size-asian="11pt" style:font-weight-asian="bold" style:font-name-complex="Times New Roman" style:font-size-complex="11pt"/>
    </style:style>
    <style:style style:name="T26" style:family="text">
      <style:text-properties fo:font-size="11pt" style:font-name-asian="Verdana" style:font-size-asian="11pt" style:font-name-complex="Times New Roman" style:font-size-complex="11pt"/>
    </style:style>
    <style:style style:name="T27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8" style:family="text">
      <style:text-properties fo:color="#434343" fo:font-size="8pt" fo:letter-spacing="-0.014cm" style:font-size-asian="8pt" style:font-name-complex="Arial" style:font-size-complex="8pt"/>
    </style:style>
    <style:style style:name="T29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24"><text:s text:c="17"/><text:bookmark-start text:name="OLE_LINK2"/><text:bookmark-start text:name="OLE_LINK1"/><text:span text:style-name="T2">Szprotawa, 13.12.2022r.</text:span></text:p>
      <text:p text:style-name="P10"/>
      <text:p text:style-name="P8"/>
      <text:p text:style-name="Standard"><text:span text:style-name="T17">OPS.K.171.20.2022</text:span><text:span text:style-name="Strong_20_Emphasis"><text:tab/><text:tab/><text:tab/><text:tab/><text:tab/></text:span></text:p>
      <text:p text:style-name="P29"><text:span text:style-name="Strong_20_Emphasis"><text:span text:style-name="T5">SPECYFIKACJA WARUNKÓW ZAMÓWIENIA </text:span></text:span></text:p>
      <text:p text:style-name="P29"><text:span text:style-name="Strong_20_Emphasis"><text:span text:style-name="T5">ZAPYTANIE OFERTOWE </text:span></text:span></text:p>
      <text:p text:style-name="P28">dotyczące udzielenia zamówienia publicznego, którego wartość nie przekracza 130.000 zł.</text:p>
      <text:p text:style-name="P46"><text:span text:style-name="Strong_20_Emphasis"><text:span text:style-name="T22">KONWÓJ I OCHRONA ŚRODKÓW PIENIĘŻNYCH</text:span></text:span></text:p>
      <text:p text:style-name="P11"><text:span text:style-name="Strong_20_Emphasis"><text:span text:style-name="T15"><text:tab/>Postępowanie o udzielenie zamówienia publiczn</text:span></text:span><text:span text:style-name="Strong_20_Emphasis"><text:span text:style-name="T16">ego prowadzone z wyłączeniem przepisów ustawy z dnia 11 września 2019r. – Prawo zamówień publicznych na podstawie art. 2 ust. 1 pkt 1 ustawy oraz regulaminu zamówień publicznych</text:span></text:span><text:span text:style-name="T18"><text:tab/></text:span></text:p>
      <text:p text:style-name="P26">I. Zamawiający:</text:p>
      <text:p text:style-name="P25">Ośrodek Pomocy Społecznej </text:p>
      <text:p text:style-name="P25">ul. Żagańska 6</text:p>
      <text:p text:style-name="Text_20_body"><text:span text:style-name="Strong_20_Emphasis"><text:span text:style-name="T14">67 – 300 Szprotawa</text:span></text:span></text:p>
      <text:p text:style-name="Standard"><text:span text:style-name="Strong_20_Emphasis">II. Przedmiotem zamówienia jest „KONWÓJ I OCHRONA ŚRODKÓW PIENIĘŻNYCH”.</text:span></text:p>
      <text:p text:style-name="Text_20_body"><text:span text:style-name="T10">III.</text:span> <text:span text:style-name="Strong_20_Emphasis">Opis przedmiotu zamówienia:</text:span></text:p>
      <text:p text:style-name="P41">Wykonawca zobowiązuje się do świadczenia usługi z zakresu konwojowania i ochraniania środków pieniężnych pobieranych w banku z przeznaczeniem na wypłatę świadczeń z pomocy społecznej.</text:p>
      <text:p text:style-name="P41">Wykonawca w ramach usługi zobowiązuje się do świadczenia na rzecz zamawiającego następujących czynności:</text:p>
      <text:p text:style-name="P41">- korzystania ze środka transportu wykonawcy,</text:p>
      <text:p text:style-name="P41">- przekonwojowania kasjera z siedziby zamawiającego do banku PKO BP ul. Rynek <text:s/>i z powrotem (3 km),</text:p>
      <text:p text:style-name="P41">- zapewnienie odpowiedniej ochrony kasjerowi w czasie przewozu środków pieniężnych. </text:p>
      <text:p text:style-name="P41">Wykonawca będzie wykonywał zadanie każdego miesiąca w dniach roboczych w godzinach od 8:00 do 10:00. </text:p>
      <text:p text:style-name="P41">Wykonawca zobowiązany będzie świadczyć usługi na rzecz zamawiającego również w innych terminach po uprzednim uzgodnieniu między stronami. </text:p>
      <text:p text:style-name="P42">IV. Termin realizacji :</text:p>
      <text:p text:style-name="P41">02.01.2023 r. – 31.12.2024 r.</text:p>
      <text:p text:style-name="P41"><text:span text:style-name="T10">V.</text:span> <text:span text:style-name="T10">Wszelkie koszty związane z wyżej opisanymi zadaniami ponosi Oferent.</text:span></text:p>
      <text:p text:style-name="P42">VI. Kryteria oceny ofert:</text:p>
      <text:p text:style-name="P41"><text:soft-page-break/>- cena wykonania - 100%,</text:p>
      <text:p text:style-name="P42">VII. Wymagane dokumenty :</text:p>
      <text:p text:style-name="P41">- uprawnienia do wykonywania określonej działalności lub czynności, jeżeli przepisy prawa nakładają obowiązek ich posiadania,</text:p>
      <text:p text:style-name="P42">VIII. Opis sposobu obliczania ceny: </text:p>
      <text:p text:style-name="P41"><text:span text:style-name="T10">-</text:span> ofertę należy sporządzić czytelnie w języku polskim z podaniem ceny w PLN cyfrowo <text:line-break/>z dokładnością do dwóch miejsc po przecinku, z podaniem ceny za całość usługi oraz kosztu przypadającego na 1 miesiąc;</text:p>
      <text:p text:style-name="P43">- wykonawca określi wartość oferty z uwzględnieniem wszelkich kosztów niezbędnych <text:line-break/>do realizacji zamówienia wynikających wprost z powyższego opisu przedmiotu zamówienia,</text:p>
      <text:p text:style-name="P43">- wykonawca jest zobowiązany do uzyskania wszelkich niezbędnych informacji, które mogą być konieczne do prawidłowej wyceny przedmiotu zamówienia i zawarcia umowy, gdyż wyklucza się możliwość roszczeń Wykonawcy związanych z błędnym skalkulowaniem ceny lub pominięciem elementów niezbędnych do prawidłowego wykonania umowy.</text:p>
      <text:p text:style-name="P41"><text:span text:style-name="T10">IX.</text:span> Osobą uprawnioną do kontaktów z wykonawcami jest Kierownik OPS Szprotawa – Tadeusz Pozaroszczyk tel. (68) 376 32 30 oraz Pani Sabina Mróz 68 376 1269</text:p>
      <text:p text:style-name="P43"><text:span text:style-name="T10">X. </text:span>Oferty prosimy przesłać pocztą na adres Zamawiającego, mailem (na adres: mrozs@ops-szprotawa.pl) lub złożyć osobiście w siedzibie Zamawiającego.</text:p>
      <text:p text:style-name="P41"><text:span text:style-name="T10">XI.</text:span> Termin składania ofert: do <text:span text:style-name="T12">16</text:span><text:span text:style-name="T10">.12.2022 r. do godz. 14°°</text:span></text:p>
      <text:p text:style-name="P41"><text:span text:style-name="T10">XII. </text:span>Ofertę należy sporządzić w formie pisemnej, w języku polskim.</text:p>
      <text:p text:style-name="P41"><text:span text:style-name="T10">XIII.</text:span> Treść oferty zawiera załącznik do zapytania cenowego.</text:p>
      <text:p text:style-name="P27"><text:span text:style-name="Strong_20_Emphasis"><text:span text:style-name="T3"><text:tab/></text:span></text:span></text:p>
      <text:p text:style-name="P27"><text:span text:style-name="Strong_20_Emphasis"><text:span text:style-name="T4"><text:tab/><text:tab/><text:tab/><text:tab/><text:tab/><text:tab/></text:span></text:span><text:span text:style-name="Strong_20_Emphasis"><text:span text:style-name="T6">Kierownik Ośrodka Pomocy Społecznej</text:span></text:span></text:p>
      <text:p text:style-name="P27"><text:span text:style-name="Strong_20_Emphasis"><text:span text:style-name="T6"><text:tab/><text:tab/><text:tab/><text:tab/><text:tab/><text:tab/><text:tab/>Tadeusz Pozaroszczyk</text:span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27"><text:span text:style-name="Strong_20_Emphasis"><text:span text:style-name="T3"/></text:span></text:p>
      <text:p text:style-name="P13"><text:soft-page-break/>Załącznik nr 1 do zapytania ofertowego</text:p>
      <text:p text:style-name="P13">na konwój gotówki dla</text:p>
      <text:p text:style-name="P13">Ośrodka Pomocy Społecznej</text:p>
      <text:p text:style-name="P13">w Szprotawie</text:p>
      <text:p text:style-name="P13"/>
      <text:p text:style-name="P14"/>
      <text:p text:style-name="P14">Treść oferty:</text:p>
      <text:list xml:id="list1685867817211974906" text:style-name="WW8Num1">
        <text:list-item>
          <text:p text:style-name="P51">Nazwa Wykonawcy</text:p>
        </text:list-item>
        <text:list-item>
          <text:p text:style-name="P51">Adres Wykonawcy</text:p>
        </text:list-item>
        <text:list-item>
          <text:p text:style-name="P51">NIP</text:p>
        </text:list-item>
        <text:list-item>
          <text:p text:style-name="P51">Nr rachunku bankowego</text:p>
        </text:list-item>
        <text:list-item>
          <text:p text:style-name="P51">Oferuję wykonanie przedmiotu zamówienia za:</text:p>
        </text:list-item>
      </text:list>
      <text:p text:style-name="P14"/>
      <text:p text:style-name="P14">Wynagrodzenie brutto (całość usługi) …............................ (słownie złotych: ….........................................)</text:p>
      <text:p text:style-name="P15">Miesięcznie:</text:p>
      <text:p text:style-name="P14">Wynagrodzenie brutto ….......................... (słownie złotych: …......................................................)</text:p>
      <text:list xml:id="list30468203" text:continue-numbering="true" text:style-name="WW8Num1">
        <text:list-item>
          <text:p text:style-name="P51">Oświadczam, że zapoznałem się z opisem przedmiotu zamówienia i nie wnoszę do niego zastrzeżeń</text:p>
        </text:list-item>
        <text:list-item>
          <text:p text:style-name="P51">Termin realizacji zamówienia 02.01.2023r. - 31.12.2024r.</text:p>
          <text:p text:style-name="P51"/>
        </text:list-item>
      </text:list>
      <text:p text:style-name="P14"/>
      <text:p text:style-name="P14"/>
      <text:p text:style-name="P14"/>
      <text:p text:style-name="P14">Dnia...................................</text:p>
      <text:p text:style-name="P14"/>
      <text:p text:style-name="P14"/>
      <text:p text:style-name="P14">…................................................................</text:p>
      <text:p text:style-name="P14">Podpis Wykonawcy lub osoby upoważnionej</text:p>
      <text:p text:style-name="P14"/>
      <text:p text:style-name="P14"/>
      <text:p text:style-name="P14"/>
      <text:p text:style-name="P14">…................................................................</text:p>
      <text:p text:style-name="P9">Pieczątka Wykonawcy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1"/>
      <text:p text:style-name="P31"/>
      <text:p text:style-name="P40"><text:soft-page-break/>Załącznik Nr 2 do SWZ</text:p>
      <text:p text:style-name="P34"/>
      <text:p text:style-name="P44"/>
      <text:p text:style-name="P44"/>
      <text:p text:style-name="P35">O Ś W I A D C Z E N I E</text:p>
      <text:p text:style-name="P48">o spełnianiu warunków udziału w postępowaniu określonych w SWZ</text:p>
      <text:p text:style-name="P16"><text:span text:style-name="T23">Przystępując do postępowania w sprawie udzielenia zamówienia publicznego na:</text:span><text:span text:style-name="T13"> </text:span><text:span text:style-name="Strong_20_Emphasis"><text:span text:style-name="T19">KONWÓJ I OCHRONA ŚRODKÓW PIENIĘŻNYCH</text:span></text:span></text:p>
      <text:p text:style-name="P45">Ja/my (imię nazwisko) ..............................................................................................................................</text:p>
      <text:p text:style-name="P45">zamieszkały................................................................................................................................</text:p>
      <text:p text:style-name="P45">reprezentując firmę (nazwa firmy) .......................................................................................................……………………</text:p>
      <text:p text:style-name="P36">jako upoważniony na piśmie lub wpisany w rejestrze ............................................... w <text:s/>imieniu reprezentowanej przeze mnie firmy oświadczam/my, że: </text:p>
      <text:list xml:id="list6763368328472847817" text:style-name="WWNum8">
        <text:list-item>
          <text:list>
            <text:list-item>
              <text:p text:style-name="P62">Posiadam (y) uprawnienia do wykonywania określonej działalności lub czynności, jeżeli przepisy prawa nakładają obowiązek ich posiadania.</text:p>
            </text:list-item>
            <text:list-item>
              <text:p text:style-name="P62">Posiadam (y) wiedzę i doświadczenia.</text:p>
            </text:list-item>
            <text:list-item>
              <text:p text:style-name="P62">Dysponuję (my) odpowiednim potencjałem technicznym oraz osobami zdolnymi do wykonywania zamówienia.</text:p>
            </text:list-item>
            <text:list-item>
              <text:p text:style-name="P62">Spełniamy warunki dotyczące sytuacji ekonomicznej i finansowej.</text:p>
            </text:list-item>
          </text:list>
        </text:list-item>
      </text:list>
      <text:p text:style-name="P36"/>
      <text:p text:style-name="P39">………………………………………... dnia …………………………… </text:p>
      <text:p text:style-name="P38"/>
      <text:p text:style-name="P38"/>
      <text:p text:style-name="P37"><text:tab/><text:tab/><text:tab/><text:tab/><text:tab/><text:tab/> <text:s text:c="5"/></text:p>
      <text:p text:style-name="P49">Pieczątka imienna lub nazwisko i imię Wykonawcy lub osób uprawnionych do reprezentowania Wykonawcy w dokumentach rejestrowych lub we właściwym upoważnieniu oraz podpis/y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3">Załącznik nr 3 do SWZ</text:p>
      <text:p text:style-name="P21"/>
      <text:p text:style-name="P21">OPS.K.172.....2022</text:p>
      <text:p text:style-name="P19">WZÓR - UMOWA ŚWIADCZENIA</text:p>
      <text:p text:style-name="P19">USŁUGI KONWOJOWANIA I OCHRANIANIA ŚRODKÓW PIENIĘŻNYCH DLA OŚRODKA POMOCY SPOŁECZNEJ W SZPROTAWIE</text:p>
      <text:p text:style-name="P22"/>
      <text:p text:style-name="P22">zawarta w dniu …...................r. pomiędzy </text:p>
      <text:p text:style-name="P22"/>
      <text:list xml:id="list4383707985026676724" text:style-name="L1">
        <text:list-item>
          <text:p text:style-name="P52">Gminą Szprotawa - Ośrodkiem Pomocy Społecznej w Szprotawie reprezentowaną przez Tadeusza Pozaroszczyk – kierownika OPS przy kontrasygnacie głównej księgowej Marzeny Pruchnickiej z siedzibą w 67-300 Szprotawa, ul. Żagańska 6, NIP: 924-10-00-696, Regon: 970770445, zwanym w dalszej części umowy ,,<text:span text:style-name="Domyślna_20_czcionka_20_akapitu"><text:span text:style-name="T11">Zamawiającym”</text:span></text:span></text:p>
        </text:list-item>
      </text:list>
      <text:p text:style-name="P22">a</text:p>
      <text:list xml:id="list30465600" text:continue-numbering="true" text:style-name="L1">
        <text:list-item>
          <text:p text:style-name="P52">….......................................................</text:p>
        </text:list-item>
      </text:list>
      <text:p text:style-name="P47">zwanym w dalszej części umowy ,,<text:span text:style-name="Domyślna_20_czcionka_20_akapitu"><text:span text:style-name="T11">Wykonawcą”</text:span></text:span></text:p>
      <text:p text:style-name="P21">Zawarto umowę o następującej treści:</text:p>
      <text:p text:style-name="P19"/>
      <text:p text:style-name="P19">§1</text:p>
      <text:p text:style-name="P22"><text:tab/>Zamawiający zleca a Wykonawca zobowiązuje się do konwojowania i ochraniania środków pieniężnych pobranych w banku z przeznaczeniem na wypłatę świadczeń z Ośrodka Pomocy Społecznej w Szprotawie.</text:p>
      <text:p text:style-name="P19"/>
      <text:p text:style-name="P19">§2</text:p>
      <text:p text:style-name="P22">Wykonawca w ramach usługi, o której mowa w §1 zobowiązuje się do świadczenia na rzecz Zamawiającego w szczególności następujących czynności:</text:p>
      <text:list xml:id="list8183918356419606217" text:style-name="L2">
        <text:list-item>
          <text:p text:style-name="P53">korzystania <text:s/>ze środka transportu Wykonawcy,</text:p>
        </text:list-item>
        <text:list-item>
          <text:p text:style-name="P53">przekonwojowania kasjera z siedziby Zamawiającego do banku i z powrotem,</text:p>
        </text:list-item>
        <text:list-item>
          <text:p text:style-name="P53"><text:s/>zapewnienia odpowiedniej ochrony kasjerowi w czasie przewozu środków pieniężnych.</text:p>
        </text:list-item>
      </text:list>
      <text:p text:style-name="P19"/>
      <text:p text:style-name="P19">§3</text:p>
      <text:list xml:id="list8980235241377174890" text:style-name="L3">
        <text:list-item>
          <text:p text:style-name="P54">Strony zawierają umowę na czas określony od dnia 02.01.2023r. do dnia 31.12.2024r.</text:p>
        </text:list-item>
        <text:list-item>
          <text:p text:style-name="P54">Każda ze stron może rozwiązać niniejszą umowę po uprzednim jednomiesięcznym wypowiedzeniu złożonym pisemnie pod rygorem nieważności na koniec miesiąca kalendarzowego. </text:p>
        </text:list-item>
        <text:list-item>
          <text:p text:style-name="P54"><text:soft-page-break/>Wykonawca będzie wykonywał zadanie każdego miesiąca w dniach roboczych w godzinach od 8.00 do 10.00.</text:p>
        </text:list-item>
        <text:list-item>
          <text:p text:style-name="P54">Wykonawca zobowiązuje się świadczyć usługi na rzecz Zamawiającego również w innych terminach po uprzednim uzgodnieniu między stronami.</text:p>
        </text:list-item>
      </text:list>
      <text:p text:style-name="P19"/>
      <text:p text:style-name="P19">§4</text:p>
      <text:list xml:id="list845436787939560410" text:style-name="L4">
        <text:list-item>
          <text:p text:style-name="P55">Tytułem wynagrodzenia Zamawiający zobowiązuje się zapłacić na rzecz <text:s/>Wykonawcy łączną kwotę …........ zł. (….......................................... złotych) brutto miesięcznie.</text:p>
        </text:list-item>
        <text:list-item>
          <text:p text:style-name="P55">Wynagrodzenie o którym mowa w ust.1 obejmuje wszelkie koszty poniesione przez Wykonawcę w związku z wykonaniem umowy. </text:p>
        </text:list-item>
        <text:list-item>
          <text:p text:style-name="P55">Wynagrodzenie będzie płatne w ciągu 7 dni po przedłożeniu przez Wykonawcę faktury.</text:p>
        </text:list-item>
      </text:list>
      <text:p text:style-name="P22"/>
      <text:p text:style-name="P20">§5 </text:p>
      <text:list xml:id="list30488700" text:continue-list="list8980235241377174890" text:style-name="L3">
        <text:list-item>
          <text:list>
            <text:list-item>
              <text:p text:style-name="P64">Zamawiającemu przysługują kary umowne w przypadku niewykonania lub nienależytego wykonania umowy przez Wykonawcę. </text:p>
            </text:list-item>
            <text:list-item>
              <text:p text:style-name="P64">Wykonawca zapłaci Zamawiającemu karę umowną:</text:p>
            </text:list-item>
          </text:list>
        </text:list-item>
      </text:list>
      <text:list xml:id="list30473685" text:continue-list="list845436787939560410" text:style-name="L4">
        <text:list-item>
          <text:list>
            <text:list-item>
              <text:p text:style-name="P65">w przypadku nieprzestrzegania czasu wykonywania zadania opisanego w §3 ust. 3 w wysokości 5 % wynagrodzenia, o którym mowa w § 4 ust. 1 za każde naruszenie;</text:p>
            </text:list-item>
            <text:list-item>
              <text:p text:style-name="P65">w przypadku niezapewnienia odpowiedniej ochrony kasjerowi w czasie przewozu środków pieniężnych w wysokości 100 zł za każde naruszenie;</text:p>
            </text:list-item>
            <text:list-item>
              <text:p text:style-name="P65">w przypadku odstąpienia przez Zamawiającego od umowy z przyczyn leżących po stronie Wykonawcy w wysokości 50% wynagrodzenia, wskazanego w § 4 ust. 1. </text:p>
            </text:list-item>
          </text:list>
        </text:list-item>
      </text:list>
      <text:list xml:id="list30465058" text:continue-list="list30488700" text:style-name="L3">
        <text:list-item>
          <text:list>
            <text:list-item>
              <text:p text:style-name="P64">Zamawiający zapłaci Wykonawcy karę umowną:</text:p>
            </text:list-item>
          </text:list>
        </text:list-item>
      </text:list>
      <text:list xml:id="list6121006745831742469" text:style-name="L5">
        <text:list-item>
          <text:p text:style-name="P56"><text:s/>w przypadku odstąpienia przez Wykonawcę od umowy z przyczyn leżących po stronie Zamawiającego w wysokości 50% wynagrodzenia, wskazanego w § 4 ust. 1. </text:p>
        </text:list-item>
      </text:list>
      <text:list xml:id="list30471905" text:continue-list="list30465058" text:style-name="L3">
        <text:list-item>
          <text:list>
            <text:list-item>
              <text:p text:style-name="P64">Potrącenie kar umownych, o których mowa w ust. 1 może <text:s/>nastąpić z faktury przedłożonej przez <text:s/>Wykonawcę.</text:p>
            </text:list-item>
            <text:list-item>
              <text:p text:style-name="P64">Zamawiającemu przysługuje prawo dochodzenia odszkodowania na zasadach ogólnych kodeksu cywilnego. </text:p>
            </text:list-item>
          </text:list>
        </text:list-item>
      </text:list>
      <text:p text:style-name="P19"/>
      <text:p text:style-name="P19">§6</text:p>
      <text:list xml:id="list6959271101568694898" text:style-name="L6">
        <text:list-item>
          <text:p text:style-name="P57">W sprawach nie uregulowanych niniejszą umową zastosowanie będą miały przepisy prawa powszechnie obowiązującego w szczególności przepisy Kodeksu Cywilnego. </text:p>
        </text:list-item>
        <text:list-item>
          <text:p text:style-name="P57">Wszelkie ewentualne spory powstałe na tle niniejszej umowy rozstrzygać będzie Sąd właściwy dla siedziby Zamawiającego.</text:p>
        </text:list-item>
        <text:list-item>
          <text:p text:style-name="P57"><text:soft-page-break/>Zmiany umowy wymagają formy pisemnej pod rygorem nieważności.</text:p>
        </text:list-item>
      </text:list>
      <text:p text:style-name="P19"/>
      <text:p text:style-name="P19">§7</text:p>
      <text:p text:style-name="P22"><text:tab/>Umowę sporządzono w dwóch jednobrzmiących egzemplarzach po jednym dla każdej strony.</text:p>
      <text:p text:style-name="P22"/>
      <text:p text:style-name="P22"/>
      <text:p text:style-name="P22"><text:tab/><text:span text:style-name="Domyślna_20_czcionka_20_akapitu"><text:span text:style-name="T12">Zamawiający:<text:tab/><text:tab/><text:tab/><text:tab/><text:tab/><text:tab/><text:tab/>Wykonawca:</text:span></text:span><text:span text:style-name="Domyślna_20_czcionka_20_akapitu"><text:span text:style-name="T8">…............................................<text:tab/><text:tab/><text:tab/><text:tab/><text:tab/>…................................................</text:span></text:span></text:p>
      <text:p text:style-name="P30"/>
      <text:p text:style-name="P33">Oświadczam, że powyższy projekt umowy został przez nas zaakceptowany i zobowiązujemy się, w przypadku wyboru naszej oferty, do zawarcia umowy na zaproponowanych warunkach, w miejscu i terminie wyznaczonym przez Zamawiającego.</text:p>
      <text:p text:style-name="P50">................................................................</text:p>
      <text:p text:style-name="P50">podpis i pieczęć uprawnionego przedstawiciela <text:s text:c="41"/><text:tab/><text:tab/><text:tab/><text:tab/>oferent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3"><text:span text:style-name="Domyślna_20_czcionka_20_akapitu"><text:span text:style-name="T25">Załącznik nr 4 do SWZ</text:span></text:span></text:p>
      <text:p text:style-name="P76"><text:span text:style-name="Domyślna_20_czcionka_20_akapitu"><text:span text:style-name="T25"/></text:span></text:p>
      <text:p text:style-name="P76"><text:span text:style-name="Domyślna_20_czcionka_20_akapitu"><text:span text:style-name="T25">Oświadczenie o braku powiązań osobowych lub kapitałowych</text:span></text:span></text:p>
      <text:p text:style-name="P77"/>
      <text:p text:style-name="P78">Oświadczam(-y), że nie jestem(-śmy) powiązani z Zamawiającym osobowo lub kapitałowo. </text:p>
      <text:p text:style-name="P78"/>
      <text:p text:style-name="P78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5338441371078380122" text:style-name="L9">
        <text:list-item>
          <text:p text:style-name="P79">uczestniczeniu w spółce jako wspólnik spółki cywilnej lub spółki osobowej;</text:p>
        </text:list-item>
        <text:list-item>
          <text:p text:style-name="P79">posiadaniu co najmniej 10 % udziałów lub akcji;</text:p>
        </text:list-item>
        <text:list-item>
          <text:p text:style-name="P79">pełnieniu funkcji członka organu nadzorczego lub zarządzającego, prokurenta, pełnomocnika;</text:p>
        </text:list-item>
        <text:list-item>
          <text:p text:style-name="P79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73"/>
      <text:p text:style-name="P73"/>
      <text:p text:style-name="P67">..........................................dnia............................................</text:p>
      <text:p text:style-name="P74"><text:span text:style-name="Domyślna_20_czcionka_20_akapitu"><text:span text:style-name="T26"><text:tab/></text:span></text:span><text:span text:style-name="Domyślna_20_czcionka_20_akapitu"><text:span text:style-name="T27"><text:tab/></text:span></text:span></text:p>
      <text:p text:style-name="P75"/>
      <text:p text:style-name="P70">.......................................................</text:p>
      <text:p text:style-name="P71"><text:span text:style-name="Domyślna_20_czcionka_20_akapitu"><text:span text:style-name="T28">(podpis i pieczęć wykonawcy lub osób upoważnionych</text:span></text:span><text:span text:style-name="Domyślna_20_czcionka_20_akapitu"><text:span text:style-name="T29">)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9"/>
      <text:p text:style-name="P14"><text:bookmark-end text:name="OLE_LINK2"/><text:bookmark-end text:name="OLE_LINK1"/><text:tab/><text:tab/><text:span text:style-name="T7">Klauzula informacyjna dot. przetwarzania danych osobowych</text:span></text:p>
      <text:p text:style-name="P17">w związku z ustawą z dnia 29 stycznia 2004 r. Prawo zamówień <text:s/></text:p>
      <text:p text:style-name="P17">publicznych</text:p>
      <text:p text:style-name="P1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8">1. Administratorem Pani/Pana danych osobowych jest Kierownik Ośrodka Pomocy Społecznej, mający siedzibę w Szprotawie (67-300) przy ulicy Żagańskiej 6;</text:p>
      <text:p text:style-name="P18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18">3. Pani/Pana dane osobowe przetwarzane będą na podstawie art. 6 ust. 1 lit. c RODO w celu związanym z postępowaniem o udzielenie zamówienia publicznego, którego przedmiotem jest<text:span text:style-name="T9"> </text:span><text:span text:style-name="Strong_20_Emphasis"><text:span text:style-name="T20">KONWÓJ I OCHRONA ŚRODKÓW PIENIĘŻNYCH</text:span></text:span><text:span text:style-name="Strong_20_Emphasis"><text:span text:style-name="T21"> </text:span></text:span>prowadzonym w trybie zapytania ofertowego;</text:p>
      <text:p text:style-name="P18">4. Odbiorcami Pani/Pana danych osobowych będą osoby lub podmioty, którym udostępniona zostanie dokumentacja postępowania w oparciu o Prawo zamówień publicznych, dalej „ustawa Pzp”;</text:p>
      <text:p text:style-name="P18">5.Zgodnie z art. 19 ust. 1 P<text:span text:style-name="T24">ZP zamawiający może realizować obowiązki informacyjne, wynikające z art. 13 ust. 1-3 RODO, przez zamieszczenie wymaganych informacji w ogłoszeniu o zamówieniu lub w dokumentach zamówienia. </text:span></text:p>
      <text:p text:style-name="P18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8">7. W odniesieniu do Pani/Pana danych osobowych decyzje nie będą podejmowane w sposób zautomatyzowany, stosowanie do art. 22 RODO;</text:p>
      <text:p text:style-name="P18">8. Posiada Pani/Pan:</text:p>
      <text:list xml:id="list3896227671389366371" text:style-name="L7">
        <text:list-item>
          <text:p text:style-name="P58">na podstawie art. 15 RODO prawo dostępu do danych osobowych Pani/Pana dotyczących;</text:p>
        </text:list-item>
        <text:list-item>
          <text:p text:style-name="P58">na podstawie art. 16 RODO prawo do sprostowania Pani/Pana danych osobowych;</text:p>
        </text:list-item>
        <text:list-item>
          <text:p text:style-name="P58">na podstawie art. 18 RODO prawo żądania od administratora ograniczenia przetwarzania danych osobowych z zastrzeżeniem przypadków, o których mowa w art. 18 ust. 2 RODO;</text:p>
        </text:list-item>
        <text:list-item>
          <text:p text:style-name="P58">prawo do wniesienia skargi do Prezesa Urzędu Ochrony Danych Osobowych, gdy uzna Pani/Pan, że przetwarzanie danych osobowych Pani/Pana dotyczących narusza przepisy RODO;</text:p>
        </text:list-item>
      </text:list>
      <text:p text:style-name="P18">9. Nie przysługuje Pani/Panu:</text:p>
      <text:list xml:id="list1038386944892234948" text:style-name="L8">
        <text:list-item>
          <text:p text:style-name="P59">w związku z art. 17 ust. 3 lit. b, d lub e RODO prawo do usunięcia danych osobowych;</text:p>
        </text:list-item>
        <text:list-item>
          <text:p text:style-name="P59">prawo do przenoszenia danych osobowych, o którym mowa w art. 20 RODO;</text:p>
        </text:list-item>
        <text:list-item>
          <text:p text:style-name="P66">na podstawie art. 21 RODO prawo sprzeciwu, wobec przetwarzania danych osobowych, gdyż podstawą prawną przetwarzania Pani/Pana danych osobowych jest art. 6 ust. 1 lit. c RODO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name-asian="Times New Roman2" style:font-weight-asian="normal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12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15"><draw:text-box><text:p text:style-name="MP5">OPS w Szprotawie</text:p><text:p text:style-name="MP6">ul. Żagańska 6 </text:p><text:p text:style-name="MP6">67- 300 Szprotawa</text:p></draw:text-box></draw:frame><draw:frame draw:style-name="Mfr1" draw:name="Ramka3" text:anchor-type="char" svg:x="0.118cm" svg:y="-0.319cm" svg:width="4.881cm" svg:height="1.362cm" draw:z-index="18"><draw:text-box><text:p text:style-name="MP5"/><text:p text:style-name="MP6">tel. +48 68 376 12 69</text:p><text:p text:style-name="MP6">e-mail sr@ops-szprotawa.pl</text:p><text:p text:style-name="MP6"/></draw:text-box></draw:frame><draw:line text:anchor-type="char" draw:z-index="7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11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9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8"><draw:text-box><text:p text:style-name="MP5">OPS w Szprotawie</text:p><text:p text:style-name="MP6">ul. Żagańska 6</text:p><text:p text:style-name="MP6">67- 300 Szprotawa</text:p></draw:text-box></draw:frame><draw:frame draw:style-name="Mfr1" draw:name="Ramka6" text:anchor-type="char" svg:x="-0.305cm" svg:y="-0.82cm" svg:width="4.881cm" svg:height="1.362cm" draw:z-index="10"><draw:text-box><text:p text:style-name="MP5"/><text:p text:style-name="MP6">tel. +48 68 376 12 69</text:p><text:p text:style-name="MP6">e-mail sr@ops-szprotawa.pl</text:p></draw:text-box></draw:frame></text:p>
      </style:footer>
    </style:master-page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2-12-13T10:24:33.15</dc:date>
    <meta:print-date>2022-12-13T10:24:29.80</meta:print-date>
    <meta:editing-cycles>43</meta:editing-cycles>
    <meta:editing-duration>P2171DT17H9M14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9" meta:paragraph-count="168" meta:word-count="1744" meta:character-count="13559"/>
  </office:meta>
</office:document-meta>
</file>