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200000219285535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2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rowalliaUPC" svg:font-family="BrowalliaUPC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P4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P6" style:family="paragraph" style:parent-style-name="Standard">
      <style:text-properties style:font-name="Tw Cen MT" fo:language="en" fo:country="US" style:font-name-complex="Tw Cen MT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Header">
      <style:text-properties fo:language="zxx" fo:country="none" style:language-asian="zxx" style:country-asian="none"/>
    </style:style>
    <style:style style:name="P9" style:family="paragraph" style:parent-style-name="Standard">
      <style:paragraph-properties fo:margin-left="8.742cm" fo:margin-right="0cm" fo:text-indent="1.249cm" style:auto-text-indent="false"/>
    </style:style>
    <style:style style:name="P10" style:family="paragraph" style:parent-style-name="Text_20_body">
      <style:paragraph-properties fo:margin-left="0cm" fo:margin-right="0cm" fo:margin-top="0.212cm" fo:margin-bottom="0.212cm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margin-top="0.212cm" fo:margin-bottom="0.212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Times New Roman" fo:font-size="11pt" fo:font-weight="bold" style:font-size-asian="11pt" style:font-size-complex="11pt"/>
    </style:style>
    <style:style style:name="P15" style:family="paragraph" style:parent-style-name="Text_20_body">
      <style:paragraph-properties fo:margin-left="0cm" fo:margin-right="0cm" fo:margin-top="0.212cm" fo:margin-bottom="0.212cm" fo:line-height="150%" fo:text-align="center" style:justify-single-word="false" fo:text-indent="0cm" style:auto-text-indent="false"/>
      <style:text-properties style:font-name="Times New Roman" fo:font-size="11pt" fo:font-weight="bold" style:font-size-asian="11pt" style:font-size-complex="11pt"/>
    </style:style>
    <style:style style:name="P16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 fo:keep-with-next="always"/>
    </style:style>
    <style:style style:name="P17" style:family="paragraph" style:parent-style-name="Text_20_body">
      <style:paragraph-properties fo:margin-left="0cm" fo:margin-right="0cm" fo:margin-top="0.96cm" fo:margin-bottom="0cm" fo:text-indent="0cm" style:auto-text-indent="false"/>
      <style:text-properties fo:color="#434343" style:font-name="Times New Roman"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434343" style:font-name="Times New Roman" fo:font-size="11pt" fo:font-style="italic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Text_20_body">
      <style:paragraph-properties style:line-height-at-least="0.176cm"/>
      <style:text-properties fo:color="#000000" style:font-name="Times New Roman" fo:font-size="11pt" fo:letter-spacing="-0.002cm" fo:font-style="normal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style:text-scale="97%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line-height="115%"/>
      <style:text-properties style:font-name="Times New Roman" fo:font-size="11pt" style:font-size-asian="11pt" style:font-size-complex="11pt"/>
    </style:style>
    <style:style style:name="P24" style:family="paragraph" style:parent-style-name="Text_20_body">
      <style:paragraph-properties fo:line-height="115%" fo:text-align="end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Text_20_body">
      <style:paragraph-properties fo:line-height="115%" fo:text-align="center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Text_20_body">
      <style:paragraph-properties fo:margin-top="0cm" fo:margin-bottom="0cm"/>
    </style:style>
    <style:style style:name="P29" style:family="paragraph" style:parent-style-name="Text_20_body">
      <style:paragraph-properties fo:margin-top="0cm" fo:margin-bottom="0cm"/>
      <style:text-properties fo:color="#000000" style:text-line-through-style="none" style:font-name="Times New Roman" fo:font-size="11pt" style:text-underline-style="none" style:text-blinking="false" style:font-size-asian="11pt" style:font-size-complex="11pt"/>
    </style:style>
    <style:style style:name="P30" style:family="paragraph" style:parent-style-name="Text_20_body">
      <style:paragraph-properties fo:margin-top="0cm" fo:margin-bottom="0cm"/>
      <style:text-properties fo:color="#000000" style:font-name="Times New Roman" fo:font-size="11pt" style:font-size-asian="11pt" style:font-size-complex="11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1pt" style:font-size-asian="11pt" style:font-size-complex="11pt"/>
    </style:style>
    <style:style style:name="P32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1pt" style:font-size-asian="11pt" style:font-size-complex="11pt"/>
    </style:style>
    <style:style style:name="P33" style:family="paragraph" style:parent-style-name="Text_20_body">
      <style:paragraph-properties fo:margin-top="0cm" fo:margin-bottom="0cm"/>
      <style:text-properties fo:color="#000000" style:font-name="Times New Roman" fo:font-size="11pt" fo:font-weight="bold" style:font-size-asian="11pt" style:font-size-complex="11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1pt" fo:font-weight="bold" style:font-size-asian="11pt" style:font-size-complex="11pt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margin-top="0cm" fo:margin-bottom="0cm"/>
      <style:text-properties fo:color="#000000" style:font-name="Times New Roman" fo:font-size="11pt" style:text-underline-style="solid" style:text-underline-width="auto" style:text-underline-color="font-color" fo:font-weight="bold" style:font-size-asian="11pt" style:font-size-complex="11pt"/>
    </style:style>
    <style:style style:name="P37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39" style:family="paragraph" style:parent-style-name="Text_20_body">
      <style:paragraph-properties fo:margin-top="0cm" fo:margin-bottom="0cm" fo:line-height="115%"/>
      <style:text-properties style:font-name="Times New Roman" fo:font-size="11pt" style:font-size-asian="11pt" style:font-size-complex="11pt"/>
    </style:style>
    <style:style style:name="P40" style:family="paragraph" style:parent-style-name="Text_20_body">
      <style:paragraph-properties fo:margin-top="0cm" fo:margin-bottom="0cm" fo:text-align="end" style:justify-single-word="false"/>
      <style:text-properties style:font-name="Times New Roman" fo:font-size="11pt" style:font-size-asian="11pt" style:font-size-complex="11pt"/>
    </style:style>
    <style:style style:name="P41" style:family="paragraph" style:parent-style-name="Text_20_body">
      <style:paragraph-properties fo:margin-top="0cm" fo:margin-bottom="0cm"/>
      <style:text-properties style:font-name="Times New Roman" fo:font-size="11pt" fo:font-weight="bold" style:font-size-asian="11pt" style:font-size-complex="11pt"/>
    </style:style>
    <style:style style:name="P42" style:family="paragraph" style:parent-style-name="Text_20_body">
      <style:paragraph-properties fo:margin-top="0cm" fo:margin-bottom="0cm" fo:text-align="end" style:justify-single-word="false"/>
      <style:text-properties style:font-name="Times New Roman" fo:font-size="11pt" fo:font-weight="bold" style:font-size-asian="11pt" style:font-size-complex="11pt"/>
    </style:style>
    <style:style style:name="P4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size-complex="11pt"/>
    </style:style>
    <style:style style:name="P44" style:family="paragraph" style:parent-style-name="Text_20_body">
      <style:paragraph-properties fo:margin-top="0cm" fo:margin-bottom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5" style:family="paragraph" style:parent-style-name="Text_20_body">
      <style:paragraph-properties fo:margin-left="1.249cm" fo:margin-right="0cm" fo:margin-top="0cm" fo:margin-bottom="0cm" fo:text-indent="0cm" style:auto-text-indent="false"/>
      <style:text-properties fo:color="#000000" style:font-name="Times New Roman" fo:font-size="11pt" style:font-size-asian="11pt" style:font-size-complex="11pt"/>
    </style:style>
    <style:style style:name="P46" style:family="paragraph" style:parent-style-name="Text_20_body">
      <style:paragraph-properties fo:margin-left="0.501cm" fo:margin-right="0cm" fo:margin-top="0.212cm" fo:margin-bottom="0.212cm" fo:text-align="justify" style:justify-single-word="false" fo:text-indent="-0.501cm" style:auto-text-indent="false" fo:keep-with-next="always"/>
      <style:text-properties style:font-name="Times New Roman" fo:font-size="11pt" style:font-size-asian="11pt" style:font-size-complex="11pt"/>
    </style:style>
    <style:style style:name="P47" style:family="paragraph" style:parent-style-name="Text_20_body">
      <style:paragraph-properties fo:margin-left="2.021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48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49" style:family="paragraph" style:parent-style-name="Text_20_body">
      <style:paragraph-properties fo:margin-left="1.905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50" style:family="paragraph" style:parent-style-name="Text_20_body">
      <style:paragraph-properties fo:margin-left="1.905cm" fo:margin-right="0cm" fo:margin-top="0.423cm" fo:margin-bottom="0.423cm" fo:line-height="150%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size-complex="11pt"/>
    </style:style>
    <style:style style:name="P51" style:family="paragraph" style:parent-style-name="Text_20_body">
      <style:paragraph-properties fo:margin-left="1.905cm" fo:margin-right="0cm" fo:margin-top="0.423cm" fo:margin-bottom="0.423cm" fo:line-height="150%" fo:text-indent="-0.635cm" style:auto-text-indent="false"/>
      <style:text-properties style:font-name="Times New Roman" fo:font-size="11pt" style:font-size-asian="11pt" style:font-size-complex="11pt"/>
    </style:style>
    <style:style style:name="P52" style:family="paragraph" style:parent-style-name="Text_20_body">
      <style:paragraph-properties fo:margin-top="0.212cm" fo:margin-bottom="0.212cm" fo:text-align="justify" style:justify-single-word="false"/>
      <style:text-properties style:font-name="Times New Roman" fo:font-size="11pt" style:font-size-asian="11pt" style:font-size-complex="11pt"/>
    </style:style>
    <style:style style:name="P53" style:family="paragraph" style:parent-style-name="Text_20_body">
      <style:paragraph-properties fo:margin-left="0.635cm" fo:margin-right="0cm" fo:margin-top="0.212cm" fo:margin-bottom="0.212cm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54" style:family="paragraph" style:parent-style-name="Text_20_body">
      <style:paragraph-properties fo:margin-left="0.635cm" fo:margin-right="0cm" fo:margin-top="0cm" fo:margin-bottom="0.212cm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55" style:family="paragraph" style:parent-style-name="Text_20_body">
      <style:paragraph-properties fo:margin-top="0cm" fo:margin-bottom="0.212cm" fo:text-align="center" style:justify-single-word="false"/>
      <style:text-properties style:font-name="Times New Roman" fo:font-size="11pt" fo:font-weight="bold" style:font-size-asian="11pt" style:font-size-complex="11pt"/>
    </style:style>
    <style:style style:name="P56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57" style:family="paragraph" style:parent-style-name="Text_20_body">
      <style:paragraph-properties fo:margin-left="0.635cm" fo:margin-right="0cm" fo:margin-top="0.212cm" fo:margin-bottom="0cm" fo:text-indent="0cm" style:auto-text-indent="false"/>
      <style:text-properties style:font-name="Times New Roman" fo:font-size="11pt" style:font-size-asian="11pt" style:font-size-complex="11pt"/>
    </style:style>
    <style:style style:name="P58" style:family="paragraph" style:parent-style-name="Text_20_body">
      <style:paragraph-properties fo:margin-left="0.635cm" fo:margin-right="0cm" fo:margin-top="0.212cm" fo:margin-bottom="0.353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9" style:family="paragraph" style:parent-style-name="Text_20_body">
      <style:paragraph-properties fo:margin-left="0.635cm" fo:margin-right="0cm" fo:margin-top="0.212cm" fo:margin-bottom="0.212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0" style:family="paragraph" style:parent-style-name="Standard" style:master-page-name="First_20_Page">
      <style:paragraph-properties fo:margin-left="8.742cm" fo:margin-right="0cm" fo:text-indent="1.249cm" style:auto-text-indent="false" style:page-number="auto"/>
      <style:text-properties style:font-name="Times New Roman" fo:font-size="11pt" style:font-size-asian="11pt" style:font-size-complex="11pt"/>
    </style:style>
    <style:style style:name="P61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P62" style:family="paragraph" style:parent-style-name="Heading_20_1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3" style:family="paragraph" style:parent-style-name="Text_20_body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P64" style:family="paragraph" style:parent-style-name="Text_20_body" style:list-style-name="L2">
      <style:text-properties style:font-name="Times New Roman" fo:font-size="11pt" style:font-size-asian="11pt" style:font-size-complex="11pt"/>
    </style:style>
    <style:style style:name="P65" style:family="paragraph" style:parent-style-name="Text_20_body" style:list-style-name="L3">
      <style:text-properties style:font-name="Times New Roman" fo:font-size="11pt" style:font-size-asian="11pt" style:font-size-complex="11pt"/>
    </style:style>
    <style:style style:name="P66" style:family="paragraph" style:parent-style-name="Text_20_body" style:list-style-name="L2">
      <style:paragraph-properties fo:margin-top="0cm" fo:margin-bottom="0cm"/>
      <style:text-properties style:font-name="Times New Roman" fo:font-size="11pt" style:font-size-asian="11pt" style:font-size-complex="11pt"/>
    </style:style>
    <style:style style:name="P67" style:family="paragraph" style:parent-style-name="Text_20_body" style:list-style-name="L3">
      <style:paragraph-properties fo:margin-top="0cm" fo:margin-bottom="0cm"/>
      <style:text-properties style:font-name="Times New Roman" fo:font-size="11pt" style:font-size-asian="11pt" style:font-size-complex="11pt"/>
    </style:style>
    <style:style style:name="P68" style:family="paragraph" style:parent-style-name="Text_20_body" style:list-style-name="L4">
      <style:paragraph-properties fo:margin-top="0cm" fo:margin-bottom="0cm"/>
      <style:text-properties style:font-name="Times New Roman" fo:font-size="11pt" style:font-size-asian="11pt" style:font-size-complex="11pt"/>
    </style:style>
    <style:style style:name="P69" style:family="paragraph" style:parent-style-name="Text_20_body" style:list-style-name="L4">
      <style:paragraph-properties fo:margin-left="0cm" fo:margin-right="0cm" fo:margin-top="0.37cm" fo:margin-bottom="0.499cm" fo:text-indent="0cm" style:auto-text-indent="false"/>
      <style:text-properties style:font-name="Times New Roman" fo:font-size="11pt" style:font-size-asian="11pt" style:font-size-complex="11pt"/>
    </style:style>
    <style:style style:name="P70" style:family="paragraph">
      <style:paragraph-properties style:writing-mode="lr-tb"/>
    </style:style>
    <style:style style:name="P71" style:family="paragraph">
      <style:paragraph-properties fo:text-align="center"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style="italic"/>
    </style:style>
    <style:style style:name="T9" style:family="text">
      <style:text-properties fo:color="#000000" style:font-name="Times New Roman" fo:font-size="11pt" style:font-size-asian="11pt" style:font-size-complex="11pt"/>
    </style:style>
    <style:style style:name="T10" style:family="text">
      <style:text-properties fo:color="#000000" style:font-name="Times New Roman" fo:font-size="11pt" fo:font-weight="bold" style:font-size-asian="11pt" style:font-size-complex="11pt"/>
    </style:style>
    <style:style style:name="T11" style:family="text">
      <style:text-properties fo:color="#000000" style:font-name="Times New Roman" fo:font-size="11pt" fo:font-weight="normal" fo:background-color="#ffffff" style:font-size-asian="11pt" style:font-size-complex="11pt"/>
    </style:style>
    <style:style style:name="T12" style:family="text">
      <style:text-properties fo:color="#000080" style:font-name="Times New Roman"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fo:color="#000080" style:font-name="Times New Roman" fo:font-size="11pt" style:font-size-asian="11pt" style:font-size-complex="11pt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color="#000000"/>
    </style:style>
    <style:style style:name="T16" style:family="text">
      <style:text-properties fo:font-style="italic"/>
    </style:style>
    <style:style style:name="T17" style:family="text">
      <style:text-properties fo:color="#434343"/>
    </style:style>
    <style:style style:name="T18" style:family="text">
      <style:text-properties fo:color="#323232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9"><text:span text:style-name="T19"><text:s text:c="10"/></text:span><text:span text:style-name="Strong_20_Emphasis"><text:span text:style-name="T20">Szprotawa, 29.11.2023r.</text:span></text:span><text:bookmark-start text:name="OLE_LINK2"/><text:bookmark-start text:name="OLE_LINK1"/></text:p>
      <text:p text:style-name="P20"><text:bookmark-end text:name="OLE_LINK2"/><text:bookmark-end text:name="OLE_LINK1"/>OPS.K.171.7.2023</text:p>
      <text:p text:style-name="P30"> </text:p>
      <text:p text:style-name="P37"><text:span text:style-name="T6">Nazwa Zamówienia:</text:span><text:span text:style-name="T5"> </text:span>„Dostawa artykułów biurowych do Ośrodka Pomocy Społecznej w Szprotawie w roku 2024”</text:p>
      <text:p text:style-name="P37"> </text:p>
      <text:p text:style-name="P45"> </text:p>
      <text:p text:style-name="P34">SPECYFIKACJA WARUNKÓW ZAMÓWIENIA</text:p>
      <text:p text:style-name="P31"> </text:p>
      <text:p text:style-name="P31"> </text:p>
      <text:p text:style-name="P33">1. Zamawiający:</text:p>
      <text:p text:style-name="P46">     Ośrodek Pomocy Społecznej</text:p>
      <text:p text:style-name="P46">     Adres: Żagańska 6,  67- 300 Szprotawa</text:p>
      <text:p text:style-name="P16"><text:span text:style-name="T19">     Tel. 68 376 32 30,  e- mail: </text:span><text:a xlink:type="simple" xlink:href="mailto:pozaroszczykt@ops-szprotawa.pl" text:style-name="Internet_20_link" text:visited-style-name="Visited_20_Internet_20_Link"><text:span text:style-name="T12">pozaroszczykt@ops-szprotawa.pl</text:span></text:a></text:p>
      <text:p text:style-name="P30"> </text:p>
      <text:p text:style-name="P33">2. Tryb postępowania</text:p>
      <text:p text:style-name="P30"> </text:p>
      <text:p text:style-name="P30">Postępowanie prowadzone bez zastosowania przepisów ustawy Prawo zamówień publicznych (Dz. U. z 2019 r., poz. 2019.) na podstawie wewnętrznego regulaminu udzielania zamówień publicznych.</text:p>
      <text:p text:style-name="P30"> </text:p>
      <text:p text:style-name="P33">3. Przedmiot zamówienia.</text:p>
      <text:p text:style-name="P30"> </text:p>
      <text:p text:style-name="P30">3.1 Przedmiotem niniejszego zamówienia jest dostawa artykułów biurowych, których rodzaj oraz ilości zostały szczegółowo określone formularzu asortymentowo cenowym stanowiącym  załącznik nr 2 do specyfikacji istotnych warunków zamówienia (SWZ).</text:p>
      <text:p text:style-name="P30"> </text:p>
      <text:p text:style-name="P30">Szczegółowe wymagania związane z realizacją przedmiotu zamówienia:</text:p>
      <text:p text:style-name="P30"> </text:p>
      <text:p text:style-name="P30">a) Wykonawca zobowiązuje się wykonać przedmiot zamówienia zgodnie z wszystkimi wymaganiami zamawiającego wskazanymi w niniejszej SWZ,</text:p>
      <text:p text:style-name="P30">b) Rozliczenia pomiędzy Zamawiającym a Wykonawcą będą następowały po każdym zrealizowanym prawidłowo zleceniu, według cen jednostkowych przedstawionych w ofercie, na podstawie faktycznie zrealizowanych dostaw,</text:p>
      <text:p text:style-name="P37"><text:span text:style-name="T5">c) Miejscem dostaw będzie Ośrodek Pomocy Społecznej w Szprotawie, ul. Żagańska 6,</text:span> 67 - 300 Szprotawa</text:p>
      <text:p text:style-name="P37"><text:span text:style-name="T5">d)</text:span> Ilości asortymentu zawarte w formularzu cenowym są szacunkowe i mogą ulec zmianie  odpowiednio do potrzeb Zamawiającego. <text:span text:style-name="T5">Zamawiający zastrzega że wartość zamówienia nie może przekroczyć kwot  budżetowych przeznaczonych na zakup materiałów biurowych w roku 2023.</text:span></text:p>
      <text:p text:style-name="P30">e) Zamawiający zastrzega sobie prawo do zamiany wyszczególnionego w załączniku do SWZ asortymentu na inne typowe materiały biurowe, </text:p>
      <text:p text:style-name="P30">f) Dostawy będą realizowane na podstawie zleceń Zamawiającego, nie później jednak niż w ciągu 5 dni od złożenia zamówienia.</text:p>
      <text:p text:style-name="P47"> </text:p>
      <text:p text:style-name="P37"><text:span text:style-name="T6">4. Okres, w którym realizowane będzie zamówienie: </text:span><text:span text:style-name="T5">od 02.01.2024 r.  do 31.12.2024 r.</text:span></text:p>
      <text:p text:style-name="P30"> </text:p>
      <text:p text:style-name="P33">5. Dokumenty wchodzące w skład oferty:</text:p>
      <text:p text:style-name="P30"> </text:p>
      <text:p text:style-name="P37"><text:span text:style-name="T5">1)</text:span><text:span text:style-name="T15">      </text:span><text:span text:style-name="T5">Wypełniony formularz oferty załącznik nr 1 do SWZ </text:span></text:p>
      <text:p text:style-name="P37"><text:soft-page-break/><text:span text:style-name="T5">2)</text:span><text:span text:style-name="T15">      </text:span><text:span text:style-name="T5">Formularz asortymentowo cenowy załącznika nr 2 do SWZ;</text:span></text:p>
      <text:p text:style-name="P37"><text:span text:style-name="T5">3)</text:span><text:span text:style-name="T15">      </text:span><text:span text:style-name="T5">Pełnomocnictwo lub inny dokument określający zakres umocowania do reprezentowania Wykonawcy, o ile ofertę składa pełnomocnik Wykonawcy.</text:span></text:p>
      <text:p text:style-name="P37"><text:span text:style-name="T5">4)</text:span><text:span text:style-name="T15">      </text:span><text:span text:style-name="T5">Odpis z właściwego rejestru lub z centralnej ewidencji i informacji o działalności gospodarczej, jeżeli odrębne przepisy wymagają wpisu do rejestru lub ewidencji, w celu wykazania braku podstaw do wykluczenia na podstawie art. 24 ust. 5 pkt 1 ustawy pzp;</text:span></text:p>
      <text:p text:style-name="P37"><text:span text:style-name="T5">5)</text:span><text:span text:style-name="T15">      </text:span><text:span text:style-name="T5">Zaakceptowany projekt umowy.</text:span></text:p>
      <text:p text:style-name="P30"> </text:p>
      <text:p text:style-name="P33">6. Forma dokumentów i oświadczeń:</text:p>
      <text:p text:style-name="P30"> </text:p>
      <text:p text:style-name="P30">Dokumenty składające się na ofertę należy składać w formie elektronicznej opatrzonej podpisem  kwalifikowanym lub zaufanym lub podpisem osobistym. Dopusz­cza się także złożenie dokumentów oferty w formie elektronicznej kopii (skanu) i opatrzonych podpisem  kwalifikowanym lub zaufanym lub podpisem osobistym, sporządzonych uprzednio w formie pisemnej. </text:p>
      <text:p text:style-name="P30"> </text:p>
      <text:p text:style-name="P33">7. Cena oferty:</text:p>
      <text:p text:style-name="P30"> </text:p>
      <text:p text:style-name="P30">1) <text:span text:style-name="T3">Cena </text:span>(ryczałtowa) <text:span text:style-name="T3">oferty</text:span>, uwzględniająca należny podatek VAT, podana w załączniku nr 1 do SWZ musi obejmować cały przedmiot zamówienia wyceniony w oparciu o szczegółowy opis zamówienia będący załącznikiem nr 2 do SWZ, </text:p>
      <text:p text:style-name="P30">2) Cena oferty musi być wyrażona w złotych polskich, po zaokrągleniu do pełnych groszy – dwa miejsca po przecinku (końcówki poniżej 0,5 grosza pomija się, a końcówki 0,5 grosza</text:p>
      <text:p text:style-name="P30">i wyższe zaokrągla się do 1 grosza);</text:p>
      <text:p text:style-name="P30">3) Cena oferty podana przez Wykonawcę zawiera w sobie wszystkie koszty związane z realizacją przedmiotu zamówienia jest stała przez cały okres trwania umowy i w żadnym przypadku nie podlega zmianom z jakiegokolwiek powodu;</text:p>
      <text:p text:style-name="P30">4) Cena oferty obejmować będzie wyrażoną w jednostkach pieniężnych i podlegającą zapłacie przez Zamawiającego wartość wszystkich zobowiązań Wykonawcy związanych</text:p>
      <text:p text:style-name="P30">z wykonaniem zamówienia;</text:p>
      <text:p text:style-name="P30">5) Ceną w rozumieniu przepisów art. 3 ust. 1 i 2 ustawy z dnia 9 maja 2014 r. <text:span text:style-name="T16">o informowaniu</text:span></text:p>
      <text:p text:style-name="P37"><text:span text:style-name="T8">o cenach towarów i usług </text:span><text:span text:style-name="T5">( tj. Dz. U.2019 poz. 178) jest wartość wyrażoną w jednostkach pieniężnych, którą kupujący jest obowiązany zapłacić przedsiębiorcy za towar lub usługę; w cenie uwzględnia się podatek od towarów i usług oraz podatek akcyzowy, jeżeli na podstawie odrębnych przepisów sprzedaż towaru (usługi) podlega obciążeniu podatkiem od towarów i usług lub podatkiem akcyzowym, </text:span></text:p>
      <text:p text:style-name="P30">6) Cena oferty podana w <text:span text:style-name="T3">załączniku nr 1 </text:span>musi być podana cyfrą,</text:p>
      <text:p text:style-name="P30">z dokładnością do dwóch miejsc po przecinku;</text:p>
      <text:p text:style-name="P30">7) Prawidłowe ustalenie należnej stawki podatku VAT należy do obowiązków Wykonawcy zgodnie z przepisami ustawy z dnia 11 marca 2004 r. <text:span text:style-name="T16">o podatku od towarów i usług </text:span>(Dz. U. z 2021 r., poz. 685 - tekst jednolity z późn. zm.);</text:p>
      <text:p text:style-name="P30">8) W celu oceny oferty, której wybór prowadziłby do powstania u Zamawiającego obowiązku podatkowego zgodnie z przepisami o podatku od towarów i usług, Zamawiający w celu oceny takiej oferty, doliczy do ceny przedstawionej w ofercie podatek od towarów i usług, który miałby obowiązek rozliczyć zgodnie z tymi przepisami – w przypadku takim Wykonawca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</text:p>
      <text:p text:style-name="P30"> </text:p>
      <text:p text:style-name="P33">8. Oferty częściowe:</text:p>
      <text:p text:style-name="P30"> </text:p>
      <text:p text:style-name="P30">Zamawiający nie dopuszcza możliwości składania ofert częściowych.</text:p>
      <text:p text:style-name="P30"> </text:p>
      <text:p text:style-name="P33">9. Jedna oferta od jednego Wykonawcy:</text:p>
      <text:p text:style-name="P30"> </text:p>
      <text:p text:style-name="P30">Każdy Wykonawca może złożyć tylko jedną ofertę. Treść oferty musi odpowiadać treści SWZ.</text:p>
      <text:p text:style-name="P30"><text:soft-page-break/> </text:p>
      <text:p text:style-name="P33">10. Sposób przygotowania ofert:</text:p>
      <text:p text:style-name="P30"> </text:p>
      <text:p text:style-name="P30">1) Oferta sporządzona według <text:span text:style-name="T3">załącznika nr 1 do SWZ </text:span>oraz załączniki do oferty powinny być napisane czytelnie w języku polskim, nieścieralnym atramentem - na maszynie do pisania, komputerze lub czytelnym pismem ręcznym;</text:p>
      <text:p text:style-name="P30">2) Oferta oraz wszystkie załączniki do oferty stanowiące jej integralną część muszą być podpisane przez Wykonawcę lub osoby upoważnione;</text:p>
      <text:p text:style-name="P30">3) Dołączone do oferty dokumenty w formie kopii (kserokopii) muszą być czytelne, opatrzone klauzulą „za zgodność z oryginałem” i czytelnym podpisem zawierającym co najmniej pełne nazwisko składającego oświadczenie lub pieczęcią imienną i parafką składającego oświadczenie, z zachowaniem pkt 9 SWZ;</text:p>
      <text:p text:style-name="P30">4) Zaleca się, aby każda zapisana strona (kartka) oferty była ponumerowana kolejnymi numerami;</text:p>
      <text:p text:style-name="P30">5) Każda zapisana strona oferty winna być podpisana albo zaparafowana przez Wykonawcę lub osoby upoważnione;</text:p>
      <text:p text:style-name="P30">6) Wszelkie poprawki w treści oferty muszą być sygnowane podpisem Wykonawcy lub jego pełnomocnika;</text:p>
      <text:p text:style-name="P30">7) Oferta wraz ze wszystkimi załącznikami powinna być trwale spięta;</text:p>
      <text:p text:style-name="P30">8) Pożądane przez Zamawiającego jest złożenie wraz z ofertą spisu treści z wyszczególnieniem ilości stron wchodzących w jej skład.</text:p>
      <text:p text:style-name="P30"> </text:p>
      <text:p text:style-name="P33">11. Okres związania ofertą:</text:p>
      <text:p text:style-name="P30"> </text:p>
      <text:p text:style-name="P30">Wykonawca jest związany ofertą przez okres <text:span text:style-name="T3">30 </text:span>dni od upływu terminu składania ofert. Bieg terminu związania ofertą rozpoczyna się wraz z upływem terminu składania ofert.</text:p>
      <text:p text:style-name="P30"> </text:p>
      <text:p text:style-name="P33">12. Ogląd miejsca zamówienia:</text:p>
      <text:p text:style-name="P30"> </text:p>
      <text:p text:style-name="P30">Zamawiający nie wymaga oględzin miejsc dostawy.</text:p>
      <text:p text:style-name="P30"> </text:p>
      <text:p text:style-name="P33">13. Koszt przygotowania oferty:</text:p>
      <text:p text:style-name="P30"> </text:p>
      <text:p text:style-name="P30">Wykonawca ponosi wszelkie koszty związane z przygotowaniem i złożeniem oferty w miejscu wyznaczonym przez Zamawiającego.</text:p>
      <text:p text:style-name="P30"> </text:p>
      <text:p text:style-name="P33">14. Wadium:</text:p>
      <text:p text:style-name="P30"> </text:p>
      <text:p text:style-name="P30">Zamawiający nie wymaga wniesienia wadium</text:p>
      <text:p text:style-name="P30"> </text:p>
      <text:p text:style-name="P33">15. Sposób złożenia oferty:</text:p>
      <text:p text:style-name="P30"> </text:p>
      <text:p text:style-name="P28"><text:span text:style-name="T9">Wykonawca złoży ofertę drogą elektroniczną, na adres </text:span><text:a xlink:type="simple" xlink:href="mailto:mrozs@ops-szprotawa.pl" text:style-name="Internet_20_link" text:visited-style-name="Visited_20_Internet_20_Link">mrozs@ops-szprotawa.pl</text:a><text:span text:style-name="T9"> . Oferta musi być podpisana podpisem zaufanym, kwalifikowany lub osobistym, w terminie </text:span><text:span text:style-name="T10">do 07.12.2023 r.</text:span><text:span text:style-name="T9"> do godz. 14:00</text:span></text:p>
      <text:p text:style-name="P37"> </text:p>
      <text:p text:style-name="P33">16. Składanie ofert:</text:p>
      <text:p text:style-name="P30"> </text:p>
      <text:p text:style-name="P30">1) Oferty złożone po terminie nie będą rozpatrywane</text:p>
      <text:p text:style-name="P30">2) Zamawiający informuje, iż oferty składane w postępowaniu o zamówienie publiczne są jawne i podlegają udostępnieniu od chwili ich otwarcia, z wyjątkiem informacji stanowiących tajemnicę przedsiębiorstwa w rozumieniu przepisów o zwalczaniu nieuczciwej konkurencji, jeśli Wykonawca nie później niż w terminie składania ofert lub wniosków o dopuszczenie do udziału w postępowaniu, zastrzegł, że nie mogą być one udostępniane oraz wykazał, iż zastrzeżone informacje stanowią tajemnicę przedsiębiorstwa. Stosowne zastrzeżenie, spełniające ww. wymagania, Wykonawca winien złożyć wraz z ofertą, w przeciwnym razie cała oferta zostanie ujawniona.</text:p>
      <text:p text:style-name="P30"><text:soft-page-break/>3) Zamawiający zaleca, aby informacje zastrzeżone jako tajemnica przedsiębiorstwa były przez Wykonawcę złożone w oddzielnym mailu z dopisem „tajemnica przedsiębiorstwa”;</text:p>
      <text:p text:style-name="P30"> </text:p>
      <text:p text:style-name="P33">17. Otwarcie ofert:</text:p>
      <text:p text:style-name="P30"> </text:p>
      <text:p text:style-name="P30">1) Zamawiający nie przewiduje publicznego otwarcia ofert </text:p>
      <text:p text:style-name="P30">2) Informacje dotyczące cen oraz adresów i nazw Wykonawców, którzy w wyznaczonym terminie złożyli oferty Zamawiający zamieści niezwłocznie po otwarciu ofert na stronie internetowej <text:span text:style-name="T3">https://www.ops-szprotawa.pl/bip/zamowienia-publiczne-do-130-tysiecy-zlotych</text:span></text:p>
      <text:p text:style-name="P37"><text:span text:style-name="T6">18</text:span><text:span text:style-name="T5">. </text:span><text:span text:style-name="T6">Tok oceny złożonych ofert</text:span><text:span text:style-name="T5">:</text:span></text:p>
      <text:p text:style-name="P30"> </text:p>
      <text:p text:style-name="P30">1) W toku badania i oceny ofert Zamawiający może żądać od Wykonawcy wyjaśnień dotyczących treści złożonej oferty. Niedopuszczalne jest prowadzenie między Zamawiającym a Wykonawcą negocjacji dotyczących złożonej oferty </text:p>
      <text:p text:style-name="P30">2) Zamawiający poprawi w ofercie:</text:p>
      <text:p text:style-name="P30">a) oczywiste omyłki pisarskie;</text:p>
      <text:p text:style-name="P30">b) oczywiste omyłki rachunkowe, z uwzględnieniem konsekwencji rachunkowych dokonanych poprawek;</text:p>
      <text:p text:style-name="P30">c) Inne omyłki polegające na niezgodności oferty ze SWZ, niepowodujące istotnych zmian</text:p>
      <text:p text:style-name="P30">w treści oferty- niezwłocznie zawiadamiając o tym Wykonawcę, którego oferta została poprawiona;</text:p>
      <text:p text:style-name="P30"> </text:p>
      <text:p text:style-name="P33">19. Kryteria oceny ofert:</text:p>
      <text:p text:style-name="P30"> </text:p>
      <text:p text:style-name="P33">cena oferty „C” - 100%</text:p>
      <text:p text:style-name="P30"> </text:p>
      <text:p text:style-name="P33">20. Unieważnienie postępowania:</text:p>
      <text:p text:style-name="P30"> </text:p>
      <text:p text:style-name="P30">Zamawiający zastrzega sobie prawo do unieważnienia postepowania na każdym etapie  postępowania.  Informacje o unieważnieniu postepowania  zostaną zamieszczone na stronie internetowej Gminy Szprotawa <text:span text:style-name="T3">https://www.ops-szprotawa.pl/bip/zamowienia-publiczne-do-130-tysiecy-zlotych</text:span></text:p>
      <text:p text:style-name="P33">21. Wybór oferty najkorzystniejszej:</text:p>
      <text:p text:style-name="P30"> </text:p>
      <text:p text:style-name="P30">1. Zamawiający wybierze jako najkorzystniejszą ofertę złożoną przez Wykonawcę,:</text:p>
      <text:p text:style-name="P30">którego oferta odpowiada wszystkim wymaganiom określonym w niniejszej SWZ i została najwyżej oceniona spośród złożonych ofert, w oparciu o podane w SWZ kryteria oceny ofert;</text:p>
      <text:p text:style-name="P30">2. Informację o wyborze oferty  najkorzystniejszej, Zamawiający zamieszcza informacje, na stronie internetowej https://www.ops-szprotawa.pl/bip/zamowienia-publiczne-do-130-tysiecy-zlotych</text:p>
      <text:p text:style-name="P33">22. Sposób porozumiewania się Zamawiającego z Wykonawcami:</text:p>
      <text:p text:style-name="P30"> </text:p>
      <text:p text:style-name="P37"><text:span text:style-name="T5">Zamawiający będzie się porozumiewał z wykonawcami za pomocą poczty elektronicznej oraz strony internetowej Zamawiającego tj:</text:span><text:span text:style-name="T5"> </text:span><text:span text:style-name="T5">https://www.ops-szprotawa.pl/bip/zamowienia-publiczne-do-130-tysiecy-zlotych</text:span></text:p>
      <text:p text:style-name="P33">23. Udzielanie wyjaśnień:</text:p>
      <text:p text:style-name="P30"> </text:p>
      <text:p text:style-name="P30">1) Wykonawca może zwrócić się <text:span text:style-name="T3">pisemnie lub e-mailem </text:span>do Zamawiającego o wyjaśnienie treści SWZ;</text:p>
      <text:p text:style-name="P30">2) Zamawiający udzieli wyjaśnień niezwłocznie, jednak nie później niż na 2 dni przed upływem terminu składania ofert, </text:p>
      <text:p text:style-name="P30">3) Zamawiający udzieli wyjaśnień pod warunkiem, że wniosek o wyjaśnienie treści SWZ wpłynął do Zamawiającego nie później niż do końca dnia, w którym upływa połowa wyznaczonego terminu składania ofert;</text:p>
      <text:p text:style-name="P28"><text:span text:style-name="T9">4) Treść zapytań wraz z wyjaśnieniami Zamawiający  zamieszcza na stronie internetowej </text:span><text:a xlink:type="simple" xlink:href="https://www.ops-szprotawa.pl/bip/zamowienia-publiczne-do-130-tysiecy-zlotych" text:style-name="Internet_20_link" text:visited-style-name="Visited_20_Internet_20_Link">https://www.ops-szprotawa.pl/bip/zamowienia-publiczne-do-130-tysiecy-zlotych</text:a></text:p>
      <text:p text:style-name="P30"><text:soft-page-break/>5) Osobą uprawnioną do kontaktowania się z Wykonawcami <text:span text:style-name="T3">w sprawach organizacyjnych </text:span>jest Pani Sabina Mróz mrozs@ops-szprotawa.pl</text:p>
      <text:p text:style-name="P30">6) Pytania należy kierować na adres:  <text:span text:style-name="T3">e-mail: mrozs@ops-szprotawa.pl</text:span></text:p>
      <text:p text:style-name="P30"> </text:p>
      <text:p text:style-name="P33">24. Zmiana treści SWZ :</text:p>
      <text:p text:style-name="P30"> </text:p>
      <text:p text:style-name="P30">W uzasadnionych przypadkach Zamawiający może przed upływem terminu składania ofert</text:p>
      <text:p text:style-name="P30">zmienić treść SWZ. Dokonaną zmianę SWZ Zamawiający zamieści na stronie internetowej</text:p>
      <text:p text:style-name="P28"><text:a xlink:type="simple" xlink:href="https://www.ops-szprotawa.pl/bip/zamowienia-publiczne-do-130-tysiecy-zlotych" text:style-name="Internet_20_link" text:visited-style-name="Visited_20_Internet_20_Link">https://www.ops-szprotawa.pl/bip/zamowienia-publiczne-do-130-tysiecy-zlotych</text:a><text:span text:style-name="T9">. Zmiana treści SWZ stanowi jej integralną część;</text:span></text:p>
      <text:p text:style-name="P30"> </text:p>
      <text:p text:style-name="P33">Załączniki do SWZ:</text:p>
      <text:p text:style-name="P30"> </text:p>
      <text:p text:style-name="P37">Załącznik nr 1 do SWZ Formularz ofertowy</text:p>
      <text:p text:style-name="P37">Załącznik nr 2 do SWZ Formularz asortymentowo cenowy</text:p>
      <text:p text:style-name="P37">Załącznik nr 3 do SWZ Projekt umowy</text:p>
      <text:p text:style-name="P37">Załącznik nr 4 do SWZ <text:span text:style-name="T2">Oświadczenie o braku powiązań osobowych lub kapitałowych</text:span></text:p>
      <text:p text:style-name="P44">Klauzula RODO</text:p>
      <text:p text:style-name="P30"> </text:p>
      <text:p text:style-name="P31">                                                                   <text:span text:style-name="T3">ZATWIERDZAM</text:span></text:p>
      <text:p text:style-name="P31"> </text:p>
      <text:p text:style-name="P31"> </text:p>
      <text:p text:style-name="P31"><text:tab/><text:tab/><text:tab/><text:span text:style-name="T4"> Kierownik Ośrodka Pomocy Społecznej</text:span></text:p>
      <text:p text:style-name="P35"><text:tab/><text:tab/>Tadeusz Pozaroszczyk</text:p>
      <text:p text:style-name="P35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 </text:p>
      <text:p text:style-name="P31"> </text:p>
      <text:p text:style-name="P37"> </text:p>
      <text:p text:style-name="P37"><text:soft-page-break/> </text:p>
      <text:p text:style-name="P42">Załącznik nr 1 </text:p>
      <text:p text:style-name="P31"> </text:p>
      <text:p text:style-name="P34">FORMULARZ OFERTOWY WYKONAWCY</text:p>
      <text:p text:style-name="P31"> </text:p>
      <text:p text:style-name="P30"> </text:p>
      <text:p text:style-name="P33">Dane dotyczące wykonawcy</text:p>
      <text:p text:style-name="P30"> </text:p>
      <text:p text:style-name="P30">Nazwa....................................................................................................................</text:p>
      <text:p text:style-name="P30"> </text:p>
      <text:p text:style-name="P30">Siedziba.................................................................................................................</text:p>
      <text:p text:style-name="P30"> </text:p>
      <text:p text:style-name="P30">Nr telefonu/faks......................................................................................................</text:p>
      <text:p text:style-name="P30"> </text:p>
      <text:p text:style-name="P30">nr NIP......................................................................................................................</text:p>
      <text:p text:style-name="P30"> </text:p>
      <text:p text:style-name="P30">nr REGON...............................................................................................................</text:p>
      <text:p text:style-name="P30"> </text:p>
      <text:p text:style-name="P33">Dane dotyczące zamawiającego</text:p>
      <text:p text:style-name="P30"> </text:p>
      <text:p text:style-name="P30">Ośrodek Pomocy Społecznej</text:p>
      <text:p text:style-name="P30">Ul. Żagańska 6</text:p>
      <text:p text:style-name="P37"><text:span text:style-name="T7">67-300</text:span><text:span text:style-name="T5"> </text:span><text:span text:style-name="T7">Szprotawa</text:span></text:p>
      <text:p text:style-name="P30"> </text:p>
      <text:p text:style-name="P33">Zobowiązania wykonawcy</text:p>
      <text:p text:style-name="P30"> </text:p>
      <text:p text:style-name="P30">Zobowiązuję się wykonać przedmiot zamówienia:</text:p>
      <text:p text:style-name="P37">„Dostawa artykułów biurowych do Ośrodka Pomocy Społecznej w Szprotawie w roku 2023”<text:span text:style-name="T5">. </text:span></text:p>
      <text:p text:style-name="P30"> </text:p>
      <text:p text:style-name="P30">za cenę ofertową  (służąca do wyłonienia oferty najkorzystniejszej)</text:p>
      <text:p text:style-name="P30"> </text:p>
      <text:p text:style-name="P30">cena netto...........................................................................................................zł </text:p>
      <text:p text:style-name="P30">(słownie: ..............................................................................................................)</text:p>
      <text:p text:style-name="P30">podatek VAT.......................................................................................................zł</text:p>
      <text:p text:style-name="P37"><text:span text:style-name="T6">cena brutto</text:span><text:span text:style-name="T5">..........................................................................................................zł</text:span></text:p>
      <text:p text:style-name="P30">(słownie: ...............................................................................................................)</text:p>
      <text:p text:style-name="P29"> </text:p>
      <text:p text:style-name="P36">Oświadczam, że:</text:p>
      <text:p text:style-name="P30"> </text:p>
      <text:p text:style-name="P30">1)         Posiadam (y) uprawnienia do wykonywania określonej działalności lub czynności, jeżeli przepisy prawa nakładają obowiązek ich posiadania.</text:p>
      <text:p text:style-name="P30">2)         Posiadam (y) wiedzę i doświadczenia.</text:p>
      <text:p text:style-name="P30">3)         Dysponuję (my) odpowiednim potencjałem technicznym oraz osobami zdolnymi do wykonywania zamówienia.</text:p>
      <text:p text:style-name="P30">4)         Sytuacji ekonomicznej i finansowej.</text:p>
      <text:p text:style-name="P30"> </text:p>
      <text:p text:style-name="P37"><text:span text:style-name="T7">Termin płatności: 21 dni</text:span><text:span text:style-name="T5"> </text:span><text:span text:style-name="T5">od otrzymania faktury Vat      </text:span></text:p>
      <text:p text:style-name="P37"><text:span text:style-name="T7">Zobowiązuję się wykonać zamówienie </text:span><text:span text:style-name="T5">od 02.01.2024 do 31.12.2024r</text:span></text:p>
      <text:p text:style-name="P29"> </text:p>
      <text:p text:style-name="P33">Pełnomocnik w przypadku składania oferty wspólnej</text:p>
      <text:p text:style-name="P29"> </text:p>
      <text:p text:style-name="P30">Nazwisko, imię ....................................................................................................</text:p>
      <text:p text:style-name="P30">Stanowisko ...........................................................................................................</text:p>
      <text:p text:style-name="P30">Telefon...................................................Fax.........................................................</text:p>
      <text:p text:style-name="P30">Zakres*:</text:p>
      <text:p text:style-name="P30"><text:soft-page-break/>- do reprezentowania w postępowaniu</text:p>
      <text:p text:style-name="P30">- do reprezentowania w postępowaniu i zawarcia umowy</text:p>
      <text:p text:style-name="P30"> </text:p>
      <text:p text:style-name="P30">Uważam się za związanego niniejszą ofertą przez okres 30 dni, od momentu otwarcia ofert.</text:p>
      <text:p text:style-name="P30"> </text:p>
      <text:p text:style-name="P33">Zastrzeżenie wykonawcy</text:p>
      <text:p text:style-name="P29"> </text:p>
      <text:p text:style-name="P30">Niżej wymienione dokumenty składające się na ofertę nie mogą być ogólnie udostępnione: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> </text:p>
      <text:p text:style-name="P30">Inne informacje wykonawcy: 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> </text:p>
      <text:p text:style-name="P32"> </text:p>
      <text:p text:style-name="P32">__________________</text:p>
      <text:p text:style-name="P32">(imię i nazwisko) </text:p>
      <text:p text:style-name="P32">podpis uprawnionego przedstawiciela wykonawcy </text:p>
      <text:p text:style-name="P32"> </text:p>
      <text:p text:style-name="P30"> </text:p>
      <text:p text:style-name="P30">* niepotrzebne skreślić pod rygorem odrzucenia oferty</text:p>
      <text:p text:style-name="P30"> </text:p>
      <text:p text:style-name="P30"> </text:p>
      <text:p text:style-name="P37"> </text:p>
      <text:p text:style-name="P37"> </text:p>
      <text:p text:style-name="P37"> </text:p>
      <text:p text:style-name="P37"> </text:p>
      <text:p text:style-name="P37"> </text:p>
      <text:p text:style-name="P37"> </text:p>
      <text:p text:style-name="P37"> </text:p>
      <text:p text:style-name="P37"> </text:p>
      <text:p text:style-name="P37"> </text:p>
      <text:p text:style-name="P37"> </text:p>
      <text:p text:style-name="P37"> </text:p>
      <text:p text:style-name="P37"> </text:p>
      <text:p text:style-name="P37"> </text:p>
      <text:p text:style-name="P37"> </text:p>
      <text:p text:style-name="P37"> </text:p>
      <text:p text:style-name="P37"> </text:p>
      <text:p text:style-name="P37"> </text:p>
      <text:p text:style-name="P37"> </text:p>
      <text:p text:style-name="P37"> </text:p>
      <text:p text:style-name="P37"/>
      <text:p text:style-name="P37"> </text:p>
      <text:p text:style-name="P37"> </text:p>
      <text:p text:style-name="P37"> </text:p>
      <text:p text:style-name="P37"> </text:p>
      <text:p text:style-name="P37"> </text:p>
      <text:p text:style-name="P37"> </text:p>
      <text:p text:style-name="P37"> </text:p>
      <text:p text:style-name="P37"> </text:p>
      <text:p text:style-name="P37"> </text:p>
      <text:p text:style-name="P37"><text:soft-page-break/> </text:p>
      <text:p text:style-name="P24">Załącznik nr 3 do SWZ</text:p>
      <text:p text:style-name="P25">UMOWA</text:p>
      <text:p text:style-name="P23">OPS.K.172…2023</text:p>
      <text:p text:style-name="P26"> </text:p>
      <text:p text:style-name="P26">zawarta w dniu                                         roku w Szprotawie pomiędzy:</text:p>
      <text:p text:style-name="P27">Gminą Szprotawa, ul. Rynek 45, 67-300 Szprotawa, NIP: 924-10-00-696, Regon: 970770445</text:p>
      <text:p text:style-name="P26">reprezentowaną przez:</text:p>
      <text:list xml:id="list6679450704066511250" text:style-name="L1">
        <text:list-item>
          <text:p text:style-name="P63">Gminą Szprotawa - Ośrodkiem Pomocy Społecznej w Szprotawie reprezentowaną przez Tadeusza Pozaroszczyk – kierownika OPS przy kontrasygnacie głównej księgowej Marzeny Pruchnickiej z siedzibą w 67-300 Szprotawa, ul. Żagańska 6, NIP: 924-10-00-696, Regon: 970770445, zwanym w dalszej części umowy <text:span text:style-name="T3">Zamawiającym</text:span> </text:p>
        </text:list-item>
      </text:list>
      <text:p text:style-name="P26">a</text:p>
      <text:p text:style-name="P22"> </text:p>
      <text:p text:style-name="P22"><text:span text:style-name="T3">zwanym dalej w treści umowy Wykonawcą</text:span>.</text:p>
      <text:p text:style-name="P22"> </text:p>
      <text:p text:style-name="P21"><text:span text:style-name="T19">Niniejsza umowa została zawarta </text:span><text:span text:style-name="Strong_20_Emphasis"><text:span text:style-name="T11">na podstawie wewnętrznego regulaminu w sprawie zasad udzielania zamówień publicznych, których wartość nie przekracza 130 000 w Ośrodku Pomocy Społecznej w Szprotawie</text:span></text:span></text:p>
      <text:p text:style-name="P11"> </text:p>
      <text:h text:style-name="P62" text:outline-level="1">§ 1</text:h>
      <text:p text:style-name="P37">Przedmiotem niniejszej umowy jest „Dostawa artykułów biurowych do Ośrodka Pomocy Społecznej w Szprotawie w roku 2023”opisanych szczegółowo w formularzu cenowym stanowiącym załącznik  do umowy. </text:p>
      <text:p text:style-name="P26"> </text:p>
      <text:p text:style-name="P48">1.<text:span text:style-name="T14">       </text:span>Szczegółowe wymagania związane z realizacją przedmiotu zamówienia:</text:p>
      <text:p text:style-name="P26"> </text:p>
      <text:p text:style-name="P49">a)<text:span text:style-name="T14">       </text:span>Wykonawca  zobowiązuje się wykonać przedmiot zamówienia zgodnie z wszystkimi wymaganiami Zamawiającego wskazanymi w  zapytaniu ofertowym,</text:p>
      <text:p text:style-name="P49">b)<text:span text:style-name="T14">      </text:span>rozliczenia pomiędzy Zamawiającym a  Wykonawcą będą następowały po każdym zrealizowanym prawidłowo zleceniu, według cen jednostkowych przedstawionych w ofercie, na podstawie faktycznie zrealizowanych dostaw,</text:p>
      <text:p text:style-name="P51">c)<text:span text:style-name="T14">       </text:span>miejscem dostaw będzie następująca jednostka Zamawiającego: </text:p>
      <text:p text:style-name="P50">Ośrodek Pomocy Społecznej w Szprotawie, ul. Żagańska 6, 67-300 Szprotawa,</text:p>
      <text:p text:style-name="P49">d)<text:span text:style-name="T14">      </text:span>Ilości  asortymentu zawarte w formularzu cenowym są szacunkowe i mogą ulec zmianie  odpowiednio do potrzeb jednostek Zamawiającego.</text:p>
      <text:p text:style-name="P49"> </text:p>
      <text:p text:style-name="P10"> </text:p>
      <text:h text:style-name="P62" text:outline-level="1"><text:soft-page-break/>§ 2</text:h>
      <text:p text:style-name="P26">Wykonawca będzie realizował zamówienia  Zamawiającego  <text:span text:style-name="T5">raz w miesiącu,  nie później niż w ciągu 5 dni od złożenia zamówienia.</text:span></text:p>
      <text:p text:style-name="P14">§ 3</text:p>
      <text:p text:style-name="P52">Termin realizacji przedmiotu umowy określonego w §1 umowy strony ustalają na okres od 02.01.2024r. do 31.12.2024r.</text:p>
      <text:p text:style-name="P14">§ 4</text:p>
      <text:p text:style-name="P26">W ramach realizacji przedmiotu umowy Wykonawca własnym transportem w ramach wynagrodzenia określonego w § 5 będzie dostarczał zamówiony towar na własny  koszt i ryzyko do siedziby Zamawiającego.</text:p>
      <text:p text:style-name="P14">§ 5</text:p>
      <text:p text:style-name="P53">a)<text:span text:style-name="T14">       </text:span>Wykonawca będzie sprzedawał materiały biurowe po cenach zaoferowanych w zapytaniu ofertowym  w formularzu cenowym - stanowiącym załącznik do umowy. Zamawiający informuje, że wartość zamówień  będzie realizowana maksymalnie do wysokości kwot budżetowych zabezpieczonych w jednostce  na wydatki związane z zakupem  materiałów biurowych w roku 2024 r.</text:p>
      <text:p text:style-name="P53">b)<text:span text:style-name="T14">      </text:span>Wystawienie faktury przez Wykonawcę  nastąpi po zrealizowaniu (wydaniu materiałów) każdej dostawy.</text:p>
      <text:p text:style-name="P53">c)<text:span text:style-name="T14">       </text:span>Ceny  jednostkowe brutto materiałów biurowych zaoferowane w postępowaniu  o zamówienie publiczne są cenami, które nie podlegają  zmianie w okresie obowiązywania umowy i nie podlegają negocjacji (za wyjątkiem zmian stawek podatku). </text:p>
      <text:p text:style-name="P53">d)<text:span text:style-name="T14">      </text:span>Faktury Vat wystawiane przez Wykonawcę będą opisywane w pozycji nabywca w następujący sposób:</text:p>
      <text:p text:style-name="P37">Nabywca: Gmina Szprotawa, ul. Rynek 45, 67-300 Szprotawa NIP: 9241000696</text:p>
      <text:p text:style-name="P37">Odbiorca: Ośrodek Pomocy Społecznej, ul. Żagańska 6, 67-300 Szprotawa</text:p>
      <text:p text:style-name="P54">e)<text:span text:style-name="T14">       </text:span> Zamawiający zapłaci Wykonawcy za towar przelewem w ciągu 21 dni od daty  otrzymania faktury na konto Wykonawcy zgodne z kontem ujawnionym w wykazie podatników Vat tj. nr ………………………………………</text:p>
      <text:p text:style-name="P55">§ 6</text:p>
      <text:p text:style-name="P56">1.<text:span text:style-name="T14">       </text:span>Wykonawca jest odpowiedzialny za właściwą jakość oraz rodzaj dostarczonego przedmiotu umowy.</text:p>
      <text:p text:style-name="P57">2.<text:span text:style-name="T14">       </text:span>W razie stwierdzenia wad towaru przez Zamawiającego, Wykonawca zobowiązuje się do wymiany uszkodzonego towaru na towar wolny od wad i dostarczenia towaru własnym transportem na własny koszt w terminie 3 dni od dnia zgłoszenia niniejszego zdarzenia drogą elektroniczną.</text:p>
      <text:p text:style-name="P57">3.<text:span text:style-name="T14">       </text:span>W przypadku materiałów eksploatacyjnych do drukarek, kserokopiarek i innych urządzeń biurowych Wykonawca udziela 12 - miesięcznej gwarancji na dostarczony przedmiot umowy, licząc od daty dostawy, chyba że producent przedmiotu umowy udziela dłuższej gwarancji. </text:p>
      <text:p text:style-name="P57">4.<text:span text:style-name="T14">       </text:span>W okresie gwarancji Wykonawca jest zobowiązany do dostarczenia rzeczy wolnej od wad. Termin wymiany przedmiotu wadliwego na wolny od wad w okresie gwarancji nie może przekroczyć 5 dni roboczych od dnia zgłoszenia reklamacji.</text:p>
      <text:p text:style-name="P55">§ 7</text:p>
      <text:p text:style-name="P57">a)<text:span text:style-name="T14">       </text:span>W przypadku materiałów eksploatacyjnych do drukarek, kserokopiarek i innych urządzeń biurowych Wykonawca ponosi pełną odpowiedzialność za szkodę poniesioną przez Zamawiającego spowodowaną używaniem  dostarczonych zamienników tonerów i tuszy złej jakości.</text:p>
      <text:p text:style-name="P57"><text:soft-page-break/>b)<text:span text:style-name="T14">      </text:span>Jeżeli na skutek użycia materiałów eksploatacyjnych dostarczonych przez Wykonawcę zostanie uszkodzony lub ulegnie awarii sprzęt będący w okresie pogwarancyjnym, Wykonawca zobowiązany będzie do jego naprawy w terminie 7 od jej zgłoszenia. W przypadku przekroczenia ww. okresu, strony uznają, że usterka jest nieusuwalna, co skutkuje obowiązkiem zwrotu przez Wykonawcę równowartości sprzętu nowego lub dostarczenia innego, sprawnego sprzętu o tych samych parametrach, w terminie 14 dni od zgłoszenia awarii.</text:p>
      <text:p text:style-name="P57">c)<text:span text:style-name="T14">       </text:span>Jeżeli na skutek awarii/uszkodzenia sprzętu, wynikłych z użycia wadliwych materiałów eksploatacyjnych dostarczonych przez Wykonawcę, Zamawiający utraci gwarancję producenta urządzenia, Wykonawca przejmie obowiązki gwaranta na pozostały okres udzielonej gwarancji na warunkach określonych w ust.6.</text:p>
      <text:p text:style-name="P57">d)<text:span text:style-name="T14">      </text:span>Wykonawca zapewnia w okresie gwarancji sprzętu następujące warunki serwisu i naprawy:</text:p>
      <text:p text:style-name="P58">a) czas reakcji serwisu (przystąpienia do naprawy) od telefonicznego zgłoszenia usterki nie dłuższy niż 2 dni – dotyczy dni roboczych,</text:p>
      <text:p text:style-name="P58">b) naprawę urządzenia w ciągu 15 dni roboczych od momentu zgłoszenia usterki,</text:p>
      <text:p text:style-name="P58">c) w przypadku niemożności wykonania naprawy w ciągu 15 dni roboczych, Wykonawca dostarczy Zamawiającemu w ciągu 2 dnia roboczego od upływu terminu określonego w pkt b, urządzenie zastępcze o  parametrach co najmniej uszkodzonego urządzenia,</text:p>
      <text:p text:style-name="P58">d) wszelkie koszty związane z naprawami gwarancyjnymi (w tym koszty wysyłki sprzętu do serwisu, ekspertyzy ) ponosi Wykonawca,</text:p>
      <text:p text:style-name="P58">e) maksymalny czas naprawy urządzenia nie może przekroczyć 30 dni roboczych od momentu przystąpienia do naprawy urządzenia. W przypadku przekroczenia ww. okresu strony uznają, że wada jest nieusuwalna, co skutkuje obowiązkiem dostarczenia nowego urządzenia przez Wykonawcę, w terminie 35 dni roboczych od momentu przystąpienia do naprawy urządzenia.</text:p>
      <text:p text:style-name="P52">5. Wykonawca zobowiązany jest dokonywać napraw, o których mowa w ust. 2 i 3, wyłącznie z zastosowaniem części nowych  i nieużywanych.</text:p>
      <text:p text:style-name="P14">§ 8</text:p>
      <text:p text:style-name="P10">W przypadku braku danego asortymentu Wykonawca zobowiązuje się dostarczyć brakujący  towar  niezwłocznie nie później  jednak niż  w terminie 5 dni od daty  upływu terminu o którym mowa w § 2 umowy.</text:p>
      <text:p text:style-name="P14">§ 9</text:p>
      <text:p text:style-name="P12">1.Wykonawca zapłaci Zamawiającemu kary umowne:</text:p>
      <text:p text:style-name="P12">a) za każdy dzień opóźnienia przy realizacji dostaw częściowych w stosunku do terminu określonego w § 2 - w wysokości 20 zł,</text:p>
      <text:p text:style-name="P12">b) za każdy dzień opóźnienia w wymianie wadliwego lub niezgodnego z umową przedmiotu umowy na nowy, wolny od wad lub odpowiadający zamówieniu w stosunku do terminu określonego w § 6 ust.2 - w wysokości 20 zł,</text:p>
      <text:p text:style-name="P12">c) za każdy dzień opóźnienia w  dochowaniu terminu określonego w § 6 ust.4 - w wysokości 50 zł,</text:p>
      <text:p text:style-name="P12">d) za odstąpienie przez Zamawiającego lub Wykonawcę od umowy z przyczyn obciążających Wykonawcę - w wysokości 5 % wartości brutto oferty  złożonej w postępowaniu o udzielenie zamówienia publicznego,</text:p>
      <text:p text:style-name="P12">e) za każdy dzień opóźnienia w przystąpieniu do naprawy, w przypadku określonym w § 7 ust. 4 pkt a - w wysokości 50 zł,</text:p>
      <text:p text:style-name="P12">f) za każdy dzień opóźnienia w wykonaniu naprawy, o której mowa w § 7 ust.2 i ust. 4 pkt b - , w wysokości 30 zł ,</text:p>
      <text:p text:style-name="P12"><text:soft-page-break/>g) za każdy dzień opóźnienia w dostarczeniu urządzenia zastępczego, o którym mowa w § 7 ust. 4 pkt c - w wysokości 50 zł,</text:p>
      <text:p text:style-name="P12">h) za każdy dzień opóźnienia w dostarczeniu nowego urządzenia w sytuacji, o której mowa w § 7 ust. 4 pkt e - w wysokości 50 zł .</text:p>
      <text:p text:style-name="P12">2. Zamawiający upoważniony jest do domagania się odszkodowania na zasadach ogólnych, jeżeli poniesiona szkoda przekracza kary umowne. Kary umowne są wymagalne niezależnie od wysokości poniesionej szkody i winy Wykonawcy.</text:p>
      <text:p text:style-name="P12">3. Karę, o której mowa w ust. 1, Wykonawca zapłaci na wskazany przez Zamawiającego rachunek bankowy przelewem, w terminie 14 dni kalendarzowych od dnia doręczenia mu żądania Zamawiającego zapłaty takiej kary umownej. Zamawiający jest upoważniony do potrącenia należnych kar umownych  z wynagrodzenia Wykonawcy. </text:p>
      <text:p text:style-name="P12">4. Strony ustalają, że Zamawiającemu przysługuje prawo kompensaty kwoty należnych kar umownych z kwoty wynagrodzenia umownego przysługującego Wykonawcy. Przed dokonaniem kompensaty Zamawiający zawiadomi pisemnie Wykonawcę o wysokości i podstawie naliczonych kar umownych.</text:p>
      <text:p text:style-name="P14">§ 10</text:p>
      <text:p text:style-name="P12">1. Zamawiającemu przysługuje prawo odstąpienia od  umowy w trybie natychmiastowym w przypadku nie wywiązywania się z dostaw lub opóźnienia w dostarczaniu materiałów biurowych o okres ponad 10 dni.</text:p>
      <text:p text:style-name="P12">2. W przypadku odstąpienia od umowy w sytuacji wskazanej w ust. 1 Zamawiający ma prawo obciążyć Wykonawcę karą umowną w wysokości 150% wartości z ostatniej wystawionej faktury VAT z tytułu wydanych materiałów.</text:p>
      <text:p text:style-name="P52">3. Niezależnie od postanowień zawartych w ust. 1 Zamawiający zastrzega sobie prawo odstąpienia od umowy z innych ważnych, niemożliwych do przewidzenia w chwili zawarcia umowy, przyczyn. W takim przypadku Wykonawca będzie uprawniony wyłącznie do wynagrodzenia za dostawy zrealizowane do dnia odstąpienia od umowy. </text:p>
      <text:p text:style-name="P15">§ 11</text:p>
      <text:p text:style-name="P13"> Osobą upoważnioną do koordynowania prac przy realizacji zamówienia i odbioru przedmiotu zamówienia </text:p>
      <text:p text:style-name="P59">- ze strony Zamawiającego jest: Sabina Mróz tel. 68/376 12 69, 533 324 109  e-mail: mrozs@ops-szprotawa.pl</text:p>
      <text:p text:style-name="P59">- ze strony Wykonawcy:…………………………………….. </text:p>
      <text:p text:style-name="P14">§ 12</text:p>
      <text:p text:style-name="P12">Wszelkie zmiany umowy wymagają formy pisemnej  pod rygorem nieważności.</text:p>
      <text:p text:style-name="P14">§ 13</text:p>
      <text:p text:style-name="P12">W sprawach nieuregulowanych niniejszą Umową stosuje się obowiązujące przepisy prawa, a w szczególności Kodeks Cywilny.</text:p>
      <text:p text:style-name="P12"> </text:p>
      <text:p text:style-name="P12"> </text:p>
      <text:p text:style-name="P14">§ 14</text:p>
      <text:p text:style-name="P12">Właściwy do rozwiązania sporów wynikających z realizacji niniejszej Umowy jest Sąd właściwy dla siedziby Zamawiającego.</text:p>
      <text:p text:style-name="P12"/>
      <text:p text:style-name="P14"><text:soft-page-break/>§ 15</text:p>
      <text:p text:style-name="P12">Niniejsza Umowa została sporządzona w trzech jednobrzmiących egzemplarzach: 1 egzemplarz dla Wykonawcy i 2 dla Zamawiającego.</text:p>
      <text:p text:style-name="P12"> </text:p>
      <text:p text:style-name="P12"> </text:p>
      <text:p text:style-name="P11">......................................                                                                    ................................   Zamawiający                                                                                         Wykonawca</text:p>
      <text:p text:style-name="P10"> 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Załącznik nr 4 do SWZ</text:p>
      <text:p text:style-name="P38"> </text:p>
      <text:p text:style-name="P43">Oświadczenie o braku powiązań osobowych lub kapitałowych</text:p>
      <text:p text:style-name="P37"> </text:p>
      <text:p text:style-name="P37">Oświadczam(-y), że nie jestem(-śmy) powiązani z Zamawiającym osobowo lub kapitałowo. </text:p>
      <text:p text:style-name="P39"> </text:p>
      <text:p text:style-name="P37">Przez powiązania kapitałowe lub osobowe rozumie się wzajemne powiązania między Zamawiającym lub osobami upoważnionymi do zaciągania zobowiązań w imieniu Zamawiającego lub osobami wykonującymi <text:line-break/>w imieniu Zamawiającego czynności związane z przygotowaniem i przeprowadzeniem procedury wyboru Wykonawcy a Wykonawcą, polegające w szczególności na:</text:p>
      <text:list xml:id="list2494304200269829694" text:style-name="L2">
        <text:list-item>
          <text:p text:style-name="P66">uczestniczeniu w spółce jako wspólnik spółki cywilnej lub spółki osobowej; </text:p>
        </text:list-item>
        <text:list-item>
          <text:p text:style-name="P66">posiadaniu co najmniej 10 % udziałów lub akcji; </text:p>
        </text:list-item>
        <text:list-item>
          <text:p text:style-name="P66">pełnieniu funkcji członka organu nadzorczego lub zarządzającego, prokurenta, pełnomocnika; </text:p>
        </text:list-item>
        <text:list-item>
          <text:p text:style-name="P64">pozostawaniu w związku małżeńskim, w stosunku pokrewieństwa lub powinowactwa w linii prostej, pokrewieństwa lub powinowactwa w linii bocznej do drugiego stopnia lub w stosunku przysposobienia, opieki lub kurateli. </text:p>
        </text:list-item>
      </text:list>
      <text:p text:style-name="P40"> </text:p>
      <text:p text:style-name="P40"> </text:p>
      <text:p text:style-name="P17">..........................................dnia............................................</text:p>
      <text:p text:style-name="P40"> </text:p>
      <text:p text:style-name="P18">.......................................................</text:p>
      <text:p text:style-name="P19"><text:span text:style-name="T17">(podpis i pieczęć wykonawcy lub osób upoważnionych</text:span><text:span text:style-name="T18">)</text:span></text:p>
      <text:p text:style-name="P40"> </text:p>
      <text:p text:style-name="P40"> </text:p>
      <text:p text:style-name="P40"> 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 </text:p>
      <text:p text:style-name="P40"> </text:p>
      <text:p text:style-name="P40"> </text:p>
      <text:p text:style-name="P40"> </text:p>
      <text:p text:style-name="P41"><text:soft-page-break/>Klauzula informacyjna dot. przetwarzania danych osobowych</text:p>
      <text:p text:style-name="P37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37">1. Administratorem Pani/Pana danych osobowych jest Kierownik Ośrodka Pomocy Społecznej, mający siedzibę w Szprotawie (67-300) przy ulicy Żagańskiej 6;</text:p>
      <text:p text:style-name="P28"><text:span text:style-name="T19">2. Administrator – Kierownik Ośrodka Pomocy Społecznej w Szprotawie wyznaczył inspektora ochrony danych, z którym można się skontaktować poprzez adres e-mail: </text:span><text:a xlink:type="simple" xlink:href="mailto:iod@ops-szprotawa.pl" text:style-name="Internet_20_link" text:visited-style-name="Visited_20_Internet_20_Link"><text:span text:style-name="T13">iod@ops-szprotawa.pl</text:span></text:a><text:span text:style-name="T19"> lub pisemnie na adres siedziby administratora;</text:span></text:p>
      <text:p text:style-name="P37">3. Pani/Pana dane osobowe przetwarzane będą na podstawie art. 6 ust. 1 lit. c RODO w celu związanym z postępowaniem o udzielenie zamówienia publicznego, którego przedmiotem Dostawa artykułów biurowych do Ośrodka Pomocy Społecznej w Szprotawie w roku 2023<text:span text:style-name="T5">. </text:span></text:p>
      <text:p text:style-name="P30"> </text:p>
      <text:p text:style-name="P37">prowadzonym w trybie zapytania ofertowego;</text:p>
      <text:p text:style-name="P37">4. Odbiorcami Pani/Pana danych osobowych będą osoby lub podmioty, którym udostępniona zostanie dokumentacja postępowania w oparciu o Prawo zamówień publicznych, dalej „ustawa Pzp”;</text:p>
      <text:p text:style-name="P37">5.Zgodnie z art. 19 ust. 1 PZP zamawiający może realizować obowiązki informacyjne, wynikające z art. 13 ust. 1-3 RODO, przez zamieszczenie wymaganych informacji w ogłoszeniu o zamówieniu lub w dokumentach zamówienia. </text:p>
      <text:p text:style-name="P37">6.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<text:p text:style-name="P37">7. W odniesieniu do Pani/Pana danych osobowych decyzje nie będą podejmowane w sposób zautomatyzowany, stosowanie do art. 22 RODO;</text:p>
      <text:p text:style-name="P37">8. Posiada Pani/Pan:</text:p>
      <text:list xml:id="list8892713169574420192" text:style-name="L3">
        <text:list-item>
          <text:p text:style-name="P67">na podstawie art. 15 RODO prawo dostępu do danych osobowych Pani/Pana dotyczących; </text:p>
        </text:list-item>
        <text:list-item>
          <text:p text:style-name="P67">na podstawie art. 16 RODO prawo do sprostowania Pani/Pana danych osobowych; </text:p>
        </text:list-item>
        <text:list-item>
          <text:p text:style-name="P67">na podstawie art. 18 RODO prawo żądania od administratora ograniczenia przetwarzania danych osobowych z zastrzeżeniem przypadków, o których mowa w art. 18 ust. 2 RODO; </text:p>
        </text:list-item>
        <text:list-item>
          <text:p text:style-name="P65">prawo do wniesienia skargi do Prezesa Urzędu Ochrony Danych Osobowych, gdy uzna Pani/Pan, że przetwarzanie danych osobowych Pani/Pana dotyczących narusza przepisy RODO; </text:p>
        </text:list-item>
      </text:list>
      <text:p text:style-name="P37">9. Nie przysługuje Pani/Panu:</text:p>
      <text:list xml:id="list1307104841634574721" text:style-name="L4">
        <text:list-item>
          <text:p text:style-name="P68">w związku z art. 17 ust. 3 lit. b, d lub e RODO prawo do usunięcia danych osobowych; </text:p>
        </text:list-item>
        <text:list-item>
          <text:p text:style-name="P68">prawo do przenoszenia danych osobowych, o którym mowa w art. 20 RODO; </text:p>
        </text:list-item>
        <text:list-item>
          <text:p text:style-name="P69"><text:span text:style-name="T5">na podstawie art. 21 RODO prawo sprzeciwu, wobec przetwarzania danych osobowych, gdyż podstawą prawną przetwarzania Pani/Pana danych osobowych jest art. 6 ust. 1 lit. c RODO.</text:span> </text:p>
        </text:list-item>
      </text:list>
      <text:p text:style-name="P37"> </text:p>
      <text:p text:style-name="P37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2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rowalliaUPC" svg:font-family="BrowalliaUPC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Arial Black" fo:font-size="15pt" style:font-size-asian="15pt" style:font-name-complex="Arial Black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80000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name-asian="Times New Roman1" style:font-weight-asian="normal" style:font-name-complex="Times New Roman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suffix="." style:num-format="1" text:start-value="5">
        <style:list-level-properties/>
      </text:list-level-style-number>
      <text:list-level-style-number text:level="4" style:num-suffix="." style:num-format="1" text:start-value="5">
        <style:list-level-properties/>
      </text:list-level-style-number>
      <text:list-level-style-number text:level="5" style:num-suffix="." style:num-format="1" text:start-value="5">
        <style:list-level-properties/>
      </text:list-level-style-number>
      <text:list-level-style-number text:level="6" style:num-suffix="." style:num-format="1" text:start-value="5">
        <style:list-level-properties/>
      </text:list-level-style-number>
      <text:list-level-style-number text:level="7" style:num-suffix="." style:num-format="1" text:start-value="5">
        <style:list-level-properties/>
      </text:list-level-style-number>
      <text:list-level-style-number text:level="8" style:num-suffix="." style:num-format="1" text:start-value="5">
        <style:list-level-properties/>
      </text:list-level-style-number>
      <text:list-level-style-number text:level="9" style:num-suffix="." style:num-format="1" text:start-value="5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 text:start-value="6">
        <style:list-level-properties/>
      </text:list-level-style-number>
      <text:list-level-style-number text:level="4" style:num-suffix="." style:num-format="1" text:start-value="6">
        <style:list-level-properties/>
      </text:list-level-style-number>
      <text:list-level-style-number text:level="5" style:num-suffix="." style:num-format="1" text:start-value="6">
        <style:list-level-properties/>
      </text:list-level-style-number>
      <text:list-level-style-number text:level="6" style:num-suffix="." style:num-format="1" text:start-value="6">
        <style:list-level-properties/>
      </text:list-level-style-number>
      <text:list-level-style-number text:level="7" style:num-suffix="." style:num-format="1" text:start-value="6">
        <style:list-level-properties/>
      </text:list-level-style-number>
      <text:list-level-style-number text:level="8" style:num-suffix="." style:num-format="1" text:start-value="6">
        <style:list-level-properties/>
      </text:list-level-style-number>
      <text:list-level-style-number text:level="9" style:num-suffix="." style:num-format="1" text:start-value="6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ListLabel_20_4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M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MP4" style:family="paragraph" style:parent-style-name="Standard">
      <style:text-properties style:font-name="Tw Cen MT" fo:language="en" fo:country="US" style:font-name-complex="Tw Cen MT"/>
    </style:style>
    <style:style style:name="MP5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MP6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MP7" style:family="paragraph">
      <style:paragraph-properties fo:text-align="center" style:writing-mode="lr-tb"/>
    </style:style>
    <style:style style:name="MP8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MP9" style:family="paragraph" style:parent-style-name="Standard">
      <style:text-properties fo:language="en" fo:country="US"/>
    </style:style>
    <style:style style:name="MP10" style:family="paragraph" style:parent-style-name="Header">
      <style:text-properties fo:language="zxx" fo:country="none" style:language-asian="zxx" style:country-asian="none"/>
    </style:style>
    <style:style style:name="MP11" style:family="paragraph">
      <style:paragraph-properties style:writing-mode="lr-tb"/>
    </style:style>
    <style:style style:name="MT1" style:family="text">
      <style:text-properties fo:language="zxx" fo:country="none" style:language-asian="zxx" style:country-asian="non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2.818cm" svg:y="-0.305cm" svg:width="4.577cm" svg:height="1.177cm" draw:z-index="29"><draw:text-box><text:p text:style-name="MP2">Tel./fax +48 68 376 32 30</text:p><text:p text:style-name="MP3">www.ops-szprotawa.pl</text:p><text:p text:style-name="MP4"/></draw:text-box></draw:frame><draw:frame draw:style-name="Mfr1" draw:name="Ramka2" text:anchor-type="char" svg:x="6.466cm" svg:y="-0.279cm" svg:width="4.59cm" svg:height="1.085cm" draw:z-index="42"><draw:text-box><text:p text:style-name="MP5">OPS w Szprotawie</text:p><text:p text:style-name="MP6">ul. Żagańska 6 </text:p><text:p text:style-name="MP6">67- 300 Szprotawa</text:p></draw:text-box></draw:frame><draw:frame draw:style-name="Mfr1" draw:name="Ramka3" text:anchor-type="char" svg:x="0.118cm" svg:y="-0.319cm" svg:width="4.881cm" svg:height="1.362cm" draw:z-index="55"><draw:text-box><text:p text:style-name="MP5"/><text:p text:style-name="MP6">tel. +48 68 376 12 69</text:p><text:p text:style-name="MP6">e-mail mrozs@ops-szprotawa.pl</text:p><text:p text:style-name="MP6"/></draw:text-box></draw:frame><draw:line text:anchor-type="char" draw:z-index="17" draw:name="Łącznik prostoliniowy 31" draw:style-name="Mgr1" draw:text-style-name="MP7" svg:x1="0.118cm" svg:y1="-0.45cm" svg:x2="16.84cm" svg:y2="-0.45cm"><text:p/></draw:lin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Ramka7" text:anchor-type="char" svg:x="4.11cm" svg:y="0.6cm" svg:width="11.871cm" svg:height="1.429cm" draw:z-index="1"><draw:text-box><text:h text:style-name="MP8" text:outline-level="1">Ośrodek Pomocy Społecznej <text:s/>w Szprotawie</text:h><text:p text:style-name="MP9"/></draw:text-box></draw:frame><text:span text:style-name="MT1"><draw:frame draw:style-name="Mfr3" draw:name="Obraz 12" text:anchor-type="as-char" svg:width="1.928cm" svg:height="2.228cm" draw:z-index="0"><draw:image xlink:href="Pictures/10000000000001D20000021928553541.jpg" xlink:type="simple" xlink:show="embed" xlink:actuate="onLoad"/></draw:frame></text:span><text:span text:style-name="MT1"> <text:s/></text:span></text:p>
        <text:p text:style-name="MP10"><draw:custom-shape text:anchor-type="char" draw:z-index="4" draw:name="Prostokąt 26" draw:style-name="Mgr2" draw:text-style-name="MP11" svg:width="5.271cm" svg:height="0.251cm" svg:x="10.7cm" svg:y="0.316cm"><text:p/><draw:enhanced-geometry svg:viewBox="0 0 21600 21600" draw:type="rectangle" draw:enhanced-path="M 0 0 L 21600 0 21600 21600 0 21600 0 0 Z N"/></draw:custom-shape><draw:custom-shape text:anchor-type="char" draw:z-index="3" draw:name="Prostokąt 25" draw:style-name="Mgr3" draw:text-style-name="MP11" svg:width="5.271cm" svg:height="0.251cm" svg:x="5.357cm" svg:y="0.316cm"><text:p/><draw:enhanced-geometry svg:viewBox="0 0 21600 21600" draw:type="rectangle" draw:enhanced-path="M 0 0 L 21600 0 21600 21600 0 21600 0 0 Z N"/></draw:custom-shape><draw:custom-shape text:anchor-type="char" draw:z-index="2" draw:name="Prostokąt 24" draw:style-name="Mgr4" draw:text-style-name="MP11" svg:width="5.266cm" svg:height="0.251cm" svg:x="0.012cm" svg:y="0.316cm"><text:p/><draw:enhanced-geometry svg:viewBox="0 0 21600 21600" draw:type="rectangle" draw:enhanced-path="M 0 0 L 21600 0 21600 21600 0 21600 0 0 Z N"/></draw:custom-shape></text:p>
      </style:header>
      <style:footer>
        <text:p text:style-name="MP1"><draw:line text:anchor-type="char" draw:z-index="21" draw:name="Łącznik prostoliniowy 9" draw:style-name="Mgr1" draw:text-style-name="MP7" svg:x1="-0.302cm" svg:y1="-0.94cm" svg:x2="16.314cm" svg:y2="-0.94cm"><text:p/></draw:line><draw:frame draw:style-name="Mfr1" draw:name="Ramka4" text:anchor-type="char" svg:x="12.395cm" svg:y="-0.806cm" svg:width="4.577cm" svg:height="1.177cm" draw:z-index="19"><draw:text-box><text:p text:style-name="MP2">tel./fax +48 68 376 32 30</text:p><text:p text:style-name="MP3">www.ops-szprotawa.pl</text:p><text:p text:style-name="MP4"/></draw:text-box></draw:frame><draw:frame draw:style-name="Mfr1" draw:name="Ramka5" text:anchor-type="char" svg:x="5.884cm" svg:y="-0.818cm" svg:width="4.59cm" svg:height="1.085cm" draw:z-index="18"><draw:text-box><text:p text:style-name="MP5">OPS w Szprotawie</text:p><text:p text:style-name="MP6">ul. Żagańska 6</text:p><text:p text:style-name="MP6">67- 300 Szprotawa</text:p></draw:text-box></draw:frame><draw:frame draw:style-name="Mfr1" draw:name="Ramka6" text:anchor-type="char" svg:x="-0.305cm" svg:y="-0.82cm" svg:width="4.881cm" svg:height="1.362cm" draw:z-index="20"><draw:text-box><text:p text:style-name="MP5"/><text:p text:style-name="MP6">tel. +48 68 376 12 69</text:p><text:p text:style-name="MP6">e-mail mrozs@ops-szprotawa.pl</text:p></draw:text-box></draw:frame></text:p>
      </style:footer>
    </style:master-page>
    <style:master-page style:name="HTML" style:page-layout-name="Mpm3"/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rotawa, &lt;el:data /&gt;</dc:title>
    <meta:initial-creator>Korzeniowska Justyna</meta:initial-creator>
    <meta:creation-date>2015-02-10T14:14:00</meta:creation-date>
    <dc:date>2023-11-29T12:45:29.47</dc:date>
    <meta:print-date>2023-11-29T12:35:19.06</meta:print-date>
    <meta:editing-cycles>47</meta:editing-cycles>
    <meta:editing-duration>P2171DT18H27M53S</meta:editing-duration>
    <meta:generator>OpenOffice/4.1.5$Win32 OpenOffice.org_project/415m1$Build-9789</meta:generator>
    <meta:printed-by>Sabina Mróz</meta:printed-by>
    <dc:creator>Sabina Mróz</dc:creator>
    <meta:document-statistic meta:table-count="0" meta:image-count="1" meta:object-count="0" meta:page-count="14" meta:paragraph-count="423" meta:word-count="3724" meta:character-count="29426"/>
  </office:meta>
</office:document-meta>
</file>