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200000219285535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" svg:font-family="Calibri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tarSymbol" svg:font-family="StarSymbol"/>
    <style:font-face style:name="Times New Roman1" svg:font-family="'Times New Roman'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P4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P6" style:family="paragraph" style:parent-style-name="Standard">
      <style:text-properties style:font-name="Tw Cen MT" fo:language="en" fo:country="US" style:font-name-complex="Tw Cen MT"/>
    </style:style>
    <style:style style:name="P7" style:family="paragraph" style:parent-style-name="Standard">
      <style:text-properties fo:language="en" fo:country="US"/>
    </style:style>
    <style:style style:name="P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>
        <style:tab-stops>
          <style:tab-stop style:position="10.478cm"/>
        </style:tab-stops>
      </style:paragraph-properties>
      <style:text-properties style:font-name="Times New Roman" fo:font-size="12pt" style:font-size-asian="12pt" style:font-name-complex="Arial Narrow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>
        <style:tab-stops>
          <style:tab-stop style:position="10.478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weight="bold" fo:background-color="transparent" style:font-name-asian="Calibri" style:font-name-complex="Arial"/>
    </style:style>
    <style:style style:name="P18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end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Header">
      <style:text-properties fo:language="zxx" fo:country="none" style:language-asian="zxx" style:country-asian="none"/>
    </style:style>
    <style:style style:name="P26" style:family="paragraph" style:parent-style-name="Standard">
      <style:paragraph-properties fo:margin-left="8.742cm" fo:margin-right="0cm" fo:text-indent="1.249cm" style:auto-text-indent="false"/>
    </style:style>
    <style:style style:name="P27" style:family="paragraph" style:parent-style-name="Standard">
      <style:paragraph-properties fo:margin-top="0cm" fo:margin-bottom="0.212cm" fo:line-height="15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28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weight="bold" style:font-name-asian="Times New Roman2" style:language-asian="pl" style:country-asian="PL" style:font-weight-asian="bold" style:font-name-complex="Arial2"/>
    </style:style>
    <style:style style:name="P29" style:family="paragraph" style:parent-style-name="Standard">
      <style:paragraph-properties fo:margin-top="0cm" fo:margin-bottom="0.212cm" fo:line-height="150%"/>
      <style:text-properties style:font-name="Times New Roman" style:font-name-asian="Times New Roman2" style:language-asian="pl" style:country-asian="PL" style:font-name-complex="Arial2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  <style:text-properties style:font-name="Times New Roman" fo:font-size="10pt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001cm" style:type="center"/>
        </style:tab-stops>
      </style:paragraph-properties>
      <style:text-properties style:font-name="Times New Roman" fo:font-weight="bold" style:font-name-asian="Times New Roman2" style:language-asian="pl" style:country-asian="PL" style:font-weight-asian="bold" style:font-name-complex="Arial2"/>
    </style:style>
    <style:style style:name="P3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</style:tab-stops>
      </style:paragraph-properties>
      <style:text-properties style:font-name="Times New Roman" fo:font-weight="bold" style:font-name-asian="Times New Roman2" style:language-asian="pl" style:country-asian="PL" style:font-weight-asian="bold" style:font-name-complex="Arial2"/>
    </style:style>
    <style:style style:name="P3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2" style:language-asian="pl" style:country-asian="PL" style:font-name-complex="Arial2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style:font-name-asian="Times New Roman2" style:language-asian="pl" style:country-asian="PL" style:font-name-complex="Arial2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2" style:language-asian="pl" style:country-asian="PL" style:font-name-complex="Arial2"/>
    </style:style>
    <style:style style:name="P4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Times New Roman2" style:language-asian="pl" style:country-asian="PL" style:font-name-complex="Arial2"/>
    </style:style>
    <style:style style:name="P4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8.001cm" style:type="center"/>
        </style:tab-stops>
      </style:paragraph-properties>
      <style:text-properties style:font-name="Times New Roman" style:font-name-asian="Times New Roman2" style:language-asian="pl" style:country-asian="PL" style:font-name-complex="Arial2"/>
    </style:style>
    <style:style style:name="P4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fo:font-weight="bold" style:font-name-asian="Calibri1" style:font-size-asian="10pt" style:font-style-asian="italic" style:font-weight-asian="bold" style:font-name-complex="Arial2" style:font-size-complex="10pt"/>
    </style:style>
    <style:style style:name="P44" style:family="paragraph" style:parent-style-name="Text_20_body">
      <style:paragraph-properties fo:margin-top="0cm" fo:margin-bottom="0cm" fo:line-height="150%" fo:text-align="center" style:justify-single-word="false"/>
    </style:style>
    <style:style style:name="P45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_20__28_user_29_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8" style:family="paragraph" style:parent-style-name="Standard_20__28_user_29_">
      <style:paragraph-properties fo:line-height="150%" fo:text-align="justify" style:justify-single-word="false"/>
    </style:style>
    <style:style style:name="P49" style:family="paragraph" style:parent-style-name="Standard_20__28_user_29_">
      <style:paragraph-properties fo:line-height="150%" fo:text-align="justify" style:justify-single-word="false"/>
      <style:text-properties style:font-name-complex="Times New Roman"/>
    </style:style>
    <style:style style:name="P50" style:family="paragraph" style:parent-style-name="Standard_20__28_user_29_">
      <style:paragraph-properties fo:line-height="150%" fo:text-align="justify" style:justify-single-word="false"/>
      <style:text-properties fo:language="de" fo:country="DE" style:font-name-complex="Times New Roman"/>
    </style:style>
    <style:style style:name="P51" style:family="paragraph" style:parent-style-name="Standard_20__28_user_29_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2" style:family="paragraph" style:parent-style-name="Standard_20__28_user_29_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3" style:family="paragraph" style:parent-style-name="Standard_20__28_user_29_">
      <style:paragraph-properties fo:text-align="end" style:justify-single-word="false"/>
      <style:text-properties fo:font-size="11pt" style:font-name-asian="Verdana" style:font-size-asian="11pt" style:font-name-complex="Times New Roman" style:font-size-complex="11pt"/>
    </style:style>
    <style:style style:name="P54" style:family="paragraph" style:parent-style-name="Standard_20__28_user_29_">
      <style:paragraph-properties fo:text-align="end" style:justify-single-word="false"/>
    </style:style>
    <style:style style:name="P55" style:family="paragraph" style:parent-style-name="Standard_20__28_user_29_">
      <style:paragraph-properties fo:text-align="end" style:justify-single-word="false"/>
      <style:text-properties style:font-name="Calibri Light" fo:font-size="11pt" style:font-name-asian="Verdana" style:font-size-asian="11pt" style:font-name-complex="Calibri Light" style:font-size-complex="11pt"/>
    </style:style>
    <style:style style:name="P56" style:family="paragraph" style:parent-style-name="Text_20_body_20__28_user_29_">
      <style:paragraph-properties fo:line-height="150%" fo:text-align="justify" style:justify-single-word="false"/>
    </style:style>
    <style:style style:name="P57" style:family="paragraph" style:parent-style-name="Text_20_body_20__28_user_29_">
      <style:paragraph-properties fo:line-height="150%" fo:text-align="justify" style:justify-single-word="false"/>
      <style:text-properties style:font-name-complex="Times New Roman"/>
    </style:style>
    <style:style style:name="P58" style:family="paragraph" style:parent-style-name="Standard">
      <style:paragraph-properties fo:margin-top="0cm" fo:margin-bottom="0.423cm" fo:line-height="100%" fo:text-align="center" style:justify-single-word="false"/>
      <style:text-properties style:font-name="Times New Roman" style:font-name-asian="Times New Roman2" style:language-asian="pl" style:country-asian="PL" style:font-name-complex="Arial2"/>
    </style:style>
    <style:style style:name="P59" style:family="paragraph" style:parent-style-name="Standard">
      <style:paragraph-properties fo:margin-left="5.002cm" fo:margin-right="0cm" fo:margin-top="0cm" fo:margin-bottom="0cm" fo:line-height="150%" fo:text-align="end" style:justify-single-word="false" fo:text-indent="0cm" style:auto-text-indent="false"/>
      <style:text-properties style:font-name="Times New Roman" style:text-underline-style="solid" style:text-underline-width="auto" style:text-underline-color="font-color" style:font-name-asian="Times New Roman2" style:language-asian="pl" style:country-asian="PL" style:font-name-complex="Arial2"/>
    </style:style>
    <style:style style:name="P60" style:family="paragraph" style:parent-style-name="Standard">
      <style:paragraph-properties fo:margin-left="5.002cm" fo:margin-right="0cm" fo:margin-top="0cm" fo:margin-bottom="0cm" fo:line-height="150%" fo:text-align="end" style:justify-single-word="false" fo:text-indent="0cm" style:auto-text-indent="false" style:text-autospace="none"/>
      <style:text-properties style:font-name="Times New Roman" fo:font-size="10pt" fo:font-style="normal" style:text-underline-style="solid" style:text-underline-width="auto" style:text-underline-color="font-color" style:font-name-asian="Times New Roman2" style:font-size-asian="10pt" style:language-asian="pl" style:country-asian="PL" style:font-style-asian="normal" style:font-name-complex="Arial2" style:font-size-complex="10pt" style:font-style-complex="normal"/>
    </style:style>
    <style:style style:name="P61" style:family="paragraph" style:parent-style-name="Standard">
      <style:paragraph-properties fo:margin-left="7.493cm" fo:margin-right="0cm" fo:margin-top="0cm" fo:margin-bottom="0cm" fo:line-height="150%" fo:text-align="justify" style:justify-single-word="false" fo:text-indent="1.249cm" style:auto-text-indent="false"/>
      <style:text-properties style:font-name="Arial1" fo:font-size="10pt" fo:font-style="italic" fo:font-weight="bold" style:font-name-asian="Calibri1" style:font-size-asian="10pt" style:font-style-asian="italic" style:font-weight-asian="bold" style:font-name-complex="Arial2" style:font-size-complex="10pt" style:font-weight-complex="bold"/>
    </style:style>
    <style:style style:name="P62" style:family="paragraph" style:parent-style-name="Standard">
      <style:paragraph-properties fo:margin-left="0cm" fo:margin-right="-0.189cm" fo:margin-top="0.956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434343" fo:font-size="11pt" fo:letter-spacing="-0.014cm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fo:color="#434343" fo:letter-spacing="-0.014cm" fo:font-style="italic" style:font-style-asian="italic" style:font-name-complex="Arial" style:font-size-complex="12.5pt"/>
    </style:style>
    <style:style style:name="P64" style:family="paragraph" style:parent-style-name="Standard">
      <style:paragraph-properties fo:margin-left="0cm" fo:margin-right="-0.191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5" style:family="paragraph" style:parent-style-name="Normalny">
      <style:paragraph-properties fo:text-align="center" style:justify-single-word="false"/>
    </style:style>
    <style:style style:name="P66" style:family="paragraph" style:parent-style-name="Normalny">
      <style:paragraph-properties fo:text-align="justify" style:justify-single-word="false"/>
      <style:text-properties fo:font-size="11pt" style:font-name-asian="Verdana" style:font-size-asian="11pt" style:font-name-complex="Times New Roman" style:font-size-complex="11pt"/>
    </style:style>
    <style:style style:name="P67" style:family="paragraph" style:parent-style-name="Normalny">
      <style:paragraph-properties fo:line-height="115%" fo:text-align="justify" style:justify-single-word="false"/>
      <style:text-properties fo:font-size="11pt" style:font-name-asian="Verdana" style:font-size-asian="11pt" style:font-name-complex="Times New Roman" style:font-size-complex="11pt"/>
    </style:style>
    <style:style style:name="P68" style:family="paragraph" style:parent-style-name="Standard" style:list-style-name="WW8Num1">
      <style:paragraph-properties fo:text-align="justify" style:justify-single-word="false"/>
    </style:style>
    <style:style style:name="P69" style:family="paragraph" style:parent-style-name="Standard" style:list-style-name="WW8Num16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70" style:family="paragraph" style:parent-style-name="Standard" style:list-style-name="L1"/>
    <style:style style:name="P71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3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5" style:family="paragraph" style:parent-style-name="Standard" style:master-page-name="First_20_Page">
      <style:paragraph-properties fo:margin-left="8.742cm" fo:margin-right="0cm" fo:text-indent="1.249cm" style:auto-text-indent="false" style:page-number="auto"/>
    </style:style>
    <style:style style:name="P76" style:family="paragraph" style:parent-style-name="Standard" style:list-style-name="WWNum8">
      <style:paragraph-properties fo:margin-top="0cm" fo:margin-bottom="0.212cm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style:font-name-asian="Times New Roman2" style:language-asian="pl" style:country-asian="PL" style:font-name-complex="Arial2" style:font-style-complex="italic" fo:hyphenate="false" fo:hyphenation-remain-char-count="2" fo:hyphenation-push-char-count="2"/>
    </style:style>
    <style:style style:name="P77" style:family="paragraph" style:parent-style-name="Standard" style:master-page-name="MP0">
      <style:paragraph-properties fo:line-height="150%" fo:text-align="end" style:justify-single-word="false" style:page-number="auto" fo:break-before="page"/>
    </style:style>
    <style:style style:name="P78" style:family="paragraph" style:parent-style-name="Standard" style:list-style-name="L4">
      <style:paragraph-properties fo:margin-left="0cm" fo:margin-right="-0.189cm" fo:margin-top="0.372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1" fo:font-size="10pt" fo:letter-spacing="-0.002cm" fo:font-style="italic" fo:font-weight="normal" fo:background-color="transparent" style:font-name-asian="Calibri1" style:font-size-asian="10pt" style:font-style-asian="italic" style:font-weight-asian="normal" style:font-name-complex="Arial2" style:font-size-complex="10pt" style:font-style-complex="normal" style:font-weight-complex="normal" style:text-scale="97%"/>
    </style:style>
    <style:style style:name="P79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P80" style:family="paragraph" style:parent-style-name="Standard_20__28_user_29_" style:list-style-name="WW8Num3">
      <style:paragraph-properties fo:line-height="150%" fo:text-align="justify" style:justify-single-word="false"/>
    </style:style>
    <style:style style:name="P81" style:family="paragraph" style:parent-style-name="Standard_20__28_user_29_" style:list-style-name="WW8Num4">
      <style:paragraph-properties fo:line-height="150%" fo:text-align="justify" style:justify-single-word="false"/>
    </style:style>
    <style:style style:name="P82" style:family="paragraph" style:parent-style-name="Standard_20__28_user_29_" style:list-style-name="WW8Num2">
      <style:paragraph-properties fo:line-height="150%" fo:text-align="justify" style:justify-single-word="false"/>
    </style:style>
    <style:style style:name="P83" style:family="paragraph" style:parent-style-name="Standard_20__28_user_29_" style:list-style-name="WW8Num1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4" style:family="paragraph" style:parent-style-name="Normalny" style:list-style-name="L2">
      <style:paragraph-properties fo:line-height="115%" fo:text-align="justify" style:justify-single-word="false" fo:orphans="2" fo:widows="2" fo:hyphenation-ladder-count="no-limit" style:vertical-align="auto"/>
      <style:text-properties fo:font-size="11pt" style:font-name-asian="Verdana" style:font-size-asian="11pt" style:font-name-complex="Times New Roman" style:font-size-complex="11pt" fo:hyphenate="true" fo:hyphenation-remain-char-count="0" fo:hyphenation-push-char-count="0"/>
    </style:style>
    <style:style style:name="P85" style:family="paragraph">
      <style:paragraph-properties style:writing-mode="lr-tb"/>
    </style:style>
    <style:style style:name="P86" style:family="paragraph">
      <style:paragraph-properties fo:text-align="center" style:writing-mode="lr-tb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style="normal" fo:font-weight="normal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font-name="Times New Roman1" fo:font-size="12pt" fo:font-weight="normal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T11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12" style:family="text">
      <style:text-properties style:use-window-font-color="true" fo:font-weight="bold" fo:background-color="transparent" style:font-name-asian="Times New Roman1" style:font-weight-asian="bold" style:font-name-complex="Times New Roman1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size-asian="12pt" style:font-size-complex="12pt"/>
    </style:style>
    <style:style style:name="T15" style:family="text">
      <style:text-properties fo:font-size="18pt" fo:font-weight="bold" style:font-size-asian="18pt" style:font-weight-asian="bold"/>
    </style:style>
    <style:style style:name="T16" style:family="text">
      <style:text-properties style:font-name-asian="Times New Roman2" style:language-asian="pl" style:country-asian="PL" style:font-name-complex="Arial2"/>
    </style:style>
    <style:style style:name="T17" style:family="text">
      <style:text-properties style:font-name-complex="Times New Roman"/>
    </style:style>
    <style:style style:name="T18" style:family="text">
      <style:text-properties fo:language="de" fo:country="DE" style:font-name-complex="Times New Roman"/>
    </style:style>
    <style:style style:name="T19" style:family="text">
      <style:text-properties style:text-underline-style="none"/>
    </style:style>
    <style:style style:name="T20" style:family="text">
      <style:text-properties fo:font-size="11pt" fo:font-weight="bold" style:font-name-asian="Verdana" style:font-size-asian="11pt" style:font-weight-asian="bold" style:font-name-complex="Times New Roman" style:font-size-complex="11pt"/>
    </style:style>
    <style:style style:name="T21" style:family="text">
      <style:text-properties fo:font-size="11pt" style:font-name-asian="Verdana" style:font-size-asian="11pt" style:font-name-complex="Times New Roman" style:font-size-complex="11pt"/>
    </style:style>
    <style:style style:name="T22" style:family="text">
      <style:text-properties style:font-name="Calibri Light" fo:font-size="11pt" style:font-name-asian="Verdana" style:font-size-asian="11pt" style:font-name-complex="Calibri Light" style:font-size-complex="11pt"/>
    </style:style>
    <style:style style:name="T23" style:family="text">
      <style:text-properties fo:color="#434343" fo:font-size="8pt" fo:letter-spacing="-0.014cm" style:font-size-asian="8pt" style:font-name-complex="Arial" style:font-size-complex="8pt"/>
    </style:style>
    <style:style style:name="T24" style:family="text">
      <style:text-properties fo:color="#323232" fo:font-size="8pt" fo:letter-spacing="-0.002cm" style:font-size-asian="8pt" style:font-name-complex="Arial" style:font-size-complex="13pt" style:text-scale="89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26"><text:tab/><text:tab/> <text:s text:c="3"/><text:bookmark-start text:name="OLE_LINK1"/><text:bookmark-start text:name="OLE_LINK2"/><text:span text:style-name="T2">Szprotawa, 27.11.2023r.</text:span></text:p>
      <text:p text:style-name="P16"/>
      <text:p text:style-name="P9">OPS.K.171.5.2023</text:p>
      <text:p text:style-name="P9"/>
      <text:p text:style-name="P11"/>
      <text:p text:style-name="Standard"/>
      <text:p text:style-name="P44"><text:span text:style-name="Strong_20_Emphasis"><text:span text:style-name="T13">SPECYFIKACJA WARUNKÓW ZAMÓWIENIA </text:span></text:span></text:p>
      <text:p text:style-name="P44"><text:span text:style-name="Strong_20_Emphasis"><text:span text:style-name="T13">ZAPYTANIE OFERTOWE </text:span></text:span></text:p>
      <text:p text:style-name="P45">dotyczące udzielenia zamówienia publicznego, którego wartość nie przekracza 130.000 zł.</text:p>
      <text:p text:style-name="P27"><text:span text:style-name="Strong_20_Emphasis"><text:span text:style-name="T14">Świadczenie usług pocztowych na terenie powiatu Żagańskiego</text:span></text:span></text:p>
      <text:p text:style-name="P17"><text:span text:style-name="Strong_20_Emphasis"><text:span text:style-name="T7"><text:tab/>Postępowanie o udzielenie zamówienia publiczn</text:span></text:span><text:span text:style-name="Strong_20_Emphasis"><text:span text:style-name="T8">ego prowadzone z wyłączeniem przepisów ustawy z dnia 11 września 2019r. – Prawo zamówień publicznych na podstawie art. 2 ust. 1 pkt 1 ustawy oraz regulaminu zamówień publicznych</text:span></text:span><text:span text:style-name="T9"><text:tab/></text:span></text:p>
      <text:p text:style-name="P12">1. Zamawiający Ośrodek Pomocy Społecznej w Szprotawie ul. Żagańska 6, 67 – 300 Szprotawa, telefon: 68 376 3230, 68 376 1269.</text:p>
      <text:p text:style-name="P12"/>
      <text:p text:style-name="P15">2. Przedmiot zamówienia : świadczenie usług pocztowych na terenie powiatu Żagańskiego.</text:p>
      <text:p text:style-name="P15"/>
      <text:p text:style-name="P15">3. Planowy termin realizacji zamówienia 02.01.2024 r. do 31.12.2024r.</text:p>
      <text:p text:style-name="P15"/>
      <text:p text:style-name="P15">4. Cena jest jedynym kryterium oceny ofert – 100 % cena.</text:p>
      <text:p text:style-name="P15"/>
      <text:p text:style-name="P15">5. Inne istotne warunki zamówienia: usługa będzie świadczona na terenie powiatu Żagańskiego:</text:p>
      <text:list xml:id="list17595425905829816" text:style-name="WW8Num1">
        <text:list-item>
          <text:p text:style-name="P68">listy zwykłe: ok 2000 szt.</text:p>
        </text:list-item>
        <text:list-item>
          <text:p text:style-name="P68">list polecony z potwierdzeniem odbioru: ok. 4.000 szt.</text:p>
        </text:list-item>
      </text:list>
      <text:p text:style-name="P15"/>
      <text:p text:style-name="P15">6. Sposób przygotowania oferty.</text:p>
      <text:p text:style-name="P15"><text:s text:c="4"/>Ofertę sporządzić należy na załączonym druku ,, OFERTA ” <text:s/>( zał. 1 )</text:p>
      <text:p text:style-name="P15"><text:s text:c="4"/>Ofertę sporządzić należy w języku polskim, w formie pisemnej, na maszynie, komputerze, <text:s/></text:p>
      <text:p text:style-name="P15"><text:s text:c="4"/>nieścieralnym atramentem lub długopisem. Oferta winna być podpisana przez osobę </text:p>
      <text:p text:style-name="P15"><text:s text:c="4"/>upoważnioną. W przypadku składania oferty w siedzibie zamawiającego lub pocztą na </text:p>
      <text:p text:style-name="P15"><text:s text:c="4"/>kopercie należy umieścić napis ,,Zapytanie ofertowe o cenę świadczenia usług pocztowych”.</text:p>
      <text:p text:style-name="P15"><text:s text:c="4"/>Ofertę złożyć można osobiście u zamawiającego w sekretariacie, za pośrednictwem </text:p>
      <text:p text:style-name="P15"><text:s text:c="4"/>urzędu pocztowego lub mailem: mrozs@ops-szprotawa.pl <text:s text:c="6"/></text:p>
      <text:p text:style-name="P15">7. Termin złożenia oferty.</text:p>
      <text:p text:style-name="P15"><text:s text:c="4"/>Ofertę złożyć należy w <text:s/>terminie <text:span text:style-name="T4">do dnia 05.12.2023r. do godziny 14:00. <text:s/></text:span></text:p>
      <text:p text:style-name="P19"/>
      <text:p text:style-name="P19"><text:tab/><text:tab/><text:tab/><text:tab/><text:tab/><text:tab/>Kierownik Ośrodka Pomocy Społecznej</text:p>
      <text:p text:style-name="P19"><text:tab/><text:tab/><text:tab/><text:tab/><text:tab/><text:tab/><text:tab/>Tadeusz Pozaroszczyk</text:p>
      <text:p text:style-name="P13"/>
      <text:p text:style-name="P13"><text:soft-page-break/>Załącznik nr 1</text:p>
      <text:p text:style-name="P13"/>
      <text:p text:style-name="P15">pieczątka oferenta <text:s text:c="70"/><text:tab/></text:p>
      <text:p text:style-name="P15">dnia..............................</text:p>
      <text:p text:style-name="P15"/>
      <text:p text:style-name="P15"/>
      <text:p text:style-name="P15"/>
      <text:p text:style-name="P15"><text:s text:c="58"/><text:span text:style-name="T15">OFERTA</text:span></text:p>
      <text:p text:style-name="P18"/>
      <text:p text:style-name="P32">Do </text:p>
      <text:p text:style-name="P35">Ośrodka Pomocy Społecznej <text:tab/>w Szprotawie</text:p>
      <text:p text:style-name="P19"/>
      <text:p text:style-name="P15"/>
      <text:p text:style-name="P15"/>
      <text:p text:style-name="Standard">Odpowiadając na zapytanie ofertowe </text:p>
      <text:p text:style-name="Standard"/>
      <text:p text:style-name="P15">Świadczenie usług pocztowych na terenie powiatu Żagańskiego.</text:p>
      <text:p text:style-name="P21">(wpisać przedmiot zamówienia )</text:p>
      <text:p text:style-name="Standard"/>
      <text:list xml:id="list8615280154073004429" text:style-name="L1">
        <text:list-item>
          <text:p text:style-name="P70">Składamy ofertę <text:s/>następującej treści:</text:p>
          <text:p text:style-name="P70"/>
        </text:list-item>
      </text:list>
      <text:p text:style-name="Standard">S list zwykły<text:tab/>0-500g<text:tab/><text:tab/><text:tab/><text:tab/><text:tab/><text:tab/><text:bookmark-start text:name="__DdeLink__70_1033080058"/>cena brutto 1 szt.............................<text:bookmark-end text:name="__DdeLink__70_1033080058"/></text:p>
      <text:p text:style-name="Standard">M list zwykły <text:tab/>500-1000g<text:tab/><text:tab/><text:tab/><text:tab/><text:tab/>cena brutto 1 szt…..........................</text:p>
      <text:p text:style-name="Standard">L list zwykły<text:tab/>1000-2000g<text:tab/><text:tab/><text:tab/><text:tab/><text:tab/>cena brutto 1 szt….........................</text:p>
      <text:p text:style-name="Standard"/>
      <text:p text:style-name="Standard">S <text:bookmark-start text:name="__DdeLink__72_1033080058"/>list polecony z potwierdzeniem odbioru<text:bookmark-end text:name="__DdeLink__72_1033080058"/><text:tab/>0-500g<text:tab/><text:tab/>cena brutto 1szt. .........................</text:p>
      <text:p text:style-name="Standard">M list polecony z potwierdzeniem odbioru<text:tab/>350-1000g <text:tab/>cena brutto 1 szt. …........................</text:p>
      <text:p text:style-name="Standard">L list polecony z potwierdzeniem odbioru<text:tab/>1000-2000g<text:tab/>cena brutto 1 szt. …......................</text:p>
      <text:p text:style-name="Standard"/>
      <text:p text:style-name="Standard"/>
      <text:list xml:id="list9086300853388389078" text:style-name="WW8Num16">
        <text:list-header>
          <text:p text:style-name="P69"/>
        </text:list-header>
        <text:list-item>
          <text:p text:style-name="P69">Przyjmujemy do realizacji postawione przez zamawiającego, w zapytaniu ofertowym, warunki. </text:p>
        </text:list-item>
      </text:list>
      <text:p text:style-name="P33">3. Oświadczamy, że firma jest płatnikiem podatku VAT o numerze identyfikacyjnym <text:line-break/>NIP <text:s/>.......................................................</text:p>
      <text:p text:style-name="P15"><text:s text:c="5"/></text:p>
      <text:p text:style-name="P34"/>
      <text:p text:style-name="P31"><text:s text:c="75"/></text:p>
      <text:p text:style-name="P31"><text:tab/><text:tab/><text:tab/><text:tab/><text:tab/><text:tab/> <text:s text:c="2"/>............................................................</text:p>
      <text:p text:style-name="P30"><text:s text:c="80"/><text:tab/><text:tab/> podpis osoby upoważnionej</text:p>
      <text:p text:style-name="P30"/>
      <text:p text:style-name="P30"/>
      <text:p text:style-name="P30"/>
      <text:p text:style-name="P30"/>
      <text:p text:style-name="P30"/>
      <text:p text:style-name="P42"/>
      <text:p text:style-name="P42"><text:soft-page-break/>Załącznik Nr 2 do SWZ</text:p>
      <text:p text:style-name="P36"/>
      <text:p text:style-name="P28"/>
      <text:p text:style-name="P28"/>
      <text:p text:style-name="P37">O Ś W I A D C Z E N I E</text:p>
      <text:p text:style-name="P58">o spełnianiu warunków udziału w postępowaniu określonych w SWZ</text:p>
      <text:p text:style-name="P12"><text:span text:style-name="T16">Przystępując do postępowania w sprawie udzielenia zamówienia publicznego na:</text:span><text:span text:style-name="T5"> </text:span><text:span text:style-name="Strong_20_Emphasis"><text:span text:style-name="T10">Świadczenie usług pocztowych na terenie powiatu Żagańskiego</text:span></text:span></text:p>
      <text:p text:style-name="P29">Ja/my (imię nazwisko) ..............................................................................................................................</text:p>
      <text:p text:style-name="P29">zamieszkały................................................................................................................................</text:p>
      <text:p text:style-name="P29">reprezentując firmę (nazwa firmy) …..........................................................................................……………………</text:p>
      <text:p text:style-name="P38">jako upoważniony na piśmie lub wpisany w rejestrze ............................................... w <text:s/>imieniu reprezentowanej przeze mnie firmy oświadczam/my, że: </text:p>
      <text:list xml:id="list4967467065545065717" text:style-name="WWNum8">
        <text:list-item>
          <text:list>
            <text:list-item>
              <text:p text:style-name="P76">Posiadam (y) uprawnienia do wykonywania określonej działalności lub czynności, jeżeli przepisy prawa nakładają obowiązek ich posiadania.</text:p>
            </text:list-item>
            <text:list-item>
              <text:p text:style-name="P76">Posiadam (y) wiedzę i doświadczenia.</text:p>
            </text:list-item>
            <text:list-item>
              <text:p text:style-name="P76">Dysponuję (my) odpowiednim potencjałem technicznym oraz osobami zdolnymi do wykonywania zamówienia.</text:p>
            </text:list-item>
            <text:list-item>
              <text:p text:style-name="P76">Spełniamy warunki dotyczące sytuacji ekonomicznej i finansowej.</text:p>
            </text:list-item>
          </text:list>
        </text:list-item>
      </text:list>
      <text:p text:style-name="P38"/>
      <text:p text:style-name="P41">………………………………………... dnia …………………………… </text:p>
      <text:p text:style-name="P40"/>
      <text:p text:style-name="P40"/>
      <text:p text:style-name="P39"><text:tab/><text:tab/><text:tab/><text:tab/><text:tab/><text:tab/> <text:s text:c="5"/></text:p>
      <text:p text:style-name="P59">Pieczątka imienna lub nazwisko i imię Wykonawcy lub osób uprawnionych do reprezentowania Wykonawcy w dokumentach rejestrowych lub we właściwym upoważnieniu oraz podpis/y</text:p>
      <text:p text:style-name="P60"/>
      <text:p text:style-name="P8"><text:tab/><text:tab/><text:tab/><text:tab/><text:tab/><text:tab/><text:tab/></text:p>
      <text:p text:style-name="P8"/>
      <text:p text:style-name="P15"><text:bookmark-end text:name="OLE_LINK1"/><text:bookmark-end text:name="OLE_LINK2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7"/>
      <text:p text:style-name="P22">OPS.K.172...........</text:p>
      <text:p text:style-name="P20">UMOWA </text:p>
      <text:p text:style-name="P20"><text:span text:style-name="Strong_20_Emphasis"><text:span text:style-name="T10">Świadczenie usług pocztowych na terenie powiatu Żagańskiego</text:span></text:span></text:p>
      <text:p text:style-name="P48">zawarta w dniu …................r. w Szprotawie pomiędzy:</text:p>
      <text:p text:style-name="P56"><text:span text:style-name="T17">Gminą Szprotawa</text:span><text:span text:style-name="T3"> </text:span><text:span text:style-name="T17">-Ośrodek Pomocy Społecznej w Szprotawie, </text:span>67-300 Szprotawa, ul. Żagańska 6,</text:p>
      <text:p text:style-name="P56">NIP: 924-10-00-696, Regon: 970770445</text:p>
      <text:p text:style-name="P56">reprezentowaną przez:</text:p>
      <text:p text:style-name="P56">Tadeusza Pozaroszczyk – kierownika OPS</text:p>
      <text:p text:style-name="P56">przy kontrasygnacie głównej księgowej Marzeny Pruchnickiej</text:p>
      <text:p text:style-name="P56">zwanym w dalszej treści umowy Zamawiającym</text:p>
      <text:p text:style-name="P57">a</text:p>
      <text:p text:style-name="P50">…......................</text:p>
      <text:p text:style-name="P48"><text:span text:style-name="T18">zwana w dalszej treści umowy W</text:span><text:span text:style-name="T17">ykonawcą </text:span></text:p>
      <text:p text:style-name="P50"/>
      <text:p text:style-name="P49">w rezultacie przeprowadzonego przez zamawiającego zapytania ofertowego rozstrzygniętego w dniu …..............</text:p>
      <text:p text:style-name="P49">o następującej treści:</text:p>
      <text:p text:style-name="P46">§1.</text:p>
      <text:p text:style-name="P48"><text:tab/>1. Przedmiotem umowy jest świadczenie przez Wykonawcę usług pocztowych na rzecz Zamawiającego.</text:p>
      <text:p text:style-name="P48"><text:tab/>2. Wykonawca w ramach postanowień niniejszej umowy zobowiązuje się do świadczenia na rzecz Zamawiającego następujących usług:</text:p>
      <text:p text:style-name="P48">a) doręczanie korespondencji Zamawiającego na terenie powiatu żagańskiego,</text:p>
      <text:p text:style-name="P48">b) dystrybucja druków bezadresowych.</text:p>
      <text:p text:style-name="P48"><text:tab/>3. Czas doręczania przesyłek wynosić ma:</text:p>
      <text:list xml:id="list3779257941267703480" text:style-name="WW8Num3">
        <text:list-item>
          <text:p text:style-name="P80">do 2 dni roboczych, licząc od następnego dnia po potwierdzeniu przekazania przesyłki do wysłania przez Zamawiającego.</text:p>
        </text:list-item>
        <text:list-item>
          <text:p text:style-name="P80">przy większej ilości korespondencji w czasie ustalonym przez Zamawiającego.</text:p>
        </text:list-item>
      </text:list>
      <text:p text:style-name="P48">4. Przyjęcie przesyłki od Zamawiającego odbywa się na podstawie Karty potwierdzenia.</text:p>
      <text:p text:style-name="P48">5. Przesyłka doręczana jest do rąk własnych adresata. Jeżeli adresatem jest osoba prawna lub jednostka nie posiadająca osobowości prawnej, przesyłka doręczana jest osobie upoważnionej przez adresata do odbioru korespondencji.</text:p>
      <text:p text:style-name="P48"><text:soft-page-break/>6. W razie odmowy przyjęcia przesyłki przez adresata, jest ona zwracana Zamawiającemu.</text:p>
      <text:p text:style-name="P48">7. W przypadku nieobecności adresata Wykonawca pozostawia przesyłkę w swojej placówce, o czym adresat zostaje poinformowany przez pozostawienie pod wskazanym na przesyłce adresie druku awizo.</text:p>
      <text:p text:style-name="P48">8. Dostarczenie zwrotnego potwierdzenia odbioru Zamawiającemu następuje do dwóch dni roboczych licząc od dostarczenia przesyłki do adresata.</text:p>
      <text:p text:style-name="P48">9. Wykonawca nie ponosi odpowiedzialności za opóźnienie w doręczeniu lub zwrot przesyłki w następujących przypadkach:</text:p>
      <text:list xml:id="list30399224" text:continue-numbering="true" text:style-name="WW8Num3">
        <text:list-item>
          <text:p text:style-name="P80">jeżeli adresat zmieni miejsce zamieszkania lub siedzibę,</text:p>
        </text:list-item>
        <text:list-item>
          <text:p text:style-name="P80">przesyłka została źle zaadresowana, w szczególności kiedy występuje błąd w nazwisku adresata, nazwie firmy adresata, nazwie ulicy, numerze kodu, miejscowości adresata,</text:p>
        </text:list-item>
        <text:list-item>
          <text:p text:style-name="P80">jeżeli waga przesyłki nie zgadza się z waga deklarowaną przy nadaniu. <text:s/></text:p>
        </text:list-item>
      </text:list>
      <text:p text:style-name="P48"/>
      <text:p text:style-name="P46">§ 2.</text:p>
      <text:list xml:id="list6106021854294606219" text:style-name="WW8Num4">
        <text:list-item>
          <text:p text:style-name="P81">Strony zawierają umowę na czas określony od dnia 02.01.2024r. do dnia 31.12.2024r.</text:p>
        </text:list-item>
      </text:list>
      <text:p text:style-name="P48">2. <text:s/>Każda ze stron może ją rozwiązać po uprzednim jednomiesięcznym wypowiedzeniu złożonym pisemnie na koniec miesiąca kalendarzowego.</text:p>
      <text:p text:style-name="P51">§3.</text:p>
      <text:list xml:id="list30421352" text:continue-list="list17595425905829816" text:style-name="WW8Num1">
        <text:list-item>
          <text:p text:style-name="P83">Opłata za wykonanie usługi zgodnie z ofertą z dnia ….................... wynosi:</text:p>
        </text:list-item>
      </text:list>
      <text:p text:style-name="Standard">S list zwykły<text:tab/>0-500g<text:tab/><text:tab/><text:tab/><text:tab/><text:tab/><text:tab/><text:bookmark-start text:name="__DdeLink__70_10330800581"/>cena brutto 1 szt<text:bookmark-end text:name="__DdeLink__70_10330800581"/>. ….......</text:p>
      <text:p text:style-name="Standard">M list zwykły <text:tab/>500-1000g<text:tab/><text:tab/><text:tab/><text:tab/><text:tab/>cena brutto 1 szt. …........</text:p>
      <text:p text:style-name="Standard">L list zwykły<text:tab/>1000-2000g<text:tab/><text:tab/><text:tab/><text:tab/><text:tab/>cena brutto 1 szt. ….........</text:p>
      <text:p text:style-name="Standard"/>
      <text:p text:style-name="Standard">S <text:bookmark-start text:name="__DdeLink__72_10330800581"/>list polecony z potwierdzeniem odbioru<text:bookmark-end text:name="__DdeLink__72_10330800581"/><text:tab/>0-500g<text:tab/><text:tab/>cena brutto 1szt. …........</text:p>
      <text:p text:style-name="Standard">M list polecony z potwierdzeniem odbioru<text:tab/>350-1000g <text:tab/>cena brutto 1 szt. …..........</text:p>
      <text:p text:style-name="Standard">L list polecony z potwierdzeniem odbioru<text:tab/>1000-2000g<text:tab/>cena brutto 1 szt. ….........</text:p>
      <text:p text:style-name="P24"/>
      <text:list xml:id="list30397887" text:continue-numbering="true" text:style-name="WW8Num1">
        <text:list-item>
          <text:p text:style-name="P83">Wynagrodzenie za zrealizowaną usługę będzie płatne po przedstawieniu przez Wykonawcę stosownego rachunku (faktury) w terminie 14 dni, na rachunek bankowy wskazany przez Wykonawcę.</text:p>
        </text:list-item>
      </text:list>
      <text:p text:style-name="P46">§ 4.</text:p>
      <text:list xml:id="list7254274986388057905" text:style-name="WW8Num2">
        <text:list-item>
          <text:p text:style-name="P82">Wykonawca odpowiada za niewykonanie lub nienależyte wykonanie usługi pocztowej, za którą przysługuje odszkodowanie: za utratę przesyłki poleconej, za ubytek zawartości lub uszkodzenie przesyłki pocztowej – do szkody rzeczywiście poniesionej przez nadawcę, nie wyższej jednak niż pięćdziesięciokrotność opłaty pobranej przez Wykonawcę. W razie niewykonania usługi Wykonawca nie ponosi odpowiedzialności za szkodę polegająca na utracie korzyści lub przewidywanych zysków przez Zamawiającego, adresata lub osoby <text:soft-page-break/>trzecie, gdy nastąpiło to: wskutek siły wyższej; wyłącznie z powodu naruszenia przez nadawcę lub adresata przepisów ustawy albo regulaminu świadczenia usług pocztowych; wyłącznie z powodu szczególnej podatności przesyłanej rzeczy na uszkodzenie wynikającej z jej wad lub naturalnych właściwości. <text:s/></text:p>
        </text:list-item>
        <text:list-item>
          <text:p text:style-name="P82">Wykonawca odpowiada za przestrzeganie tajemnicy pocztowej, która obejmuje informacje przekazywane w przesyłkach, dane dotyczące podmiotów korzystających z usług oraz dane dotyczące faktu i okoliczności świadczenia usług lub korzystania z tych usług.</text:p>
        </text:list-item>
        <text:list-item>
          <text:p text:style-name="P82">Usługę uznaje się za niewykonaną jeżeli z przyczyn Wykonawcy nastąpiło:</text:p>
        </text:list-item>
      </text:list>
      <text:p text:style-name="P48">- opóźnienie w doręczeniu przesyłki,</text:p>
      <text:p text:style-name="P48">- utrata, ubytek lub uszkodzenie przesyłki.</text:p>
      <text:list xml:id="list30400562" text:continue-numbering="true" text:style-name="WW8Num2">
        <text:list-item>
          <text:p text:style-name="P82">Przesyłkę niedoręczoną uznaje się za utraconą po upływie 30-tu dni od dnia jej nadania.</text:p>
        </text:list-item>
        <text:list-item>
          <text:p text:style-name="P82">Roszczenie z tytułu nienależnego wykonania usługi wygasa wskutek przyjęcia przesyłki bez zastrzeżenia z wyjątkiem roszczeń z tytułu niewidocznych ubytków lub uszkodzeń przesyłki zgłoszonych dla Wykonawcy przez Zamawiającego nie później niż po upływie 7 dni od przyjęcia przesyłki.</text:p>
        </text:list-item>
      </text:list>
      <text:p text:style-name="P46">§5.</text:p>
      <text:p text:style-name="P48"><text:tab/>Wykonawca zobowiązuje się do świadczenia usług w sposób ciągły.</text:p>
      <text:p text:style-name="P52"/>
      <text:p text:style-name="P46">§6</text:p>
      <text:p text:style-name="P48"><text:tab/>Zmiany umowy wymagają dla swej ważności formy pisemnej w postaci pisemnego aneksu.</text:p>
      <text:p text:style-name="P46">§7</text:p>
      <text:p text:style-name="P48"><text:tab/>W sprawach nie uregulowanych niniejszą umową zastosowanie mieć będą przepisy kodeksu cywilnego.</text:p>
      <text:p text:style-name="P46">§8</text:p>
      <text:p text:style-name="P48"><text:tab/>Umowę sporządzono w dwóch jednobrzmiących egzemplarzach po jednym dla każdej strony.</text:p>
      <text:p text:style-name="P48"/>
      <text:p text:style-name="P48">…..............................................<text:tab/><text:tab/><text:tab/><text:tab/><text:tab/>….................................................</text:p>
      <text:p text:style-name="P47"><text:tab/>ZAMAWIAJĄCY<text:tab/><text:tab/><text:tab/><text:tab/><text:tab/><text:tab/><text:tab/>WYKONAWCA<text:tab/></text:p>
      <text:p text:style-name="P43"/>
      <text:p text:style-name="P61"/>
      <text:p text:style-name="P61"/>
      <text:p text:style-name="P61"/>
      <text:p text:style-name="P61"/>
      <text:p text:style-name="P15"><text:tab/><text:tab/></text:p>
      <text:p text:style-name="P71"/>
      <text:p text:style-name="P71"><text:soft-page-break/></text:p>
      <text:p text:style-name="P23"><text:span text:style-name="Domyślna_20_czcionka_20_akapitu"><text:span text:style-name="T20">Załącznik nr 4 do SWZ</text:span></text:span></text:p>
      <text:p text:style-name="P65"><text:span text:style-name="Domyślna_20_czcionka_20_akapitu"><text:span text:style-name="T20"/></text:span></text:p>
      <text:p text:style-name="P65"><text:span text:style-name="Domyślna_20_czcionka_20_akapitu"><text:span text:style-name="T20">Oświadczenie o braku powiązań osobowych lub kapitałowych</text:span></text:span></text:p>
      <text:p text:style-name="P66"/>
      <text:p text:style-name="P67">Oświadczam(-y), że nie jestem(-śmy) powiązani z Zamawiającym osobowo lub kapitałowo. </text:p>
      <text:p text:style-name="P67"/>
      <text:p text:style-name="P67">Przez powiązania kapitałowe lub osobowe rozumie się wzajemne powiązania między Zamawiającym lub osobami upoważnionymi do zaciągania zobowiązań w imieniu Zamawiającego lub osobami wykonującymi <text:line-break/>w imieniu Zamawiającego czynności związane z przygotowaniem i przeprowadzeniem procedury wyboru Wykonawcy a Wykonawcą, polegające w szczególności na:</text:p>
      <text:list xml:id="list3300287955119999824" text:style-name="L2">
        <text:list-item>
          <text:p text:style-name="P84">uczestniczeniu w spółce jako wspólnik spółki cywilnej lub spółki osobowej;</text:p>
        </text:list-item>
        <text:list-item>
          <text:p text:style-name="P84">posiadaniu co najmniej 10 % udziałów lub akcji;</text:p>
        </text:list-item>
        <text:list-item>
          <text:p text:style-name="P84">pełnieniu funkcji członka organu nadzorczego lub zarządzającego, prokurenta, pełnomocnika;</text:p>
        </text:list-item>
        <text:list-item>
          <text:p text:style-name="P84">pozostawaniu w związku małżeńskim, w stosunku pokrewieństwa lub powinowactwa w linii prostej, pokrewieństwa lub powinowactwa w linii bocznej do drugiego stopnia lub w stosunku przysposobienia, opieki lub kurateli.</text:p>
        </text:list-item>
      </text:list>
      <text:p text:style-name="P53"/>
      <text:p text:style-name="P53"/>
      <text:p text:style-name="P62">..........................................dnia............................................</text:p>
      <text:p text:style-name="P54"><text:span text:style-name="Domyślna_20_czcionka_20_akapitu"><text:span text:style-name="T21"><text:tab/></text:span></text:span><text:span text:style-name="Domyślna_20_czcionka_20_akapitu"><text:span text:style-name="T22"><text:tab/></text:span></text:span></text:p>
      <text:p text:style-name="P55"/>
      <text:p text:style-name="P63">.......................................................</text:p>
      <text:p text:style-name="P64"><text:span text:style-name="Domyślna_20_czcionka_20_akapitu"><text:span text:style-name="T23">(podpis i pieczęć wykonawcy lub osób upoważnionych</text:span></text:span><text:span text:style-name="Domyślna_20_czcionka_20_akapitu"><text:span text:style-name="T24">)</text:span></text:span></text:p>
      <text:p text:style-name="P72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><text:soft-page-break/></text:p>
      <text:p text:style-name="P71"/>
      <text:p text:style-name="P71"/>
      <text:p text:style-name="P71"/>
      <text:p text:style-name="P71">Klauzula informacyjna dot. przetwarzania danych osobowych</text:p>
      <text:p text:style-name="P14">w związku z ustawą z dnia 29 stycznia 2004 r. Prawo zamówień <text:s/></text:p>
      <text:p text:style-name="P14">publicznych</text:p>
      <text:p text:style-name="P10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p text:style-name="P10">1. Administratorem Pani/Pana danych osobowych jest Kierownik Ośrodka Pomocy Społecznej, mający siedzibę w Szprotawie (67-300) przy ulicy Żagańskiej 6;</text:p>
      <text:p text:style-name="P10">2. Administrator – Kierownik Ośrodka Pomocy Społecznej w Szprotawie wyznaczył inspektora ochrony danych, z którym można się skontaktować poprzez adres e-mail: <text:a xlink:type="simple" xlink:href="mailto:iod@ops-szprotawa.pl" text:style-name="Internet_20_link" text:visited-style-name="Visited_20_Internet_20_Link">iod@ops-szprotawa.pl</text:a> lub pisemnie na adres siedziby administratora;</text:p>
      <text:p text:style-name="P10">3. Pani/Pana dane osobowe przetwarzane będą na podstawie art. 6 ust. 1 lit. c RODO w celu związanym z postępowaniem o udzielenie zamówienia publicznego, którego przedmiotem jest<text:span text:style-name="T6"> </text:span><text:span text:style-name="Strong_20_Emphasis"><text:span text:style-name="T11">Świadczenie usług pocztowych na terenie powiatu Żagańskiego</text:span></text:span><text:span text:style-name="Strong_20_Emphasis"><text:span text:style-name="T12"> </text:span></text:span>prowadzonym w trybie zapytania ofertowego;</text:p>
      <text:p text:style-name="P10">4. Odbiorcami Pani/Pana danych osobowych będą osoby lub podmioty, którym udostępniona zostanie dokumentacja postępowania w oparciu o Prawo zamówień publicznych, dalej „ustawa Pzp”;</text:p>
      <text:p text:style-name="P10">5.Zgodnie z art. 19 ust. 1 P<text:span text:style-name="T19">ZP zamawiający może realizować obowiązki informacyjne, wynikające z art. 13 ust. 1-3 RODO, przez zamieszczenie wymaganych informacji w ogłoszeniu o zamówieniu lub w dokumentach zamówienia. </text:span></text:p>
      <text:p text:style-name="P10">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<text:p text:style-name="P10">7. W odniesieniu do Pani/Pana danych osobowych decyzje nie będą podejmowane w sposób zautomatyzowany, stosowanie do art. 22 RODO;</text:p>
      <text:p text:style-name="P10">8. Posiada Pani/Pan:</text:p>
      <text:list xml:id="list7491305147403220729" text:style-name="L3">
        <text:list-item>
          <text:p text:style-name="P73">na podstawie art. 15 RODO prawo dostępu do danych osobowych Pani/Pana dotyczących;</text:p>
        </text:list-item>
        <text:list-item>
          <text:p text:style-name="P73">na podstawie art. 16 RODO prawo do sprostowania Pani/Pana danych osobowych;</text:p>
        </text:list-item>
        <text:list-item>
          <text:p text:style-name="P73">na podstawie art. 18 RODO prawo żądania od administratora ograniczenia przetwarzania danych osobowych z zastrzeżeniem przypadków, o których mowa w art. 18 ust. 2 RODO;</text:p>
        </text:list-item>
        <text:list-item>
          <text:p text:style-name="P73">prawo do wniesienia skargi do Prezesa Urzędu Ochrony Danych Osobowych, gdy uzna Pani/Pan, że przetwarzanie danych osobowych Pani/Pana dotyczących narusza przepisy RODO;</text:p>
        </text:list-item>
      </text:list>
      <text:p text:style-name="P10">9. Nie przysługuje Pani/Panu:</text:p>
      <text:list xml:id="list7262701249083943410" text:style-name="L4">
        <text:list-item>
          <text:p text:style-name="P74">w związku z art. 17 ust. 3 lit. b, d lub e RODO prawo do usunięcia danych osobowych;</text:p>
        </text:list-item>
        <text:list-item>
          <text:p text:style-name="P74">prawo do przenoszenia danych osobowych, o którym mowa w art. 20 RODO;</text:p>
        </text:list-item>
        <text:list-item>
          <text:p text:style-name="P78">na podstawie art. 21 RODO prawo sprzeciwu, wobec przetwarzania danych osobowych, gdyż podstawą prawną przetwarzania Pani/Pana danych osobowych jest art. 6 ust. 1 lit. c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" svg:font-family="Calibri"/>
    <style:font-face style:name="Mangal2" svg:font-family="Mangal"/>
    <style:font-face style:name="OpenSymbol" svg:font-family="OpenSymbol"/>
    <style:font-face style:name="OpenSymbol1" svg:font-family="OpenSymbol, 'Arial Unicode MS'"/>
    <style:font-face style:name="StarSymbol" svg:font-family="StarSymbol"/>
    <style:font-face style:name="Times New Roman1" svg:font-family="'Times New Roman'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BrowalliaUPC" svg:font-family="BrowalliaUPC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style:font-name="Arial Black" fo:font-size="15pt" style:font-size-asian="15pt" style:font-name-complex="Arial Black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Arial" style:font-name-complex="Ari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80000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name-asian="Times New Roman2" style:font-weight-asian="normal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ListLabel_20_4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5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2" style:family="paragraph" style:parent-style-name="Standard">
      <style:paragraph-properties fo:orphans="0" fo:widows="0"/>
      <style:text-properties style:font-name="Tw Cen MT" fo:font-size="8pt" fo:language="en" fo:country="US" style:font-size-asian="8pt" style:font-name-complex="Arial" style:font-size-complex="8pt"/>
    </style:style>
    <style:style style:name="MP3" style:family="paragraph" style:parent-style-name="Standard">
      <style:text-properties style:font-name="Tw Cen MT" fo:font-size="8pt" fo:language="de" fo:country="DE" style:font-size-asian="8pt" style:font-name-complex="Arial" style:font-size-complex="8pt"/>
    </style:style>
    <style:style style:name="MP4" style:family="paragraph" style:parent-style-name="Standard">
      <style:text-properties style:font-name="Tw Cen MT" fo:language="en" fo:country="US" style:font-name-complex="Tw Cen MT"/>
    </style:style>
    <style:style style:name="MP5" style:family="paragraph" style:parent-style-name="Standard">
      <style:paragraph-properties fo:orphans="0" fo:widows="0"/>
      <style:text-properties style:font-name="Tw Cen MT" fo:font-size="8pt" fo:font-weight="bold" style:font-size-asian="8pt" style:font-weight-asian="bold" style:font-name-complex="Arial" style:font-size-complex="8pt"/>
    </style:style>
    <style:style style:name="MP6" style:family="paragraph" style:parent-style-name="Standard">
      <style:paragraph-properties fo:orphans="0" fo:widows="0"/>
      <style:text-properties style:font-name="Tw Cen MT" fo:font-size="8pt" style:font-size-asian="8pt" style:font-name-complex="Arial" style:font-size-complex="8pt"/>
    </style:style>
    <style:style style:name="MP7" style:family="paragraph">
      <style:paragraph-properties fo:text-align="center" style:writing-mode="lr-tb"/>
    </style:style>
    <style:style style:name="MP8" style:family="paragraph" style:parent-style-name="Heading_20_1">
      <style:paragraph-properties fo:text-align="end" style:justify-single-word="false"/>
      <style:text-properties style:font-name="Tw Cen MT" fo:font-size="14pt" fo:font-weight="bold" style:font-size-asian="14pt" style:font-weight-asian="bold" style:font-name-complex="BrowalliaUPC" style:font-size-complex="14pt"/>
    </style:style>
    <style:style style:name="MP9" style:family="paragraph" style:parent-style-name="Standard">
      <style:text-properties fo:language="en" fo:country="US"/>
    </style:style>
    <style:style style:name="MP10" style:family="paragraph" style:parent-style-name="Header">
      <style:text-properties fo:language="zxx" fo:country="none" style:language-asian="zxx" style:country-asian="none"/>
    </style:style>
    <style:style style:name="MP11" style:family="paragraph">
      <style:paragraph-properties style:writing-mode="lr-tb"/>
    </style:style>
    <style:style style:name="MT1" style:family="text">
      <style:text-properties fo:language="zxx" fo:country="none" style:language-asian="zxx" style:country-asian="non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solid" draw:fill-color="#2181b0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db2925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f3c50a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2.818cm" svg:y="-0.305cm" svg:width="4.577cm" svg:height="1.177cm" draw:z-index="12"><draw:text-box><text:p text:style-name="MP2">Tel./fax +48 68 376 32 30</text:p><text:p text:style-name="MP3">www.ops-szprotawa.pl</text:p><text:p text:style-name="MP4"/></draw:text-box></draw:frame><draw:frame draw:style-name="Mfr1" draw:name="Ramka2" text:anchor-type="char" svg:x="6.466cm" svg:y="-0.279cm" svg:width="4.59cm" svg:height="1.085cm" draw:z-index="14"><draw:text-box><text:p text:style-name="MP5">OPS w Szprotawie</text:p><text:p text:style-name="MP6">ul. Krasińskiego 23, </text:p><text:p text:style-name="MP6">67- 300 Szprotawa</text:p></draw:text-box></draw:frame><draw:frame draw:style-name="Mfr1" draw:name="Ramka3" text:anchor-type="char" svg:x="0.118cm" svg:y="-0.319cm" svg:width="4.881cm" svg:height="1.362cm" draw:z-index="16"><draw:text-box><text:p text:style-name="MP5">Dział Świadczeń Rodzinnych i Alimentacyjnych</text:p><text:p text:style-name="MP6">tel. +48 68 376 12 69</text:p><text:p text:style-name="MP6">e-mail sr@ops-szprotawa.pl</text:p><text:p text:style-name="MP6"/></draw:text-box></draw:frame><draw:line text:anchor-type="char" draw:z-index="6" draw:name="Łącznik prostoliniowy 31" draw:style-name="Mgr1" draw:text-style-name="MP7" svg:x1="0.118cm" svg:y1="-0.45cm" svg:x2="16.84cm" svg:y2="-0.45cm"><text:p/></draw:lin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Ramka7" text:anchor-type="char" svg:x="4.11cm" svg:y="0.6cm" svg:width="11.871cm" svg:height="1.429cm" draw:z-index="1"><draw:text-box><text:h text:style-name="MP8" text:outline-level="1">Ośrodek Pomocy Społecznej <text:s/>w Szprotawie</text:h><text:p text:style-name="MP9"/></draw:text-box></draw:frame><text:span text:style-name="MT1"><draw:frame draw:style-name="Mfr3" draw:name="Obraz 12" text:anchor-type="as-char" svg:width="1.928cm" svg:height="2.228cm" draw:z-index="0"><draw:image xlink:href="Pictures/10000000000001D20000021928553541.jpg" xlink:type="simple" xlink:show="embed" xlink:actuate="onLoad"/></draw:frame></text:span><text:span text:style-name="MT1"> <text:s/></text:span></text:p>
        <text:p text:style-name="MP10"><draw:custom-shape text:anchor-type="char" draw:z-index="4" draw:name="Prostokąt 26" draw:style-name="Mgr2" draw:text-style-name="MP11" svg:width="5.271cm" svg:height="0.251cm" svg:x="10.7cm" svg:y="0.316cm"><text:p/><draw:enhanced-geometry svg:viewBox="0 0 21600 21600" draw:type="rectangle" draw:enhanced-path="M 0 0 L 21600 0 21600 21600 0 21600 0 0 Z N"/></draw:custom-shape><draw:custom-shape text:anchor-type="char" draw:z-index="3" draw:name="Prostokąt 25" draw:style-name="Mgr3" draw:text-style-name="MP11" svg:width="5.271cm" svg:height="0.251cm" svg:x="5.357cm" svg:y="0.316cm"><text:p/><draw:enhanced-geometry svg:viewBox="0 0 21600 21600" draw:type="rectangle" draw:enhanced-path="M 0 0 L 21600 0 21600 21600 0 21600 0 0 Z N"/></draw:custom-shape><draw:custom-shape text:anchor-type="char" draw:z-index="2" draw:name="Prostokąt 24" draw:style-name="Mgr4" draw:text-style-name="MP11" svg:width="5.266cm" svg:height="0.251cm" svg:x="0.012cm" svg:y="0.316cm"><text:p/><draw:enhanced-geometry svg:viewBox="0 0 21600 21600" draw:type="rectangle" draw:enhanced-path="M 0 0 L 21600 0 21600 21600 0 21600 0 0 Z N"/></draw:custom-shape></text:p>
      </style:header>
      <style:footer>
        <text:p text:style-name="MP1"><draw:line text:anchor-type="char" draw:z-index="10" draw:name="Łącznik prostoliniowy 9" draw:style-name="Mgr1" draw:text-style-name="MP7" svg:x1="-0.302cm" svg:y1="-0.94cm" svg:x2="16.314cm" svg:y2="-0.94cm"><text:p/></draw:line><draw:frame draw:style-name="Mfr1" draw:name="Ramka4" text:anchor-type="char" svg:x="12.395cm" svg:y="-0.806cm" svg:width="4.577cm" svg:height="1.177cm" draw:z-index="8"><draw:text-box><text:p text:style-name="MP2">tel./fax +48 68 376 32 30</text:p><text:p text:style-name="MP3">www.ops-szprotawa.pl</text:p><text:p text:style-name="MP4"/></draw:text-box></draw:frame><draw:frame draw:style-name="Mfr1" draw:name="Ramka5" text:anchor-type="char" svg:x="5.884cm" svg:y="-0.818cm" svg:width="4.59cm" svg:height="1.085cm" draw:z-index="7"><draw:text-box><text:p text:style-name="MP5">OPS w Szprotawie</text:p><text:p text:style-name="MP6">ul. Krasińskiego 23, </text:p><text:p text:style-name="MP6">67- 300 Szprotawa</text:p></draw:text-box></draw:frame><draw:frame draw:style-name="Mfr1" draw:name="Ramka6" text:anchor-type="char" svg:x="-0.305cm" svg:y="-0.82cm" svg:width="4.881cm" svg:height="1.362cm" draw:z-index="9"><draw:text-box><text:p text:style-name="MP5">Specjalista ds. Świadczeń Rodzinnych </text:p><text:p text:style-name="MP6">tel. +48 68 376 12 69</text:p><text:p text:style-name="MP6">e-mail sr@ops-szprotawa.pl</text:p></draw:text-box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protawa, &lt;el:data /&gt;</dc:title>
    <meta:initial-creator>Korzeniowska Justyna</meta:initial-creator>
    <meta:creation-date>2015-02-10T14:14:00</meta:creation-date>
    <dc:date>2023-11-27T10:16:37.86</dc:date>
    <meta:print-date>2023-11-27T10:16:19.88</meta:print-date>
    <meta:editing-cycles>39</meta:editing-cycles>
    <meta:editing-duration>P2171DT16H39M5S</meta:editing-duration>
    <meta:generator>OpenOffice/4.1.5$Win32 OpenOffice.org_project/415m1$Build-9789</meta:generator>
    <meta:printed-by>Sabina Mróz</meta:printed-by>
    <dc:creator>Sabina Mróz</dc:creator>
    <meta:document-statistic meta:table-count="0" meta:image-count="1" meta:object-count="0" meta:page-count="8" meta:paragraph-count="177" meta:word-count="1791" meta:character-count="14240"/>
  </office:meta>
</office:document-meta>
</file>