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" svg:font-family="StarSymbol"/>
    <style:font-face style:name="Times New Roman1" svg:font-family="'Times New Roman'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fo:background-color="transparent" style:font-name-asian="Calibri" style:font-name-complex="Arial"/>
    </style:style>
    <style:style style:name="P1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Header">
      <style:text-properties fo:language="zxx" fo:country="none" style:language-asian="zxx" style:country-asian="none"/>
    </style:style>
    <style:style style:name="P25" style:family="paragraph" style:parent-style-name="Standard">
      <style:paragraph-properties fo:margin-left="8.742cm" fo:margin-right="0cm" fo:text-indent="1.249cm" style:auto-text-indent="false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28" style:family="paragraph" style:parent-style-name="Standard">
      <style:paragraph-properties fo:margin-top="0cm" fo:margin-bottom="0.212cm" fo:line-height="150%"/>
      <style:text-properties style:font-name="Times New Roman" style:font-name-asian="Times New Roman2" style:language-asian="pl" style:country-asian="PL" style:font-name-complex="Arial2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2" style:language-asian="pl" style:country-asian="PL" style:font-name-complex="Arial2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pl" style:country-asian="PL" style:font-name-complex="Arial2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2" style:language-asian="pl" style:country-asian="PL" style:font-name-complex="Arial2"/>
    </style:style>
    <style:style style:name="P4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style:font-name-asian="Times New Roman2" style:language-asian="pl" style:country-asian="PL" style:font-name-complex="Arial2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/>
    </style:style>
    <style:style style:name="P43" style:family="paragraph" style:parent-style-name="Text_20_body">
      <style:paragraph-properties fo:margin-top="0cm" fo:margin-bottom="0cm" fo:line-height="150%" fo:text-align="center" style:justify-single-word="false"/>
    </style:style>
    <style:style style:name="P4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_20__28_user_29_">
      <style:paragraph-properties fo:line-height="150%" fo:text-align="justify" style:justify-single-word="false"/>
    </style:style>
    <style:style style:name="P48" style:family="paragraph" style:parent-style-name="Standard_20__28_user_29_">
      <style:paragraph-properties fo:line-height="150%" fo:text-align="justify" style:justify-single-word="false"/>
      <style:text-properties style:font-name-complex="Times New Roman"/>
    </style:style>
    <style:style style:name="P49" style:family="paragraph" style:parent-style-name="Standard_20__28_user_29_">
      <style:paragraph-properties fo:line-height="150%" fo:text-align="justify" style:justify-single-word="false"/>
      <style:text-properties fo:language="de" fo:country="DE" style:font-name-complex="Times New Roman"/>
    </style:style>
    <style:style style:name="P50" style:family="paragraph" style:parent-style-name="Standard_20__28_user_29_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Standard_20__28_user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Text_20_body_20__28_user_29_">
      <style:paragraph-properties fo:line-height="150%" fo:text-align="justify" style:justify-single-word="false"/>
    </style:style>
    <style:style style:name="P53" style:family="paragraph" style:parent-style-name="Text_20_body_20__28_user_29_">
      <style:paragraph-properties fo:line-height="150%" fo:text-align="justify" style:justify-single-word="false"/>
      <style:text-properties style:font-name-complex="Times New Roman"/>
    </style:style>
    <style:style style:name="P54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55" style:family="paragraph" style:parent-style-name="Standard">
      <style:paragraph-properties fo:margin-left="5.002cm" fo:margin-right="0cm" fo:margin-top="0cm" fo:margin-bottom="0cm" fo:line-height="150%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2" style:language-asian="pl" style:country-asian="PL" style:font-name-complex="Arial2"/>
    </style:style>
    <style:style style:name="P56" style:family="paragraph" style:parent-style-name="Standard">
      <style:paragraph-properties fo:margin-left="5.002cm" fo:margin-right="0cm" fo:margin-top="0cm" fo:margin-bottom="0cm" fo:line-height="150%" fo:text-align="end" style:justify-single-word="false" fo:text-indent="0cm" style:auto-text-indent="false" style:text-autospace="none"/>
      <style:text-properties style:font-name="Times New Roman" fo:font-size="10pt" fo:font-style="normal" style:text-underline-style="solid" style:text-underline-width="auto" style:text-underline-color="font-color" style:font-name-asian="Times New Roman2" style:font-size-asian="10pt" style:language-asian="pl" style:country-asian="PL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 style:list-style-name="WW8Num1">
      <style:paragraph-properties fo:text-align="justify" style:justify-single-word="false"/>
    </style:style>
    <style:style style:name="P60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L1"/>
    <style:style style:name="P62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50%" fo:text-align="end" style:justify-single-word="false"/>
    </style:style>
    <style:style style:name="P66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67" style:family="paragraph" style:parent-style-name="Standard" style:list-style-name="WWNum8">
      <style:paragraph-properties fo:margin-top="0cm" fo:margin-bottom="0.212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style:font-name-asian="Times New Roman2" style:language-asian="pl" style:country-asian="PL" style:font-name-complex="Arial2" style:font-style-complex="italic" fo:hyphenate="false" fo:hyphenation-remain-char-count="2" fo:hyphenation-push-char-count="2"/>
    </style:style>
    <style:style style:name="P6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69" style:family="paragraph" style:parent-style-name="Standard" style:list-style-name="L3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0pt" fo:letter-spacing="-0.002cm" fo:font-style="italic" fo:font-weight="normal" fo:background-color="transparent" style:font-name-asian="Calibri1" style:font-size-asian="10pt" style:font-style-asian="italic" style:font-weight-asian="normal" style:font-name-complex="Arial2" style:font-size-complex="10pt" style:font-style-complex="normal" style:font-weight-complex="normal" style:text-scale="97%"/>
    </style:style>
    <style:style style:name="P70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72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74" style:family="paragraph" style:parent-style-name="Standard_20__28_user_29_" style:list-style-name="WW8Num3">
      <style:paragraph-properties fo:line-height="150%" fo:text-align="justify" style:justify-single-word="false"/>
    </style:style>
    <style:style style:name="P75" style:family="paragraph" style:parent-style-name="Standard_20__28_user_29_" style:list-style-name="WW8Num4">
      <style:paragraph-properties fo:line-height="150%" fo:text-align="justify" style:justify-single-word="false"/>
    </style:style>
    <style:style style:name="P76" style:family="paragraph" style:parent-style-name="Standard_20__28_user_29_" style:list-style-name="WW8Num2">
      <style:paragraph-properties fo:line-height="150%" fo:text-align="justify" style:justify-single-word="false"/>
    </style:style>
    <style:style style:name="P77" style:family="paragraph" style:parent-style-name="Standard_20__28_user_29_" style:list-style-name="WW8Num1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Standard_20__28_user_29_">
      <style:paragraph-properties fo:line-height="150%" fo:text-align="justify" style:justify-single-word="false"/>
      <style:text-properties fo:language="de" fo:country="DE" style:font-name-complex="Times New Roman"/>
    </style:style>
    <style:style style:name="P79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" style:font-size-complex="11pt"/>
    </style:style>
    <style:style style:name="P80" style:family="paragraph" style:parent-style-name="Standard_20__28_user_29_">
      <style:paragraph-properties fo:text-align="end" style:justify-single-word="false"/>
    </style:style>
    <style:style style:name="P81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82" style:family="paragraph" style:parent-style-name="Normalny">
      <style:paragraph-properties fo:text-align="center" style:justify-single-word="false"/>
    </style:style>
    <style:style style:name="P83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84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85" style:family="paragraph" style:parent-style-name="Normalny" style:list-style-name="L4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" style:font-size-complex="11pt" fo:hyphenate="true" fo:hyphenation-remain-char-count="0" fo:hyphenation-push-char-count="0"/>
    </style:style>
    <style:style style:name="P86" style:family="paragraph">
      <style:paragraph-properties style:writing-mode="lr-tb"/>
    </style:style>
    <style:style style:name="P87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font-weight="normal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2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size-asian="12pt" style:font-size-complex="12pt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style:font-name-asian="Times New Roman2" style:language-asian="pl" style:country-asian="PL" style:font-name-complex="Arial2"/>
    </style:style>
    <style:style style:name="T18" style:family="text">
      <style:text-properties style:font-name-complex="Times New Roman"/>
    </style:style>
    <style:style style:name="T19" style:family="text">
      <style:text-properties fo:language="de" fo:country="DE" style:font-name-complex="Times New Roman"/>
    </style:style>
    <style:style style:name="T20" style:family="text">
      <style:text-properties style:text-underline-style="none"/>
    </style:style>
    <style:style style:name="T21" style:family="text">
      <style:text-properties fo:font-size="11pt" fo:font-weight="bold" style:font-name-asian="Verdana" style:font-size-asian="11pt" style:font-weight-asian="bold" style:font-name-complex="Times New Roman" style:font-size-complex="11pt"/>
    </style:style>
    <style:style style:name="T22" style:family="text">
      <style:text-properties fo:font-size="11pt" style:font-name-asian="Verdana" style:font-size-asian="11pt" style:font-name-complex="Times New Roman" style:font-size-complex="11pt"/>
    </style:style>
    <style:style style:name="T23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4" style:family="text">
      <style:text-properties fo:color="#434343" fo:font-size="8pt" fo:letter-spacing="-0.014cm" style:font-size-asian="8pt" style:font-name-complex="Arial" style:font-size-complex="8pt"/>
    </style:style>
    <style:style style:name="T25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5"><text:tab/><text:tab/> <text:s text:c="3"/><text:bookmark-start text:name="OLE_LINK2"/><text:bookmark-start text:name="OLE_LINK1"/><text:span text:style-name="T2">Szprotawa, 13.12.2021r.</text:span></text:p>
      <text:p text:style-name="P16"/>
      <text:p text:style-name="P9">OPS.K.171.21.2022</text:p>
      <text:p text:style-name="P9"/>
      <text:p text:style-name="P11"/>
      <text:p text:style-name="Standard"/>
      <text:p text:style-name="P43"><text:span text:style-name="Strong_20_Emphasis"><text:span text:style-name="T13">SPECYFIKACJA WARUNKÓW ZAMÓWIENIA </text:span></text:span></text:p>
      <text:p text:style-name="P43"><text:span text:style-name="Strong_20_Emphasis"><text:span text:style-name="T13">ZAPYTANIE OFERTOWE </text:span></text:span></text:p>
      <text:p text:style-name="P44">dotyczące udzielenia zamówienia publicznego, którego wartość nie przekracza 130.000 zł.</text:p>
      <text:p text:style-name="P26"><text:span text:style-name="Strong_20_Emphasis"><text:span text:style-name="T15">Świadczenie usług pocztowych na terenie powiatu Żagańskiego</text:span></text:span></text:p>
      <text:p text:style-name="P17"><text:span text:style-name="Strong_20_Emphasis"><text:span text:style-name="T7"><text:tab/>Postępowanie o udzielenie zamówienia publiczn</text:span></text:span><text:span text:style-name="Strong_20_Emphasis"><text:span text:style-name="T8">ego prowadzone z wyłączeniem przepisów ustawy z dnia 11 września 2019r. – Prawo zamówień publicznych na podstawie art. 2 ust. 1 pkt 1 ustawy oraz regulaminu zamówień publicznych</text:span></text:span><text:span text:style-name="T9"><text:tab/></text:span></text:p>
      <text:p text:style-name="P12">1. Zamawiający Ośrodek Pomocy Społecznej w Szprotawie ul. Żagańska 6, 67 – 300 Szprotawa, telefon: 68 376 3230, 68 376 1269.</text:p>
      <text:p text:style-name="P12"/>
      <text:p text:style-name="P15">2. Przedmiot zamówienia : świadczenie usług pocztowych na terenie powiatu Żagańskiego.</text:p>
      <text:p text:style-name="P15"/>
      <text:p text:style-name="P15">3. Planowy termin realizacji zamówienia 02.01.2023 r. do 31.12.2023r.</text:p>
      <text:p text:style-name="P15"/>
      <text:p text:style-name="P15">4. Cena jest jedynym kryterium oceny ofert – 100 % cena.</text:p>
      <text:p text:style-name="P15"/>
      <text:p text:style-name="P15">5. Inne istotne warunki zamówienia: usługa będzie świadczona na terenie powiatu Żagańskiego:</text:p>
      <text:list xml:id="list8443975940608510826" text:style-name="WW8Num1">
        <text:list-item>
          <text:p text:style-name="P59">listy zwykłe: ok 2000 szt.</text:p>
        </text:list-item>
        <text:list-item>
          <text:p text:style-name="P59">list polecony z potwierdzeniem odbioru: ok. 4.000 szt.</text:p>
        </text:list-item>
      </text:list>
      <text:p text:style-name="P15"/>
      <text:p text:style-name="P15">6. Sposób przygotowania oferty.</text:p>
      <text:p text:style-name="P15"><text:s text:c="4"/>Ofertę sporządzić należy na załączonym druku ,, OFERTA ” <text:s/>( zał. 1 )</text:p>
      <text:p text:style-name="P15"><text:s text:c="4"/>Ofertę sporządzić należy w języku polskim, w formie pisemnej, na maszynie, komputerze, <text:s/></text:p>
      <text:p text:style-name="P15"><text:s text:c="4"/>nieścieralnym atramentem lub długopisem. Oferta winna być podpisana przez osobę </text:p>
      <text:p text:style-name="P15"><text:s text:c="4"/>upoważnioną. W przypadku składania oferty w siedzibie zamawiającego lub pocztą na </text:p>
      <text:p text:style-name="P15"><text:s text:c="4"/>kopercie należy umieścić napis ,,Zapytanie ofertowe o cenę świadczenia usług pocztowych”.</text:p>
      <text:p text:style-name="P15"><text:s text:c="4"/>Ofertę złożyć można osobiście u zamawiającego w sekretariacie, za pośrednictwem </text:p>
      <text:p text:style-name="P15"><text:s text:c="4"/>urzędu pocztowego lub mailem: mrozs@ops-szprotawa.pl <text:s text:c="6"/></text:p>
      <text:p text:style-name="P15">7. Termin złożenia oferty.</text:p>
      <text:p text:style-name="P15"><text:s text:c="4"/>Ofertę złożyć należy w <text:s/>terminie <text:span text:style-name="T4">do dnia 16.12.2022r. do godziny 14:00. <text:s/></text:span></text:p>
      <text:p text:style-name="P19"/>
      <text:p text:style-name="P19"><text:tab/><text:tab/><text:tab/><text:tab/><text:tab/><text:tab/>Kierownik Ośrodka Pomocy Społecznej</text:p>
      <text:p text:style-name="P19"><text:tab/><text:tab/><text:tab/><text:tab/><text:tab/><text:tab/><text:tab/>Tadeusz Pozaroszczyk</text:p>
      <text:p text:style-name="P13"/>
      <text:p text:style-name="P13"><text:soft-page-break/>Załącznik nr 1</text:p>
      <text:p text:style-name="P13"/>
      <text:p text:style-name="P15">pieczątka oferenta <text:s text:c="70"/><text:tab/></text:p>
      <text:p text:style-name="P15">dnia..............................</text:p>
      <text:p text:style-name="P15"/>
      <text:p text:style-name="P15"/>
      <text:p text:style-name="P15"/>
      <text:p text:style-name="P15"><text:s text:c="58"/><text:span text:style-name="T16">OFERTA</text:span></text:p>
      <text:p text:style-name="P18"/>
      <text:p text:style-name="P31">Do </text:p>
      <text:p text:style-name="P34">Ośrodka Pomocy Społecznej <text:tab/>w Szprotawie</text:p>
      <text:p text:style-name="P19"/>
      <text:p text:style-name="P15"/>
      <text:p text:style-name="P15"/>
      <text:p text:style-name="Standard">Odpowiadając na zapytanie ofertowe </text:p>
      <text:p text:style-name="Standard"/>
      <text:p text:style-name="P15">Świadczenie usług pocztowych na terenie powiatu Żagańskiego.</text:p>
      <text:p text:style-name="P21">(wpisać przedmiot zamówienia )</text:p>
      <text:p text:style-name="Standard"/>
      <text:list xml:id="list3612573274998804328" text:style-name="L1">
        <text:list-item>
          <text:p text:style-name="P61">Składamy ofertę <text:s/>następującej treści:</text:p>
          <text:p text:style-name="P61"/>
        </text:list-item>
      </text:list>
      <text:p text:style-name="Standard">S list zwykły<text:tab/>0-500g<text:tab/><text:tab/><text:tab/><text:tab/><text:tab/><text:tab/><text:bookmark-start text:name="__DdeLink__70_1033080058"/>cena brutto 1 szt.............................<text:bookmark-end text:name="__DdeLink__70_1033080058"/></text:p>
      <text:p text:style-name="Standard">M list zwykły <text:tab/>500-1000g<text:tab/><text:tab/><text:tab/><text:tab/><text:tab/>cena brutto 1 szt…..........................</text:p>
      <text:p text:style-name="Standard">L list zwykły<text:tab/>1000-2000g<text:tab/><text:tab/><text:tab/><text:tab/><text:tab/>cena brutto 1 szt….........................</text:p>
      <text:p text:style-name="Standard"/>
      <text:p text:style-name="Standard">S <text:bookmark-start text:name="__DdeLink__72_1033080058"/>list polecony z potwierdzeniem odbioru<text:bookmark-end text:name="__DdeLink__72_1033080058"/><text:tab/>0-500g<text:tab/><text:tab/>cena brutto 1szt. .........................</text:p>
      <text:p text:style-name="Standard">M list polecony z potwierdzeniem odbioru<text:tab/>350-1000g <text:tab/>cena brutto 1 szt. …........................</text:p>
      <text:p text:style-name="Standard">L list polecony z potwierdzeniem odbioru<text:tab/>1000-2000g<text:tab/>cena brutto 1 szt. …......................</text:p>
      <text:p text:style-name="Standard"/>
      <text:p text:style-name="Standard"/>
      <text:list xml:id="list7000551250213194284" text:style-name="WW8Num16">
        <text:list-header>
          <text:p text:style-name="P60"/>
        </text:list-header>
        <text:list-item>
          <text:p text:style-name="P60">Przyjmujemy do realizacji postawione przez zamawiającego, w zapytaniu ofertowym, warunki. </text:p>
        </text:list-item>
      </text:list>
      <text:p text:style-name="P32">3. Oświadczamy, że firma jest płatnikiem podatku VAT o numerze identyfikacyjnym <text:line-break/>NIP <text:s/>.......................................................</text:p>
      <text:p text:style-name="P15"><text:s text:c="5"/></text:p>
      <text:p text:style-name="P33"/>
      <text:p text:style-name="P30"><text:s text:c="75"/></text:p>
      <text:p text:style-name="P30"><text:tab/><text:tab/><text:tab/><text:tab/><text:tab/><text:tab/> <text:s text:c="2"/>............................................................</text:p>
      <text:p text:style-name="P29"><text:s text:c="80"/><text:tab/><text:tab/> podpis osoby upoważnionej</text:p>
      <text:p text:style-name="P29"/>
      <text:p text:style-name="P29"/>
      <text:p text:style-name="P29"/>
      <text:p text:style-name="P29"/>
      <text:p text:style-name="P29"/>
      <text:p text:style-name="P41"/>
      <text:p text:style-name="P41"><text:soft-page-break/>Załącznik Nr 2 do SWZ</text:p>
      <text:p text:style-name="P35"/>
      <text:p text:style-name="P27"/>
      <text:p text:style-name="P27"/>
      <text:p text:style-name="P36">O Ś W I A D C Z E N I E</text:p>
      <text:p text:style-name="P54">o spełnianiu warunków udziału w postępowaniu określonych w SWZ</text:p>
      <text:p text:style-name="P12"><text:span text:style-name="T17">Przystępując do postępowania w sprawie udzielenia zamówienia publicznego na:</text:span><text:span text:style-name="T5"> </text:span><text:span text:style-name="Strong_20_Emphasis"><text:span text:style-name="T10">Świadczenie usług pocztowych na terenie powiatu Żagańskiego</text:span></text:span></text:p>
      <text:p text:style-name="P28">Ja/my (imię nazwisko) ..............................................................................................................................</text:p>
      <text:p text:style-name="P28">zamieszkały................................................................................................................................</text:p>
      <text:p text:style-name="P28">reprezentując firmę (nazwa firmy) .......................................................................................................……………………</text:p>
      <text:p text:style-name="P37">jako upoważniony na piśmie lub wpisany w rejestrze ............................................... w <text:s/>imieniu reprezentowanej przeze mnie firmy oświadczam/my, że: </text:p>
      <text:list xml:id="list1762748929985947467" text:style-name="WWNum8">
        <text:list-item>
          <text:list>
            <text:list-item>
              <text:p text:style-name="P67">Posiadam (y) uprawnienia do wykonywania określonej działalności lub czynności, jeżeli przepisy prawa nakładają obowiązek ich posiadania.</text:p>
            </text:list-item>
            <text:list-item>
              <text:p text:style-name="P67">Posiadam (y) wiedzę i doświadczenia.</text:p>
            </text:list-item>
            <text:list-item>
              <text:p text:style-name="P67">Dysponuję (my) odpowiednim potencjałem technicznym oraz osobami zdolnymi do wykonywania zamówienia.</text:p>
            </text:list-item>
            <text:list-item>
              <text:p text:style-name="P67">Spełniamy warunki dotyczące sytuacji ekonomicznej i finansowej.</text:p>
            </text:list-item>
          </text:list>
        </text:list-item>
      </text:list>
      <text:p text:style-name="P37"/>
      <text:p text:style-name="P40">………………………………………... dnia …………………………… </text:p>
      <text:p text:style-name="P39"/>
      <text:p text:style-name="P39"/>
      <text:p text:style-name="P38"><text:tab/><text:tab/><text:tab/><text:tab/><text:tab/><text:tab/> <text:s text:c="5"/></text:p>
      <text:p text:style-name="P55">Pieczątka imienna lub nazwisko i imię Wykonawcy lub osób uprawnionych do reprezentowania Wykonawcy w dokumentach rejestrowych lub we właściwym upoważnieniu oraz podpis/y</text:p>
      <text:p text:style-name="P56"/>
      <text:p text:style-name="P8"><text:tab/><text:tab/><text:tab/><text:tab/><text:tab/><text:tab/><text:tab/></text:p>
      <text:p text:style-name="P8"/>
      <text:p text:style-name="P15"><text:bookmark-end text:name="OLE_LINK2"/><text:bookmark-end text:name="OLE_LINK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8"/>
      <text:p text:style-name="P22">OPS.K.172...........</text:p>
      <text:p text:style-name="P20">UMOWA </text:p>
      <text:p text:style-name="P20"><text:span text:style-name="Strong_20_Emphasis"><text:span text:style-name="T10">Świadczenie usług pocztowych na terenie powiatu Żagańskiego</text:span></text:span></text:p>
      <text:p text:style-name="P47">zawarta w dniu …................r. w Szprotawie pomiędzy:</text:p>
      <text:p text:style-name="P52"><text:span text:style-name="T18">Gminą Szprotawa</text:span><text:span text:style-name="T3"> </text:span><text:span text:style-name="T18">-Ośrodek Pomocy Społecznej w Szprotawie, </text:span>67-300 Szprotawa, ul. Żagańska 6,</text:p>
      <text:p text:style-name="P52">NIP: 924-10-00-696, Regon: 970770445</text:p>
      <text:p text:style-name="P52">reprezentowaną przez:</text:p>
      <text:p text:style-name="P52">Tadeusza Pozaroszczyk – kierownika OPS</text:p>
      <text:p text:style-name="P52">przy kontrasygnacie głównej księgowej Marzeny Pruchnickiej</text:p>
      <text:p text:style-name="P52">zwanym w dalszej treści umowy Zamawiającym</text:p>
      <text:p text:style-name="P53">a</text:p>
      <text:p text:style-name="P49">…......................</text:p>
      <text:p text:style-name="P47"><text:span text:style-name="T19">zwana w dalszej treści umowy W</text:span><text:span text:style-name="T18">ykonawcą </text:span></text:p>
      <text:p text:style-name="P49"/>
      <text:p text:style-name="P48">w rezultacie przeprowadzonego przez zamawiającego zapytania ofertowego rozstrzygniętego w dniu …..............</text:p>
      <text:p text:style-name="P48">o następującej treści:</text:p>
      <text:p text:style-name="P45">§1.</text:p>
      <text:p text:style-name="P47"><text:tab/>1. Przedmiotem umowy jest świadczenie przez Wykonawcę usług pocztowych na rzecz Zamawiającego.</text:p>
      <text:p text:style-name="P47"><text:tab/>2. Wykonawca w ramach postanowień niniejszej umowy zobowiązuje się do świadczenia na rzecz Zamawiającego następujących usług:</text:p>
      <text:p text:style-name="P47">a) doręczanie korespondencji Zamawiającego na terenie powiatu żagańskiego,</text:p>
      <text:p text:style-name="P47">b) dystrybucja druków bezadresowych.</text:p>
      <text:p text:style-name="P47"><text:tab/>3. Czas doręczania przesyłek wynosić ma:</text:p>
      <text:list xml:id="list1795508795625606490" text:style-name="WW8Num3">
        <text:list-item>
          <text:p text:style-name="P74">do 2 dni roboczych, licząc od następnego dnia po potwierdzeniu przekazania przesyłki do wysłania przez Zamawiającego.</text:p>
        </text:list-item>
        <text:list-item>
          <text:p text:style-name="P74">przy większej ilości korespondencji w czasie ustalonym przez Zamawiającego.</text:p>
        </text:list-item>
      </text:list>
      <text:p text:style-name="P47">4. Przyjęcie przesyłki od Zamawiającego odbywa się na podstawie Karty potwierdzenia.</text:p>
      <text:p text:style-name="P47">5. Przesyłka doręczana jest do rąk własnych adresata. Jeżeli adresatem jest osoba prawna lub jednostka nie posiadająca osobowości prawnej, przesyłka doręczana jest osobie upoważnionej przez adresata do odbioru korespondencji.</text:p>
      <text:p text:style-name="P47"><text:soft-page-break/>6. W razie odmowy przyjęcia przesyłki przez adresata, jest ona zwracana Zamawiającemu.</text:p>
      <text:p text:style-name="P47">7. W przypadku nieobecności adresata Wykonawca pozostawia przesyłkę w swojej placówce, o czym adresat zostaje poinformowany przez pozostawienie pod wskazanym na przesyłce adresie druku awizo.</text:p>
      <text:p text:style-name="P47">8. Dostarczenie zwrotnego potwierdzenia odbioru Zamawiającemu następuje do dwóch dni roboczych licząc od dostarczenia przesyłki do adresata.</text:p>
      <text:p text:style-name="P47">9. Wykonawca nie ponosi odpowiedzialności za opóźnienie w doręczeniu lub zwrot przesyłki w następujących przypadkach:</text:p>
      <text:list xml:id="list30534621" text:continue-numbering="true" text:style-name="WW8Num3">
        <text:list-item>
          <text:p text:style-name="P74">jeżeli adresat zmieni miejsce zamieszkania lub siedzibę,</text:p>
        </text:list-item>
        <text:list-item>
          <text:p text:style-name="P74">przesyłka została źle zaadresowana, w szczególności kiedy występuje błąd w nazwisku adresata, nazwie firmy adresata, nazwie ulicy, numerze kodu, miejscowości adresata,</text:p>
        </text:list-item>
        <text:list-item>
          <text:p text:style-name="P74">jeżeli waga przesyłki nie zgadza się z waga deklarowaną przy nadaniu. <text:s/></text:p>
        </text:list-item>
      </text:list>
      <text:p text:style-name="P47"/>
      <text:p text:style-name="P45">§ 2.</text:p>
      <text:list xml:id="list6524053439717402309" text:style-name="WW8Num4">
        <text:list-item>
          <text:p text:style-name="P75">Strony zawierają umowę na czas określony od dnia 02.01.2023r. do dnia 31.12.2023r.</text:p>
        </text:list-item>
      </text:list>
      <text:p text:style-name="P47">2. <text:s/>Każda ze stron może ją rozwiązać po uprzednim jednomiesięcznym wypowiedzeniu złożonym pisemnie na koniec miesiąca kalendarzowego.</text:p>
      <text:p text:style-name="P50">§3.</text:p>
      <text:list xml:id="list30551100" text:continue-list="list8443975940608510826" text:style-name="WW8Num1">
        <text:list-item>
          <text:p text:style-name="P77">Opłata za wykonanie usługi zgodnie z ofertą z dnia 21.12.2021r. wynosi:</text:p>
        </text:list-item>
      </text:list>
      <text:p text:style-name="Standard">S list zwykły<text:tab/>0-500g<text:tab/><text:tab/><text:tab/><text:tab/><text:tab/><text:tab/><text:bookmark-start text:name="__DdeLink__70_10330800581"/>cena brutto 1 szt<text:bookmark-end text:name="__DdeLink__70_10330800581"/>. ….......</text:p>
      <text:p text:style-name="Standard">M list zwykły <text:tab/>500-1000g<text:tab/><text:tab/><text:tab/><text:tab/><text:tab/>cena brutto 1 szt. …........</text:p>
      <text:p text:style-name="Standard">L list zwykły<text:tab/>1000-2000g<text:tab/><text:tab/><text:tab/><text:tab/><text:tab/>cena brutto 1 szt. ….........</text:p>
      <text:p text:style-name="Standard"/>
      <text:p text:style-name="Standard">S <text:bookmark-start text:name="__DdeLink__72_10330800581"/>list polecony z potwierdzeniem odbioru<text:bookmark-end text:name="__DdeLink__72_10330800581"/><text:tab/>0-500g<text:tab/><text:tab/>cena brutto 1szt. …........</text:p>
      <text:p text:style-name="Standard">M list polecony z potwierdzeniem odbioru<text:tab/>350-1000g <text:tab/>cena brutto 1 szt. …..........</text:p>
      <text:p text:style-name="Standard">L list polecony z potwierdzeniem odbioru<text:tab/>1000-2000g<text:tab/>cena brutto 1 szt. ….........</text:p>
      <text:p text:style-name="P23"/>
      <text:list xml:id="list30547288" text:continue-numbering="true" text:style-name="WW8Num1">
        <text:list-item>
          <text:p text:style-name="P77">Wynagrodzenie za zrealizowaną usługę będzie płatne po przedstawieniu przez Wykonawcę stosownego rachunku (faktury) w terminie 14 dni, na rachunek bankowy wskazany przez Wykonawcę.</text:p>
        </text:list-item>
      </text:list>
      <text:p text:style-name="P45">§ 4.</text:p>
      <text:list xml:id="list7010625484506252296" text:style-name="WW8Num2">
        <text:list-item>
          <text:p text:style-name="P76">Wykonawca odpowiada za niewykonanie lub nienależyte wykonanie usługi pocztowej, za którą przysługuje odszkodowanie: za utratę przesyłki poleconej, za ubytek zawartości lub uszkodzenie przesyłki pocztowej – do szkody rzeczywiście poniesionej przez nadawcę, nie wyższej jednak niż pięćdziesięciokrotność opłaty pobranej przez Wykonawcę. W razie niewykonania usługi Wykonawca nie ponosi odpowiedzialności za szkodę polegająca na utracie korzyści lub przewidywanych zysków przez Zamawiającego, adresata lub osoby <text:soft-page-break/>trzecie, gdy nastąpiło to: wskutek siły wyższej; wyłącznie z powodu naruszenia przez nadawcę lub adresata przepisów ustawy albo regulaminu świadczenia usług pocztowych; wyłącznie z powodu szczególnej podatności przesyłanej rzeczy na uszkodzenie wynikającej z jej wad lub naturalnych właściwości. <text:s/></text:p>
        </text:list-item>
        <text:list-item>
          <text:p text:style-name="P76">Wykonawca odpowiada za przestrzeganie tajemnicy pocztowej, która obejmuje informacje przekazywane w przesyłkach, dane dotyczące podmiotów korzystających z usług oraz dane dotyczące faktu i okoliczności świadczenia usług lub korzystania z tych usług.</text:p>
        </text:list-item>
        <text:list-item>
          <text:p text:style-name="P76">Usługę uznaje się za niewykonaną jeżeli z przyczyn Wykonawcy nastąpiło:</text:p>
        </text:list-item>
      </text:list>
      <text:p text:style-name="P47">- opóźnienie w doręczeniu przesyłki,</text:p>
      <text:p text:style-name="P47">- utrata, ubytek lub uszkodzenie przesyłki.</text:p>
      <text:list xml:id="list30541390" text:continue-numbering="true" text:style-name="WW8Num2">
        <text:list-item>
          <text:p text:style-name="P76">Przesyłkę niedoręczoną uznaje się za utraconą po upływie 30-tu dni od dnia jej nadania.</text:p>
        </text:list-item>
        <text:list-item>
          <text:p text:style-name="P76">Roszczenie z tytułu nienależnego wykonania usługi wygasa wskutek przyjęcia przesyłki bez zastrzeżenia z wyjątkiem roszczeń z tytułu niewidocznych ubytków lub uszkodzeń przesyłki zgłoszonych dla Wykonawcy przez Zamawiającego nie później niż po upływie 7 dni od przyjęcia przesyłki.</text:p>
        </text:list-item>
      </text:list>
      <text:p text:style-name="P45">§5.</text:p>
      <text:p text:style-name="P47"><text:tab/>Wykonawca zobowiązuje się do świadczenia usług w sposób ciągły.</text:p>
      <text:p text:style-name="P51"/>
      <text:p text:style-name="P45">§6</text:p>
      <text:p text:style-name="P47"><text:tab/>Zmiany umowy wymagają dla swej ważności formy pisemnej w postaci pisemnego aneksu.</text:p>
      <text:p text:style-name="P45">§7</text:p>
      <text:p text:style-name="P47"><text:tab/>W sprawach nie uregulowanych niniejszą umową zastosowanie mieć będą przepisy kodeksu cywilnego.</text:p>
      <text:p text:style-name="P45">§8</text:p>
      <text:p text:style-name="P47"><text:tab/>Umowę sporządzono w dwóch jednobrzmiących egzemplarzach po jednym dla każdej strony.</text:p>
      <text:p text:style-name="P47"/>
      <text:p text:style-name="P47">…..............................................<text:tab/><text:tab/><text:tab/><text:tab/><text:tab/>….................................................</text:p>
      <text:p text:style-name="P46"><text:tab/>ZAMAWIAJĄCY<text:tab/><text:tab/><text:tab/><text:tab/><text:tab/><text:tab/><text:tab/>WYKONAWCA<text:tab/></text:p>
      <text:p text:style-name="P42"/>
      <text:p text:style-name="P57"/>
      <text:p text:style-name="P57"/>
      <text:p text:style-name="P57"/>
      <text:p text:style-name="P57"/>
      <text:p text:style-name="P15"><text:tab/><text:tab/></text:p>
      <text:p text:style-name="P15"><text:span text:style-name="T14"/></text:p>
      <text:p text:style-name="P15"><text:span text:style-name="T14"/></text:p>
      <text:p text:style-name="P65"><text:soft-page-break/><text:span text:style-name="Domyślna_20_czcionka_20_akapitu"><text:span text:style-name="T21">Załącznik nr 4 do SWZ</text:span></text:span></text:p>
      <text:p text:style-name="P82"><text:span text:style-name="Domyślna_20_czcionka_20_akapitu"><text:span text:style-name="T21"/></text:span></text:p>
      <text:p text:style-name="P82"><text:span text:style-name="Domyślna_20_czcionka_20_akapitu"><text:span text:style-name="T21">Oświadczenie o braku powiązań osobowych lub kapitałowych</text:span></text:span></text:p>
      <text:p text:style-name="P83"/>
      <text:p text:style-name="P84">Oświadczam(-y), że nie jestem(-śmy) powiązani z Zamawiającym osobowo lub kapitałowo. </text:p>
      <text:p text:style-name="P84"/>
      <text:p text:style-name="P84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1089422228951856204" text:style-name="L4">
        <text:list-item>
          <text:p text:style-name="P85">uczestniczeniu w spółce jako wspólnik spółki cywilnej lub spółki osobowej;</text:p>
        </text:list-item>
        <text:list-item>
          <text:p text:style-name="P85">posiadaniu co najmniej 10 % udziałów lub akcji;</text:p>
        </text:list-item>
        <text:list-item>
          <text:p text:style-name="P85">pełnieniu funkcji członka organu nadzorczego lub zarządzającego, prokurenta, pełnomocnika;</text:p>
        </text:list-item>
        <text:list-item>
          <text:p text:style-name="P85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79"/>
      <text:p text:style-name="P79"/>
      <text:p text:style-name="P70">..........................................dnia............................................</text:p>
      <text:p text:style-name="P80"><text:span text:style-name="Domyślna_20_czcionka_20_akapitu"><text:span text:style-name="T22"><text:tab/></text:span></text:span><text:span text:style-name="Domyślna_20_czcionka_20_akapitu"><text:span text:style-name="T23"><text:tab/></text:span></text:span></text:p>
      <text:p text:style-name="P81"/>
      <text:p text:style-name="P71">.......................................................</text:p>
      <text:p text:style-name="P72"><text:span text:style-name="Domyślna_20_czcionka_20_akapitu"><text:span text:style-name="T24">(podpis i pieczęć wykonawcy lub osób upoważnionych</text:span></text:span><text:span text:style-name="Domyślna_20_czcionka_20_akapitu"><text:span text:style-name="T25">)</text:span></text:span></text:p>
      <text:p text:style-name="P64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oft-page-break/><text:span text:style-name="T14">Klauzula informacyjna dot. przetwarzania danych osobowych</text:span></text:p>
      <text:p text:style-name="P14">w związku z ustawą z dnia 29 stycznia 2004 r. Prawo zamówień <text:s/></text:p>
      <text:p text:style-name="P14">publicznych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0">1. Administratorem Pani/Pana danych osobowych jest Kierownik Ośrodka Pomocy Społecznej, mający siedzibę w Szprotawie (67-300) przy ulicy Żagańskiej 6;</text:p>
      <text:p text:style-name="P10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10">3. Pani/Pana dane osobowe przetwarzane będą na podstawie art. 6 ust. 1 lit. c RODO w celu związanym z postępowaniem o udzielenie zamówienia publicznego, którego przedmiotem jest<text:span text:style-name="T6"> </text:span><text:span text:style-name="Strong_20_Emphasis"><text:span text:style-name="T11">Świadczenie usług pocztowych na terenie powiatu Żagańskiego</text:span></text:span><text:span text:style-name="Strong_20_Emphasis"><text:span text:style-name="T12"> </text:span></text:span>prowadzonym w trybie zapytania ofertowego;</text:p>
      <text:p text:style-name="P10">4. Odbiorcami Pani/Pana danych osobowych będą osoby lub podmioty, którym udostępniona zostanie dokumentacja postępowania w oparciu o Prawo zamówień publicznych, dalej „ustawa Pzp”;</text:p>
      <text:p text:style-name="P10">5.Zgodnie z art. 19 ust. 1 P<text:span text:style-name="T20">ZP zamawiający może realizować obowiązki informacyjne, wynikające z art. 13 ust. 1-3 RODO, przez zamieszczenie wymaganych informacji w ogłoszeniu o zamówieniu lub w dokumentach zamówienia. </text:span></text:p>
      <text:p text:style-name="P10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0">7. W odniesieniu do Pani/Pana danych osobowych decyzje nie będą podejmowane w sposób zautomatyzowany, stosowanie do art. 22 RODO;</text:p>
      <text:p text:style-name="P10">8. Posiada Pani/Pan:</text:p>
      <text:list xml:id="list3809843899863144380" text:style-name="L2">
        <text:list-item>
          <text:p text:style-name="P62">na podstawie art. 15 RODO prawo dostępu do danych osobowych Pani/Pana dotyczących;</text:p>
        </text:list-item>
        <text:list-item>
          <text:p text:style-name="P62">na podstawie art. 16 RODO prawo do sprostowania Pani/Pana danych osobowych;</text:p>
        </text:list-item>
        <text:list-item>
          <text:p text:style-name="P62">na podstawie art. 18 RODO prawo żądania od administratora ograniczenia przetwarzania danych osobowych z zastrzeżeniem przypadków, o których mowa w art. 18 ust. 2 RODO;</text:p>
        </text:list-item>
        <text:list-item>
          <text:p text:style-name="P62">prawo do wniesienia skargi do Prezesa Urzędu Ochrony Danych Osobowych, gdy uzna Pani/Pan, że przetwarzanie danych osobowych Pani/Pana dotyczących narusza przepisy RODO;</text:p>
        </text:list-item>
      </text:list>
      <text:p text:style-name="P10">9. Nie przysługuje Pani/Panu:</text:p>
      <text:list xml:id="list3674675859520154920" text:style-name="L3">
        <text:list-item>
          <text:p text:style-name="P63">w związku z art. 17 ust. 3 lit. b, d lub e RODO prawo do usunięcia danych osobowych;</text:p>
        </text:list-item>
        <text:list-item>
          <text:p text:style-name="P63">prawo do przenoszenia danych osobowych, o którym mowa w art. 20 RODO;</text:p>
        </text:list-item>
        <text:list-item>
          <text:p text:style-name="P69">na podstawie art. 21 RODO prawo sprzeciwu, wobec przetwarzania danych osobowych, gdyż podstawą prawną przetwarzania Pani/Pan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" svg:font-family="StarSymbol"/>
    <style:font-face style:name="Times New Roman1" svg:font-family="'Times New Roman'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Times New Roman2" style:font-weight-asian="normal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2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4"><draw:text-box><text:p text:style-name="MP5">OPS w Szprotawie</text:p><text:p text:style-name="MP6">ul. Krasińskiego 23, </text:p><text:p text:style-name="MP6">67- 300 Szprotawa</text:p></draw:text-box></draw:frame><draw:frame draw:style-name="Mfr1" draw:name="Ramka3" text:anchor-type="char" svg:x="0.118cm" svg:y="-0.319cm" svg:width="4.881cm" svg:height="1.362cm" draw:z-index="16"><draw:text-box><text:p text:style-name="MP5">Dział Świadczeń Rodzinnych i Alimentacyjnych</text:p><text:p text:style-name="MP6">tel. +48 68 376 12 69</text:p><text:p text:style-name="MP6">e-mail sr@ops-szprotawa.pl</text:p><text:p text:style-name="MP6"/></draw:text-box></draw:frame><draw:line text:anchor-type="char" draw:z-index="6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0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8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Krasińskiego 23, </text:p><text:p text:style-name="MP6">67- 300 Szprotawa</text:p></draw:text-box></draw:frame><draw:frame draw:style-name="Mfr1" draw:name="Ramka6" text:anchor-type="char" svg:x="-0.305cm" svg:y="-0.82cm" svg:width="4.881cm" svg:height="1.362cm" draw:z-index="9"><draw:text-box><text:p text:style-name="MP5">Specjalista ds. Świadczeń Rodzinnych </text:p><text:p text:style-name="MP6">tel. +48 68 376 12 69</text:p><text:p text:style-name="MP6">e-mail sr@ops-szprotawa.pl</text:p></draw:text-box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3T10:30:56.97</dc:date>
    <meta:print-date>2021-12-21T08:00:39.93</meta:print-date>
    <meta:editing-cycles>38</meta:editing-cycles>
    <meta:editing-duration>P2171DT16H32M28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8" meta:paragraph-count="177" meta:word-count="1791" meta:character-count="14244"/>
  </office:meta>
</office:document-meta>
</file>