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text-properties fo:color="#0000ff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text-align="end" style:justify-single-word="false"/>
      <style:text-properties fo:language="de" fo:country="DE" fo:font-weight="bold" style:font-weight-asian="bold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</style:style>
    <style:style style:name="P17" style:family="paragraph" style:parent-style-name="Header"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8.742cm" fo:margin-right="0cm" fo:text-indent="1.249cm" style:auto-text-indent="false"/>
    </style:style>
    <style:style style:name="P19" style:family="paragraph" style:parent-style-name="Text_20_body">
      <style:paragraph-properties style:line-height-at-least="0.176cm"/>
    </style:style>
    <style:style style:name="P20" style:family="paragraph" style:parent-style-name="Text_20_body">
      <style:paragraph-properties style:line-height-at-least="0.176cm" fo:text-align="center" style:justify-single-word="false"/>
    </style:style>
    <style:style style:name="P21" style:family="paragraph" style:parent-style-name="Text_20_body">
      <style:paragraph-properties style:line-height-at-least="0.176cm" fo:text-align="justify" style:justify-single-word="false"/>
    </style:style>
    <style:style style:name="P22" style:family="paragraph" style:parent-style-name="Text_20_body">
      <style:paragraph-properties style:line-height-at-least="0.176cm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767cm"/>
          <style:tab-stop style:position="0.82cm"/>
        </style:tab-stops>
      </style:paragraph-properties>
    </style:style>
    <style:style style:name="P27" style:family="paragraph" style:parent-style-name="Standard" style:list-style-name="WW8Num2"/>
    <style:style style:name="P28" style:family="paragraph" style:parent-style-name="Standard" style:list-style-name="WW8Num7"/>
    <style:style style:name="P29" style:family="paragraph" style:parent-style-name="Standard" style:list-style-name="WW8Num9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30" style:family="paragraph" style:parent-style-name="Standard" style:list-style-name="WW8Num10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31" style:family="paragraph" style:parent-style-name="Standard" style:list-style-name="WW8Num11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7%"/>
    </style:style>
    <style:style style:name="P3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48" style:family="paragraph" style:parent-style-name="Standard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style:font-size-asian="10pt" style:language-asian="pl" style:country-asian="PL" style:font-size-complex="10pt"/>
    </style:style>
    <style:style style:name="P49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bold"/>
    </style:style>
    <style:style style:name="P51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3" style:family="paragraph" style:parent-style-name="Standard" style:list-style-name="L5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7%"/>
    </style:style>
    <style:style style:name="P54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55" style:family="paragraph" style:parent-style-name="Text_20_body">
      <style:paragraph-properties style:line-height-at-least="0.176cm"/>
    </style:style>
    <style:style style:name="P56" style:family="paragraph" style:parent-style-name="Text_20_body">
      <style:paragraph-properties style:line-height-at-least="0.176cm" fo:text-align="justify" style:justify-single-word="false"/>
    </style:style>
    <style:style style:name="P57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58" style:family="paragraph" style:parent-style-name="Text_20_body" style:list-style-name="L1">
      <style:paragraph-properties style:line-height-at-least="0.176cm"/>
    </style:style>
    <style:style style:name="P59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Text_20_body" style:list-style-name="WW8Num2">
      <style:paragraph-properties fo:margin-top="0cm" fo:margin-bottom="0cm" style:line-height-at-least="0.176cm" fo:text-align="justify" style:justify-single-word="false"/>
    </style:style>
    <style:style style:name="P61" style:family="paragraph" style:parent-style-name="Text_20_body" style:list-style-name="WW8Num5">
      <style:paragraph-properties fo:margin-top="0cm" fo:margin-bottom="0cm" style:line-height-at-least="0.176cm" fo:text-align="justify" style:justify-single-word="false"/>
    </style:style>
    <style:style style:name="P62" style:family="paragraph" style:parent-style-name="Text_20_body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top="0cm" fo:margin-bottom="0cm" fo:line-height="150%" fo:text-align="center" style:justify-single-word="false"/>
    </style:style>
    <style:style style:name="P65" style:family="paragraph" style:parent-style-name="Text_20_body" style:list-style-name="WW8Num3">
      <style:paragraph-properties fo:margin-left="0.559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68" style:family="paragraph" style:parent-style-name="Text_20_body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69" style:family="paragraph">
      <style:paragraph-properties style:writing-mode="lr-tb"/>
    </style:style>
    <style:style style:name="P70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style:font-name="Times New Roman2" fo:background-color="transparent" style:font-name-asian="Times New Roman2" style:font-name-complex="Times New Roman2"/>
    </style:style>
    <style:style style:name="T20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21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8"><text:s text:c="4"/><text:bookmark-start text:name="OLE_LINK1"/><text:bookmark-start text:name="OLE_LINK2"/><text:span text:style-name="T2">Szprotawa, 15.12.2021r.</text:span></text:p>
      <text:p text:style-name="P15"/>
      <text:p text:style-name="P8"/>
      <text:p text:style-name="P9">OPS.K.171.13.2021</text:p>
      <text:p text:style-name="P64"><text:span text:style-name="Strong_20_Emphasis"><text:span text:style-name="T7">SPECYFIKACJA WARUNKÓW ZAMÓWIENIA </text:span></text:span></text:p>
      <text:p text:style-name="P64"><text:span text:style-name="Strong_20_Emphasis"><text:span text:style-name="T7">ZAPYTANIE OFERTOWE </text:span></text:span></text:p>
      <text:p text:style-name="P63"><text:span text:style-name="Strong_20_Emphasis"><text:span text:style-name="T15">dotyczące udzielenia zamówienia publicznego, którego wartość nie przekracza 130.000zł.</text:span></text:span></text:p>
      <text:p text:style-name="P20"><text:span text:style-name="Strong_20_Emphasis"><text:span text:style-name="T7">ŚWIADCZENIE USŁUG ASYSTENTA RODZINY</text:span></text:span></text:p>
      <text:p text:style-name="P10">I. Zamawiający:</text:p>
      <text:p text:style-name="P11">Ośrodek Pomocy Społecznej </text:p>
      <text:p text:style-name="P11">ul. Żagańska 6</text:p>
      <text:p text:style-name="P11"><text:span text:style-name="Strong_20_Emphasis"><text:span text:style-name="T9">67 – 300 Szprotawa</text:span></text:span></text:p>
      <text:p text:style-name="P12"><text:span text:style-name="Strong_20_Emphasis">II. Liczba miejsc: 2</text:span></text:p>
      <text:list xml:id="list478603191627634425" text:style-name="WW8Num2">
        <text:list-header>
          <text:p text:style-name="P27"><text:span text:style-name="T10">III. Forma zatrudnienia:</text:span><text:span text:style-name="T11"> umowa zlecenie, w okresie od 01.01.2022r. do 31.12.2022r</text:span><text:span text:style-name="T9">.</text:span></text:p>
          <text:p text:style-name="P60"><text:span text:style-name="T5">IV.</text:span><text:span text:style-name="T3"> </text:span><text:span text:style-name="Strong_20_Emphasis"><text:span text:style-name="T4">Opis przedmiotu zamówienia:</text:span></text:span></text:p>
          <text:p text:style-name="P62">Przedmiotem zamówienia jest świadczenie usług asystenta rodziny <text:span text:style-name="T12">dla 8 wskazanych</text:span> przez Zamawiającego rodzin z terenu gminy Szprotawa w okresie od dnia 1 stycznia 2022 r. do 31 grudnia 2022r. </text:p>
        </text:list-header>
      </text:list>
      <text:p text:style-name="P11"><text:span text:style-name="Strong_20_Emphasis"><text:span text:style-name="T12">V. Miejsce wykonania zlecenia:</text:span></text:span><text:span text:style-name="Strong_20_Emphasis"><text:span text:style-name="T9"> teren gminy Szprotawa</text:span></text:span></text:p>
      <text:p text:style-name="P19"><text:span text:style-name="Strong_20_Emphasis"><text:span text:style-name="T4">VI. </text:span></text:span><text:span text:style-name="Strong_20_Emphasis"><text:span text:style-name="T5">Wymagania: </text:span></text:span><text:span text:style-name="Strong_20_Emphasis"><text:span text:style-name="T3">Zgodnie z art. 12 ustawy z dnia 9 czerwca 2011r. o wspieraniu rodziny i systemie pieczy zastępczej</text:span></text:span><text:span text:style-name="Strong_20_Emphasis"><text:span text:style-name="T5"> </text:span></text:span><text:span text:style-name="Strong_20_Emphasis"><text:span text:style-name="T3">asystentem rodziny może być osoba, która:</text:span></text:span></text:p>
      <text:p text:style-name="P25"><text:s/>1. posiada:</text:p>
      <text:list xml:id="list1171389770841004104" text:style-name="WW8Num3">
        <text:list-item>
          <text:p text:style-name="P65">wykształcenie wyższe na kierunku pedagogika, psychologia, socjologia, nauki o rodzinie lub praca socjalna, lub</text:p>
        </text:list-item>
        <text:list-item>
          <text:p text:style-name="P65">wykształcenie wyższe na dowolnym kierunku uzupełnione szkoleniem z zakresu pracy z dziećmi lub rodziną i udokumentuje co najmniej roczny staż pracy z dziećmi lub rodziną lub studiami podyplomowymi obejmującymi zakres programowy szkolenia określony na podstawie ust. 3 i udokumentuje co najmniej roczny staż pracy z dziećmi lub rodziną, lub</text:p>
        </text:list-item>
        <text:list-item>
          <text:p text:style-name="P65">wykształcenie średnie i szkolenie z zakresu pracy z dziećmi lub rodziną, a także udokumentuje co najmniej 3-letni staż pracy z dziećmi lub rodziną;</text:p>
          <text:p text:style-name="P66">2. nie jest i nie była pozbawiona władzy rodzicielskiej oraz władza rodzicielska nie jest jej zawieszona ani ograniczona;</text:p>
          <text:p text:style-name="P66">3. wypełnia obowiązek alimentacyjny – w przypadku gdy taki obowiązek w stosunku do niej wynika z tytułu egzekucyjnego;</text:p>
          <text:p text:style-name="P67"><text:span text:style-name="T4">4. nie była skazana prawomocnym wyrokiem za umyślne przestępstwo lub umyślne przestępstwo skarbowe.</text:span><text:span text:style-name="Strong_20_Emphasis"><text:span text:style-name="T4"> </text:span></text:span></text:p>
          <text:p text:style-name="P67"><text:span text:style-name="Strong_20_Emphasis"><text:span text:style-name="T3">5.</text:span></text:span><text:span text:style-name="Strong_20_Emphasis"><text:span text:style-name="T4"> </text:span></text:span><text:span text:style-name="Strong_20_Emphasis"><text:span text:style-name="T3">posiada obywatelstwo polskie oraz pełną zdolność do czynności prawnych, korzysta z pełni praw publicznych.</text:span></text:span></text:p>
        </text:list-item>
      </text:list>
      <text:list xml:id="list2025326324307421070" text:style-name="WW8Num5">
        <text:list-header>
          <text:p text:style-name="P61"><text:span text:style-name="Strong_20_Emphasis"><text:span text:style-name="T4"/></text:span></text:p>
          <text:p text:style-name="P61"><text:span text:style-name="Strong_20_Emphasis"><text:span text:style-name="T4">Wymagania dodatkowe: </text:span></text:span></text:p>
        </text:list-header>
      </text:list>
      <text:list xml:id="list6824866423404378526" text:style-name="WW8Num6">
        <text:list-item>
          <text:p text:style-name="P68">wysoka kultura osobista, </text:p>
        </text:list-item>
        <text:list-item>
          <text:p text:style-name="P68">znajomość obsługi komputera i programów biurowych, </text:p>
        </text:list-item>
        <text:list-item>
          <text:p text:style-name="P68">umiejętność prowadzenia pracy z klientem, w szczególności z klientem trudnym, </text:p>
        </text:list-item>
        <text:list-item>
          <text:p text:style-name="P48"><text:s/>zaangażowanie, kreatywność, komunikatywność, dokładność, asertywność.</text:p>
        </text:list-item>
      </text:list>
      <text:p text:style-name="P26"><text:span text:style-name="T5"><text:s text:c="2"/>Zgodnie z art. 15 </text:span><text:span text:style-name="Strong_20_Emphasis"><text:span text:style-name="T5">ustawy z dnia 9 czerwca 2011r.</text:span></text:span><text:span text:style-name="Strong_20_Emphasis"><text:span text:style-name="T5"> </text:span></text:span><text:span text:style-name="Strong_20_Emphasis"><text:span text:style-name="T3">o</text:span></text:span><text:span text:style-name="Strong_20_Emphasis"><text:span text:style-name="T5"> wspieraniu rodziny i systemie pieczy zastępczej d</text:span></text:span><text:span text:style-name="T5">o zadań Asystenta Rodziny należeć będzie m. in.:</text:span></text:p>
      <text:list xml:id="list2524534240307406144" text:style-name="WW8Num7">
        <text:list-item>
          <text:p text:style-name="P49">opracowanie i realizacja planu pracy z rodziną we współpracy z członkami rodziny i w konsultacji z pracownikiem socjalnym, o którym mowa w art. 11 ust. 1;</text:p>
        </text:list-item>
        <text:list-item>
          <text:p text:style-name="P49">opracowanie, we współpracy z członkami rodziny i koordynatorem rodzinnej pieczy zastępczej, planu pracy z rodziną, który jest skoordynowany z planem pomocy dziecku umieszczonemu w pieczy zastępczej;</text:p>
        </text:list-item>
        <text:list-item>
          <text:p text:style-name="P50">udzielanie pomocy rodzinom w poprawie ich sytuacji życiowej, w tym w zdobywaniu umiejętności prawidłowego prowadzenia gospodarstwa domowego</text:p>
        </text:list-item>
        <text:list-item>
          <text:p text:style-name="P51"><text:soft-page-break/>udzielanie pomocy rodzinom w rozwiązywaniu problemów socjalnych;</text:p>
        </text:list-item>
        <text:list-item>
          <text:p text:style-name="P51">udzielanie pomocy rodzinom w rozwiązywaniu problemów psychologicznych;</text:p>
        </text:list-item>
        <text:list-item>
          <text:p text:style-name="P51">udzielanie pomocy rodzinom w rozwiązywaniu problemów wychowawczych z dziećmi;</text:p>
        </text:list-item>
        <text:list-item>
          <text:p text:style-name="P28"><text:span text:style-name="T4">wspieranie aktywności społecznej rodzin</text:span><text:span text:style-name="Strong_20_Emphasis"><text:span text:style-name="T3">y</text:span></text:span></text:p>
        </text:list-item>
        <text:list-item>
          <text:p text:style-name="P51">motywowanie członków rodzin do podnoszenia kwalifikacji zawodowych;</text:p>
        </text:list-item>
        <text:list-item>
          <text:p text:style-name="P51">udzielanie pomocy w poszukiwaniu, podejmowaniu i utrzymywaniu pracy zarobkowej;</text:p>
        </text:list-item>
        <text:list-item>
          <text:p text:style-name="P51"><text:s/>motywowanie do udziału w zajęciach grupowych dla rodziców,</text:p>
        </text:list-item>
        <text:list-item>
          <text:p text:style-name="P51">udzielanie wsparcia dzieciom, w szczególności poprzez udział w zajęciach psychoedukacyjnych;</text:p>
        </text:list-item>
        <text:list-item>
          <text:p text:style-name="P51">podejmowanie działań interwencyjnych i zaradczych w sytuacji zagrożenia bezpieczeństwa dzieci i rodzin;</text:p>
        </text:list-item>
        <text:list-item>
          <text:p text:style-name="P51">prowadzenie indywidualnych konsultacji wychowawczych dla rodziców i dzieci;</text:p>
        </text:list-item>
        <text:list-item>
          <text:p text:style-name="P51">prowadzenie dokumentacji dotyczącej pracy z rodziną;</text:p>
        </text:list-item>
        <text:list-item>
          <text:p text:style-name="P51">dokonywanie okresowej oceny sytuacji rodziny, nie rzadziej niż co pół roku, i przekazywanie tej oceny podmiotowi, o którym mowa w art. 17 ust. 1;</text:p>
        </text:list-item>
        <text:list-item>
          <text:p text:style-name="P51"><text:s/>monitorowanie funkcjonowania rodziny po zakończeniu pracy z rodziną;</text:p>
        </text:list-item>
        <text:list-item>
          <text:p text:style-name="P51"><text:s/>sporządzanie, na wniosek sądu, opinii o rodzinie i jej członkach;</text:p>
        </text:list-item>
        <text:list-item>
          <text:p text:style-name="P51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51">współpraca z zespołem interdyscyplinarnym lub grupą roboczą, o których mowa w art. 9A ustawy z dnia 29 lipca 2005 r. o przeciwdziałaniu przemocy w rodzinie (Dz. U. z 2015r. poz. 1390) lub innymi podmiotami, których pomoc przy wykonywaniu zadań uzna za niezbędną.</text:p>
        </text:list-item>
      </text:list>
      <text:p text:style-name="P13">VII. Dokumenty aplikacyjne:</text:p>
      <text:list xml:id="list7810273759150238217" text:style-name="WW8Num9">
        <text:list-item>
          <text:p text:style-name="P29">Podanie o przyjęcie do pracy,</text:p>
        </text:list-item>
        <text:list-item>
          <text:p text:style-name="P29">CV,</text:p>
        </text:list-item>
        <text:list-item>
          <text:p text:style-name="P29">Kwestionariusz osobowy, </text:p>
        </text:list-item>
      </text:list>
      <text:list xml:id="list6229675586305434270" text:style-name="WW8Num10">
        <text:list-item>
          <text:p text:style-name="P30">Kopie dokumentów potwierdzających wykształcenie,.</text:p>
        </text:list-item>
        <text:list-item>
          <text:p text:style-name="P30">Kopie dokumentów poświadczających posiadanie kwalifikacji zawodowych (certyfikaty, uprawnienia, zaświadczenia o ukończeniu kursów i szkoleń, dyplomy itp.),</text:p>
        </text:list-item>
      </text:list>
      <text:list xml:id="list2297524389006245629" text:style-name="WW8Num11">
        <text:list-item>
          <text:p text:style-name="P31">Kopie świadectw pracy, ewentualnie opinie z zakładów pracy,</text:p>
        </text:list-item>
        <text:list-item>
          <text:p text:style-name="P31">Oświadczenie o wyrażaniu zgody na przetwarzanie danych osobowych dla potrzeb naboru na ww. Stanowisko,</text:p>
        </text:list-item>
      </text:list>
      <text:p text:style-name="P19"><text:span text:style-name="Strong_20_Emphasis"><text:span text:style-name="T4">Oświadczenie kandydata o niekaralności za przestępstwo popełnione umyślnie.</text:span></text:span></text:p>
      <text:p text:style-name="P19"><text:span text:style-name="Strong_20_Emphasis"><text:span text:style-name="T4">VIII. Termin realizacji zamówienia:</text:span></text:span></text:p>
      <text:p text:style-name="P22">od dnia 01 stycznia 2022 r. do 31 grudnia 2022 r.</text:p>
      <text:p text:style-name="P19"><text:span text:style-name="Strong_20_Emphasis"><text:span text:style-name="T4">IX. Warunki udziału w postępowaniu:</text:span></text:span></text:p>
      <text:p text:style-name="P22">1. Wykonawcy ubiegający się o realizację zamówienia muszą spełnić następujące warunki:</text:p>
      <text:p text:style-name="P22">1) posiadać uprawnienia do wykonywania działalności lub czynności, jeżeli ustawy nakładają obowiązek posiadania takich uprawnień</text:p>
      <text:p text:style-name="P22">2) posiadać wiedzę i doświadczenie niezbędne do wykonywania zamówienia</text:p>
      <text:p text:style-name="P22">3) dysponować odpowiednim potencjałem technicznym oraz osobami zdolnymi do wykonania zamówienia</text:p>
      <text:p text:style-name="P22">4) znajdować się w sytuacji ekonomicznej i finansowej zapewniającej wykonanie zamówienia.</text:p>
      <text:p text:style-name="P23">2. Na potwierdzenie spełnienia warunków udziału w postępowaniu należy złożyć stosowne oświadczenia, w tym osób, które będą wykonywały zamówienie (asystentów rodziny) oraz dołączyć dokumenty potwierdzające ich wykształcenie i odpowiedni staż pracy z dziećmi lub rodziną – stosownie do wymagań o których mowa w art. 12 ust. 1 pkt 1-4 ustawy z dnia 9 czerwca 2011 r. o wspieraniu rodziny i pieczy zastępczej.</text:p>
      <text:p text:style-name="P19"><text:span text:style-name="Strong_20_Emphasis"><text:span text:style-name="T4">X. Sposób przygotowania i składanie oferty :</text:span></text:span></text:p>
      <text:p text:style-name="P23">1. Kompletna oferta musi zawierać:</text:p>
      <text:p text:style-name="P23">1) wypełniony i podpisany formularz ofertowy - stanowiący załącznik nr 1 do zapytania ofertowego</text:p>
      <text:p text:style-name="P23">2) dokumenty <text:span text:style-name="T13">oraz oświadczenia wymienione w pkt. VII</text:span></text:p>
      <text:p text:style-name="P23">3) stosowne pełnomocnictwa w przypadku, gdy ofertę podpisuje osoba działająca w imieniu Wykonawcy lub gdy ofertę podpisuje pełnomocnik osoby fizycznej.</text:p>
      <text:p text:style-name="P23">4) w przypadku osób fizycznych ubiegających się o realizację zamówienia w ramach umowy cywilnoprawnej - oświadczenie o osiąganiu minimalnego wynagrodzenia za pracę.</text:p>
      <text:p text:style-name="P23"><text:soft-page-break/>2. Zamawiający nie dopuszcza do składania ofert częściowych.</text:p>
      <text:p text:style-name="P21"><text:span text:style-name="T4">3. </text:span><text:span text:style-name="T5">Oferty należy składać w formie pisemnej w zamkniętej kopercie z dopiskiem: „Oferta na świadczenie usług asystenta rodziny (8 rodzin)”, za pośrednictwem poczty lub osobiście na adres: Ośrodek Pomocy Społecznej, ul. Żagańska 6, 67-300 Szprotawa </text:span><text:span text:style-name="Strong_20_Emphasis"><text:span text:style-name="T4">w terminie do dnia 20.12.2021 roku do godz. 12.00 </text:span></text:span><text:span text:style-name="Strong_20_Emphasis"><text:span text:style-name="T3">(decyduje data wpływu do Ośrodka).</text:span></text:span></text:p>
      <text:p text:style-name="P23">4. Dokumenty wchodzące w skład zapytania ofertowego mogą być przedstawione w formie oryginałów lub kopii poświadczonych przez Wykonawcę za zgodność z oryginałem.</text:p>
      <text:p text:style-name="P23">5. Zamawiający może żądać przedłożenia oryginału lub notarialnie poświadczonej kopii dokumentu.</text:p>
      <text:p text:style-name="P23">6. Każdy Wykonawca może złożyć tylko jedną ofertę.</text:p>
      <text:p text:style-name="P23">7. Wykonawca może wprowadzić zmiany lub wycofać złożoną ofertę pod warunkiem, że Zamawiający otrzyma powiadomienie o wprowadzeniu zmian lub wycofaniu oferty przed upływem terminu składania ofert.</text:p>
      <text:p text:style-name="P23">9. W toku badania i oceny ofert Zamawiający może żądać od Wykonawcy wyjaśnień dotyczących treści złożonych ofert oraz ich uzupełnienia, jeżeli nie naruszy to zasad uczciwej konkurencji.</text:p>
      <text:p text:style-name="P23">10. Zamawiający zastrzega sobie prawo sprawdzania w toku oceny oferty wiarygodności przedstawionych przez Wykonawcę dokumentów.</text:p>
      <text:p text:style-name="P23">11. Zamawiający odrzuca ofertę:</text:p>
      <text:p text:style-name="P23">- w przypadku niespełnienia warunków udziału w postępowaniu</text:p>
      <text:p text:style-name="P23">- w przypadku niezgodności oferty z niniejszym zapytaniem</text:p>
      <text:p text:style-name="P23">- w przypadku przedstawienia przez Wykonawcę informacji nieprawdziwych.</text:p>
      <text:p text:style-name="P24">12. Waluta w jakiej będą prowadzone rozliczenia związane z realizacją zamówienia : PLN.</text:p>
      <text:p text:style-name="P19"><text:span text:style-name="Strong_20_Emphasis"><text:span text:style-name="T4">XI. Istotne warunki zamówienia podlegające ocenie:</text:span></text:span></text:p>
      <text:p text:style-name="P14">Cena brutto – wartość wykonania całości zamówienia – o wadze 60%</text:p>
      <text:p text:style-name="P14">Doświadczenie na stanowisku asystenta rodziny (poświadczone referencjami) – o wadze 40%</text:p>
      <text:p text:style-name="P16"><text:span text:style-name="Strong_20_Emphasis"><text:span text:style-name="T14">Na w/w stanowisko zostanie wybrana osoba, która będzie miała największa liczbę pkt. <text:s/></text:span></text:span></text:p>
      <text:list xml:id="list31377492" text:continue-list="list6824866423404378526" text:style-name="WW8Num6">
        <text:list-header>
          <text:p text:style-name="P57"><text:span text:style-name="Strong_20_Emphasis"><text:span text:style-name="T4">XII. Informacje dodatkowe :</text:span></text:span></text:p>
          <text:p text:style-name="P57"><text:span text:style-name="Strong_20_Emphasis"><text:span text:style-name="T3">1.</text:span></text:span><text:span text:style-name="Strong_20_Emphasis"><text:span text:style-name="T4"> </text:span></text:span><text:span text:style-name="T4">Zamawiający dopuszcza do składania ofert osoby fizyczne. Z osobami fizycznymi realizującymi zamówienie zostanie podpisana umowa cywilnoprawna – zlecenie.</text:span></text:p>
          <text:p text:style-name="P59">2. W cenę należy wliczyć koszty dojazdu do miejsca wykonywania zamówienia i dojazd do siedziby Zamawiającego oraz innych instytucji w związku z wykonywaniem usług.</text:p>
          <text:p text:style-name="P59">3. Zamawiający zastrzega sobie prawo unieważnienia postępowania na każdym etapie bez ponoszenia konsekwencji i bez podania przyczyny.</text:p>
          <text:p text:style-name="P57"><text:span text:style-name="T4">4. Informacja o wyniku postępowania zostanie umieszczona na stronie internetowej Ośrodka Pomocy Społecznej w Szprotawie </text:span><text:a xlink:type="simple" xlink:href="http://www.ops-szprotawa.pl/" text:style-name="Internet_20_link" text:visited-style-name="Visited_20_Internet_20_Link"><text:span text:style-name="T4">http://www.ops-szprotawa.pl/</text:span></text:a><text:span text:style-name="T4">oraz ogólnodostępnej tablicy informacyjnej Ośrodka Pomocy Społecznej w Szprotawie.</text:span></text:p>
        </text:list-header>
      </text:list>
      <text:p text:style-name="P19"><text:span text:style-name="Strong_20_Emphasis"><text:span text:style-name="T4">XIII. Osoby upoważnione do porozumiewania się z Wykonawcami:</text:span></text:span></text:p>
      <text:list xml:id="list8594743925834076655" text:style-name="L1">
        <text:list-item>
          <text:p text:style-name="P58"><text:span text:style-name="Strong_20_Emphasis"><text:span text:style-name="T3">Kierownik Ośrodka Pomocy Społecznej w Szprotawie – Pan Tadeusz Pozaroszczyk telefon 683763230.</text:span></text:span></text:p>
        </text:list-item>
        <text:list-item>
          <text:p text:style-name="P58"><text:span text:style-name="Strong_20_Emphasis"><text:span text:style-name="T3">Pani Sabina Mróz telefon 683761269.</text:span></text:span></text:p>
        </text:list-item>
      </text:list>
      <text:p text:style-name="P19"><text:span text:style-name="Strong_20_Emphasis"><text:span text:style-name="T3"/></text:span></text:p>
      <text:p text:style-name="P19"><text:span text:style-name="Strong_20_Emphasis"><text:span text:style-name="T3">Sprawę prowadzi:</text:span></text:span></text:p>
      <text:p text:style-name="Text_20_body"><text:span text:style-name="Strong_20_Emphasis"><text:span text:style-name="T3">Sabina Mróz<text:tab/><text:tab/><text:tab/><text:tab/><text:tab/><text:tab/></text:span></text:span><text:span text:style-name="Strong_20_Emphasis"><text:span text:style-name="T5">Kierownik Ośrodka Pomocy Społecznej</text:span></text:span></text:p>
      <text:p text:style-name="Text_20_body"><text:span text:style-name="Strong_20_Emphasis"><text:span text:style-name="T5"><text:tab/><text:tab/><text:tab/><text:tab/><text:tab/><text:tab/><text:tab/><text:tab/>Tadeusz Pozaroszczyk<text:tab/></text:span></text:span><text:span text:style-name="Strong_20_Emphasis"><text:span text:style-name="T3"><text:tab/><text:tab/></text:span></text:span></text:p>
      <text:p text:style-name="P19"><text:span text:style-name="Strong_20_Emphasis"><text:span text:style-name="T3"/></text:span></text:p>
      <text:p text:style-name="P19"><text:span text:style-name="Strong_20_Emphasis"><text:span text:style-name="T3"/></text:span></text:p>
      <text:p text:style-name="P19"><text:span text:style-name="Strong_20_Emphasis"><text:span text:style-name="T3"/></text:span></text:p>
      <text:p text:style-name="P43"><text:soft-page-break/>Załącznik nr 1</text:p>
      <text:p text:style-name="P43"/>
      <text:p text:style-name="P43"/>
      <text:p text:style-name="P45">Dane oferenta <text:s text:c="68"/><text:tab/> <text:s text:c="7"/>dnia..............................</text:p>
      <text:p text:style-name="P45"/>
      <text:p text:style-name="P45"/>
      <text:p text:style-name="P45"><text:s text:c="58"/><text:span text:style-name="T16">OFERTA</text:span></text:p>
      <text:p text:style-name="P52"><text:span text:style-name="T12"><text:tab/><text:tab/><text:tab/><text:tab/><text:tab/><text:tab/><text:tab/>Do Ośrodka Pomocy Społecznej</text:span></text:p>
      <text:p text:style-name="P52"><text:span text:style-name="T12"><text:s/>w Szprotawie</text:span></text:p>
      <text:p text:style-name="P46"/>
      <text:p text:style-name="P38"/>
      <text:p text:style-name="P34"><text:span text:style-name="T17"><text:tab/>Odpowiadając na zapytanie ofertowe:</text:span></text:p>
      <text:p text:style-name="P42">Świadczenia usług asystenta rodziny dla 8 wskazanych rodzin</text:p>
      <text:p text:style-name="P36">składamy ofertę następującej treści:</text:p>
      <text:p text:style-name="P35">1. Oferuję wykonanie całości zamówienia w okresie od 1 stycznia 2022r. do 31 grudnia 2022r. za cenę</text:p>
      <text:p text:style-name="P36">brutto ..................................................... zł.</text:p>
      <text:p text:style-name="P36">Słownie: 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</text:p>
      <text:p text:style-name="P36">2. Miesięczna kwota wynagrodzenia brutto …...................................................................... zł.</text:p>
      <text:list xml:id="list320966067225735975" text:style-name="L2">
        <text:list-item>
          <text:p text:style-name="P37">Przyjmuję do realizacji postawione przez zamawiającego, w zapytaniu ofertowym, warunki.</text:p>
          <text:p text:style-name="P37"/>
        </text:list-item>
      </text:list>
      <text:p text:style-name="P36"/>
      <text:p text:style-name="P36"><text:tab/><text:tab/><text:tab/><text:tab/><text:tab/><text:tab/><text:tab/><text:tab/>............................................................</text:p>
      <text:p text:style-name="P33"><text:span text:style-name="Strong_20_Emphasis"><text:span text:style-name="T6"><text:tab/><text:tab/><text:tab/><text:tab/><text:tab/><text:tab/><text:tab/><text:tab/> <text:s text:c="5"/>podpis osoby zainteresowanej</text:span></text:span></text:p>
      <text:p text:style-name="P19"><text:span text:style-name="Strong_20_Emphasis"><text:span text:style-name="T3"><text:tab/><text:tab/><text:tab/><text:tab/><text:tab/><text:tab/><text:tab/></text:span></text:span><text:span text:style-name="Strong_20_Emphasis"><text:span text:style-name="T3"><text:tab/></text:span></text:span></text:p>
      <text:p text:style-name="P21"><text:bookmark-end text:name="OLE_LINK1"/><text:bookmark-end text:name="OLE_LINK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><text:soft-page-break/><text:span text:style-name="T8">Klauzula informacyjna dot. przetwarzania danych osobowych</text:span></text:p>
      <text:p text:style-name="P44">w związku z ustawą z dnia 29 stycznia 2004 r. Prawo zamówień <text:s/></text:p>
      <text:p text:style-name="P44">publicznych</text:p>
      <text:p text:style-name="P3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39">1. Administratorem Pani/Pana danych osobowych jest Kierownik Ośrodka Pomocy Społecznej, mający siedzibę w Szprotawie (67-300) przy ulicy Żagańskiej 6;</text:p>
      <text:p text:style-name="P39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39">3. Pani/Pana dane osobowe przetwarzane będą na podstawie art. 6 ust. 1 lit. c RODO w celu związanym z postępowaniem o udzielenie zamówienia publicznego, którego przedmiotem jest<text:span text:style-name="T9"> </text:span><text:span text:style-name="Strong_20_Emphasis"><text:span text:style-name="T19">Asystent rodziny</text:span></text:span><text:span text:style-name="Strong_20_Emphasis"><text:span text:style-name="T20"> </text:span></text:span>prowadzonym w trybie zapytania ofertowego;</text:p>
      <text:p text:style-name="P39">4. Odbiorcami Pani/Pana danych osobowych będą osoby lub podmioty, którym udostępniona zostanie dokumentacja postępowania w oparciu o Prawo zamówień publicznych, dalej „ustawa Pzp”;</text:p>
      <text:p text:style-name="P39">5.Zgodnie z art. 19 ust. 1 P<text:span text:style-name="T21">ZP zamawiający może realizować obowiązki informacyjne, wynikające z art. 13 ust. 1-3 RODO, przez zamieszczenie wymaganych informacji w ogłoszeniu o zamówieniu lub w dokumentach zamówienia. </text:span></text:p>
      <text:p text:style-name="P39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39">7. W odniesieniu do Pani/Pana danych osobowych decyzje nie będą podejmowane w sposób zautomatyzowany, stosowanie do art. 22 RODO;</text:p>
      <text:p text:style-name="P39">8. Posiada Pani/Pan:</text:p>
      <text:list xml:id="list4271420647402477259" text:style-name="L3">
        <text:list-item>
          <text:p text:style-name="P40">na podstawie art. 15 RODO prawo dostępu do danych osobowych Pani/Pana dotyczących;</text:p>
        </text:list-item>
        <text:list-item>
          <text:p text:style-name="P40">na podstawie art. 16 RODO prawo do sprostowania Pani/Pana danych osobowych;</text:p>
        </text:list-item>
        <text:list-item>
          <text:p text:style-name="P40">na podstawie art. 18 RODO prawo żądania od administratora ograniczenia przetwarzania danych osobowych z zastrzeżeniem przypadków, o których mowa w art. 18 ust. 2 RODO;</text:p>
        </text:list-item>
        <text:list-item>
          <text:p text:style-name="P40">prawo do wniesienia skargi do Prezesa Urzędu Ochrony Danych Osobowych, gdy uzna Pani/Pan, że przetwarzanie danych osobowych Pani/Pana dotyczących narusza przepisy RODO;</text:p>
        </text:list-item>
      </text:list>
      <text:p text:style-name="P39">9. Nie przysługuje Pani/Panu:</text:p>
      <text:list xml:id="list4465403978375314029" text:style-name="L5">
        <text:list-item>
          <text:p text:style-name="P41">w związku z art. 17 ust. 3 lit. b, d lub e RODO prawo do usunięcia danych osobowych;</text:p>
        </text:list-item>
        <text:list-item>
          <text:p text:style-name="P41">prawo do przenoszenia danych osobowych, o którym mowa w art. 20 RODO;</text:p>
        </text:list-item>
        <text:list-item>
          <text:p text:style-name="P53">na podstawie art. 21 RODO prawo sprzeciwu, wobec przetwarzania danych osobowych, gdyż podstawą prawną przetwarzania Pani/Pana danych osobowych jest art. 6 ust. 1 lit. c RODO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4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8"><draw:text-box><text:p text:style-name="MP5">OPS w Szprotawie</text:p><text:p text:style-name="MP6">ul. Żagańska 6</text:p><text:p text:style-name="MP6">67- 300 Szprotawa</text:p></draw:text-box></draw:frame><draw:frame draw:style-name="Mfr1" draw:name="Ramka3" text:anchor-type="char" svg:x="0.118cm" svg:y="-0.319cm" svg:width="4.881cm" svg:height="1.362cm" draw:z-index="22"><draw:text-box><text:p text:style-name="MP5">Specjalista ds. Zamówień Publicznych – Sabina Mróz</text:p><text:p text:style-name="MP6">tel. +48 68 376 12 69</text:p><text:p text:style-name="MP6">e-mail sr@ops-szprotawa.pl</text:p><text:p text:style-name="MP6"/></draw:text-box></draw:frame><draw:line text:anchor-type="char" draw:z-index="8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2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10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9"><draw:text-box><text:p text:style-name="MP5">OPS w Szprotawie</text:p><text:p text:style-name="MP6">ul. Żagańska 6</text:p><text:p text:style-name="MP6">67- 300 Szprotawa</text:p></draw:text-box></draw:frame><draw:frame draw:style-name="Mfr1" draw:name="Ramka6" text:anchor-type="char" svg:x="-0.305cm" svg:y="-0.82cm" svg:width="4.881cm" svg:height="1.362cm" draw:z-index="11"><draw:text-box><text:p text:style-name="MP5">Specjalista ds. Zamówień Publicznych – Sabina Mróz</text:p><text:p text:style-name="MP6">tel. +48 68 376 12 69</text:p><text:p text:style-name="MP6">e-mail sr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1-12-15T11:16:59.63</dc:date>
    <meta:print-date>2021-12-15T10:49:56.67</meta:print-date>
    <meta:editing-cycles>26</meta:editing-cycles>
    <meta:editing-duration>P2171DT15H47M16S</meta:editing-duration>
    <meta:generator>OpenOffice/4.1.5$Win32 OpenOffice.org_project/415m1$Build-9789</meta:generator>
    <dc:creator>Sabina Mróz</dc:creator>
    <meta:printed-by>Sabina Mróz</meta:printed-by>
    <meta:document-statistic meta:table-count="0" meta:image-count="1" meta:object-count="0" meta:page-count="5" meta:paragraph-count="156" meta:word-count="1811" meta:character-count="13596"/>
  </office:meta>
</office:document-meta>
</file>