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Calibri-Bold" fo:font-size="9pt" fo:font-weight="bold" style:letter-kerning="false" style:font-size-asian="9pt" style:font-weight-asian="bold" style:font-name-complex="Calibri-Bold" style:font-size-complex="9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style:text-autospace="none"/>
      <style:text-properties fo:color="#000000" loext:opacity="100%" style:font-name="Calibri-Bold" fo:font-size="11pt" fo:font-weight="bold" style:letter-kerning="false" style:font-size-asian="11pt" style:font-weight-asian="bold" style:font-name-complex="Calibri-Bold" style:font-size-complex="11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style:text-autospace="none"/>
      <style:text-properties fo:color="#000000" loext:opacity="100%" style:font-name="Calibri" fo:font-size="11pt" style:letter-kerning="false" style:font-size-asian="11pt" style:font-name-complex="Calibri" style:font-size-complex="11pt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letter-kerning="false" style:font-name-complex="Times New Roman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weight="bold" style:letter-kerning="false" style:font-weight-asian="bold" style:font-name-complex="Times New Roman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style:letter-kerning="false" style:font-weight-asian="bold" style:font-name-complex="Times New Roman" style:font-weight-complex="bold"/>
    </style:style>
    <style:style style:name="P7" style:family="paragraph" style:parent-style-name="Normalny">
      <style:paragraph-properties fo:text-align="justify" style:justify-single-word="false"/>
      <style:text-properties fo:color="#000000" loext:opacity="100%" style:font-name="Times New Roman" fo:font-weight="bold" style:letter-kerning="false" style:font-weight-asian="bold" style:font-name-complex="Times New Roman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tyle="italic" style:letter-kerning="false" style:font-style-asian="italic" style:font-name-complex="Times New Roman" style:font-style-complex="italic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</style:style>
    <style:style style:name="P12" style:family="paragraph" style:parent-style-name="western">
      <style:paragraph-properties fo:margin-top="0cm" fo:margin-bottom="0cm" style:contextual-spacing="false"/>
    </style:style>
    <style:style style:name="P13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fo:color="#000000" loext:opacity="100%" style:font-name="Calibri-Bold" fo:font-size="9pt" fo:font-weight="bold" style:letter-kerning="false" style:font-size-asian="9pt" style:font-weight-asian="bold" style:font-name-complex="Calibri-Bold" style:font-size-complex="9pt" style:font-weight-complex="bold"/>
    </style:style>
    <style:style style:name="P14" style:family="paragraph" style:parent-style-name="Normalny">
      <style:paragraph-properties fo:margin-top="0cm" fo:margin-bottom="0cm" style:contextual-spacing="false" fo:line-height="100%" style:text-autospace="none"/>
      <style:text-properties fo:color="#000000" loext:opacity="100%" style:font-name="Calibri" fo:font-size="11pt" officeooo:rsid="001742ed" officeooo:paragraph-rsid="001742ed" style:letter-kerning="false" style:font-size-asian="11pt" style:font-name-complex="Calibri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style:font-name="Times New Roman" style:letter-kerning="false" style:font-name-complex="Times New Roman"/>
    </style:style>
    <style:style style:name="T3" style:family="text">
      <style:text-properties fo:color="#000000" loext:opacity="100%" style:font-name="Times New Roman" fo:font-weight="bold" style:letter-kerning="false" style:font-weight-asian="bold" style:font-name-complex="Times New Roman" style:font-weight-complex="bold"/>
    </style:style>
    <style:style style:name="T4" style:family="text">
      <style:text-properties style:font-name="Times New Roman" fo:font-weight="bold" style:letter-kerning="false" style:font-name-asian="Times New Roman" style:language-asian="ar" style:country-asian="SA" style:font-weight-asian="bold" style:font-name-complex="Arial Narrow" style:font-weight-complex="bold"/>
    </style:style>
    <style:style style:name="T5" style:family="text">
      <style:text-properties fo:color="#0000ff" loext:opacity="100%" style:font-name="Times New Roman" style:letter-kerning="fals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3</text:p>
      <text:p text:style-name="P1">do Zapytania ofertowego</text:p>
      <text:p text:style-name="P1">/Ogłoszenia o zamówieniu publicznym</text:p>
      <text:p text:style-name="P2">(projekt umowy)</text:p>
      <text:p text:style-name="P14">OPS.K.172. <text:s text:c="2"/>.2024</text:p>
      <text:p text:style-name="P3"/>
      <text:p text:style-name="P4">Zawarta w dniu …………. w szprotawie pomiędzy</text:p>
      <text:p text:style-name="P9">Gminą Szprotawa - Ośrodkiem Pomocy Społecznej w Szprotawie, ul. Żagańska 6, <text:s/>67-300 Szprotawa, NIP 924-10-00-696, reprezentowanym przez:</text:p>
      <text:p text:style-name="P9">Kierownika OPS – Tadeusza Pozaroszczyka przy kontrasygnacie Marzeny Pruchnickiej – księgowej jednostki zwanym dalej <text:span text:style-name="Pogrubienie"><text:span text:style-name="T1">Zleceniodawcą</text:span></text:span></text:p>
      <text:p text:style-name="P11"><text:span text:style-name="Domyślna_20_czcionka_20_akapitu"><text:span text:style-name="T2"><text:s/>„</text:span></text:span><text:span text:style-name="Domyślna_20_czcionka_20_akapitu"><text:span text:style-name="T3">zamawiającym</text:span></text:span><text:span text:style-name="Domyślna_20_czcionka_20_akapitu"><text:span text:style-name="T2">”,</text:span></text:span></text:p>
      <text:p text:style-name="P4">a firmą</text:p>
      <text:p text:style-name="P5">………………………………………….</text:p>
      <text:p text:style-name="P4">ul. ………………………………………,</text:p>
      <text:p text:style-name="P4">reprezentowaną przez:</text:p>
      <text:p text:style-name="P4">……………………….. – …………..…</text:p>
      <text:p text:style-name="P11"><text:span text:style-name="Domyślna_20_czcionka_20_akapitu"><text:span text:style-name="T2">zwanym w dalszym ciągu umowy „</text:span></text:span><text:span text:style-name="Domyślna_20_czcionka_20_akapitu"><text:span text:style-name="T3">wykonawcą</text:span></text:span><text:span text:style-name="Domyślna_20_czcionka_20_akapitu"><text:span text:style-name="T2">”.</text:span></text:span></text:p>
      <text:p text:style-name="P4">w wyniku postępowania o udzielenie zamówienia przeprowadzonego na podstawie regulaminu zamówień publicznych do 130 000 zł. w związku z art. 2 ust. 1 ustawy z dnia 11 września 2019 r. Prawo zamówień publicznych (Dz.U. z 2023 r. poz. 1720, z późn. zm.), </text:p>
      <text:p text:style-name="P6">§ 1</text:p>
      <text:p text:style-name="P5">Przedmiot Umowy</text:p>
      <text:p text:style-name="P11"><text:span text:style-name="Domyślna_20_czcionka_20_akapitu"><text:span text:style-name="T2">1. Zamawiający zamawia a wykonawca przyjmuje zamówienie pn.: „</text:span></text:span><text:span text:style-name="Domyślna_20_czcionka_20_akapitu"><text:span text:style-name="T3">Zakup samochodu na potrzeby funkcjonowania Ośrodka Pomocy Społecznej w Szprotawie</text:span></text:span><text:span text:style-name="Domyślna_20_czcionka_20_akapitu"><text:span text:style-name="T2">”.</text:span></text:span></text:p>
      <text:p text:style-name="P11"><text:span text:style-name="Domyślna_20_czcionka_20_akapitu"><text:span text:style-name="T2">2. Wykonawca w ramach umowy sprzeda i przekaże do Zamawiającego, jeden samochód, wyprodukowany w 202… roku, marka…….., model …….. spełniający warunki dopuszczenia do ruchu drogowego, posiadający wszelkie wymagane przepisami homologacje, zgodnie ze szczegółowym opisem przedmiotu zamówienia (specyfikacja samochodu) stanowiącym </text:span></text:span><text:span text:style-name="Domyślna_20_czcionka_20_akapitu"><text:span text:style-name="T3">załącznik nr 1 </text:span></text:span><text:span text:style-name="Domyślna_20_czcionka_20_akapitu"><text:span text:style-name="T2">do umowy.</text:span></text:span></text:p>
      <text:p text:style-name="P4">3. Wykonawca gwarantuje, że dostarczony samochód oraz zamontowane w nim wyposażenie</text:p>
      <text:p text:style-name="P4">będzie oryginalne fabrycznie, wolne od wad fizycznych i prawnych, kompletne, o parametrach</text:p>
      <text:p text:style-name="P11"><text:span text:style-name="Domyślna_20_czcionka_20_akapitu"><text:span text:style-name="T2">technicznych i wyposażeniu zgodnym ze szczegółowym opisem przedmiotu zamówienia (specyfikacją samochodu) zawartym w </text:span></text:span><text:span text:style-name="Domyślna_20_czcionka_20_akapitu"><text:span text:style-name="T3">załączniku nr 1 </text:span></text:span><text:span text:style-name="Domyślna_20_czcionka_20_akapitu"><text:span text:style-name="T2">do umowy. Samochód posiadać będzie</text:span></text:span></text:p>
      <text:p text:style-name="P11"><text:span text:style-name="Domyślna_20_czcionka_20_akapitu"><text:span text:style-name="T3">kompletny zestaw wymaganych prawem dokumentów </text:span></text:span><text:span text:style-name="Domyślna_20_czcionka_20_akapitu"><text:span text:style-name="T2">w szczególności niezbędnych do rejestracji, a także </text:span></text:span><text:span text:style-name="Domyślna_20_czcionka_20_akapitu"><text:span text:style-name="T3">minimum roczną gwarancję </text:span></text:span><text:span text:style-name="Domyślna_20_czcionka_20_akapitu"><text:span text:style-name="T2">(licząc od dnia wyznaczonego na składanie ofert). </text:span></text:span></text:p>
      <text:p text:style-name="P4">4. Wykonawca ponosi odpowiedzialność za realizację umowy zgodnie z jej postanowieniami.</text:p>
      <text:p text:style-name="P6">§ 2</text:p>
      <text:p text:style-name="P5">Wartość umowy</text:p>
      <text:p text:style-name="P11"><text:span text:style-name="Domyślna_20_czcionka_20_akapitu"><text:span text:style-name="T2">1. Wynagrodzenie wykonawcy z tytułu realizacji przedmiotu umowy wynosi </text:span></text:span><text:span text:style-name="Domyślna_20_czcionka_20_akapitu"><text:span text:style-name="T3">…………………. zł brutto</text:span></text:span></text:p>
      <text:p text:style-name="P11"><text:span text:style-name="Domyślna_20_czcionka_20_akapitu"><text:span text:style-name="T2">(słownie złotych: …….), w tym podatek VAT …. %, zgodnie z formularzem ofertowym stanowiącym </text:span></text:span><text:span text:style-name="Domyślna_20_czcionka_20_akapitu"><text:span text:style-name="T3">załącznik nr 2 </text:span></text:span><text:span text:style-name="Domyślna_20_czcionka_20_akapitu"><text:span text:style-name="T2">do umowy.</text:span></text:span></text:p>
      <text:p text:style-name="P4">2. Wynagrodzenie określone w ust.1 jest wynagrodzeniem ryczałtowym w rozumieniu art. 632 kc, obejmuje wszelkie koszty niezbędne do poniesienia w związku z wykonaniem przedmiotu</text:p>
      <text:p text:style-name="P4"><text:soft-page-break/>umowy, jest niezmienne i nie podlega waloryzacji.</text:p>
      <text:p text:style-name="P4">3. Wynagrodzenie brutto, o którym mowa w ust. 1 zawiera koszty transportu, ubezpieczenia</text:p>
      <text:p text:style-name="P4">do miejsca dostawy, a także wszelkie inne koszty wykonawcy związane z realizacją umowy,</text:p>
      <text:p text:style-name="P4">w tym koszt wyposażenia samochodu.</text:p>
      <text:p text:style-name="P6">§ 3</text:p>
      <text:p text:style-name="P5">Zasady rozliczeń</text:p>
      <text:p text:style-name="P11"><text:span text:style-name="Domyślna_20_czcionka_20_akapitu"><text:span text:style-name="T2">1. Płatność wynagrodzenia wykonawcy za realizację przedmiotu umowy, o którym mowa w § 1 ust. 1, nastąpi w terminie </text:span></text:span><text:span text:style-name="Domyślna_20_czcionka_20_akapitu"><text:span text:style-name="T3">30 dni </text:span></text:span><text:span text:style-name="Domyślna_20_czcionka_20_akapitu"><text:span text:style-name="T2">od daty złożenia prawidłowo sporządzonej faktury, pod warunkiem wcześniejszego odbioru przedmiotu umowy przez zamawiającego –udokumentowanego protokołem odbioru, podpisanym przez obie strony umowy.</text:span></text:span></text:p>
      <text:p text:style-name="P4">2. Fakturę za wykonanie przedmiotu umowy należy wystawiać na:</text:p>
      <text:p text:style-name="P11"><text:span text:style-name="Domyślna_20_czcionka_20_akapitu"><text:span text:style-name="T3">Nabywca: Gmina </text:span></text:span><text:span text:style-name="Domyślna_20_czcionka_20_akapitu"><text:span text:style-name="T4">Szprotawa, ul. Rynek 45, 67-300 Szprotawa, NIP 924-10-00-696</text:span></text:span></text:p>
      <text:p text:style-name="P11"><text:span text:style-name="Domyślna_20_czcionka_20_akapitu"><text:span text:style-name="T3">Odbiorca/Płatnik: </text:span></text:span><text:span text:style-name="Domyślna_20_czcionka_20_akapitu"><text:span text:style-name="T4">Ośrodek Pomocy Społecznej <text:s text:c="2"/>Adres: 67-300 Szprotawa, ul. Żagańska 6.</text:span></text:span></text:p>
      <text:p text:style-name="P4">3. W przypadku gdy wystawiona przez wykonawcę faktura nie będzie spełniać aktualnych w tym przedmiocie wymogów prawa, albo będzie zawierała błędy, do których skorygowania uprawniony jest wykonawca lub nie zostanie podpisany protokół odbioru, o którym mowa w ust. 1, termin zapłaty będzie biegł od daty dostarczenia korekty takiej faktury lub podpisania protokołu odbioru.</text:p>
      <text:p text:style-name="P4">4. Za dzień zapłaty uznaje się dzień obciążenia rachunku zamawiającego.</text:p>
      <text:p text:style-name="P4">5. W przypadku opóźnienia w dokonaniu płatności wykonawca może obciążyć zamawiającego</text:p>
      <text:p text:style-name="P4">ustawowymi odsetkami.</text:p>
      <text:p text:style-name="P6">§ 4</text:p>
      <text:p text:style-name="P5">Warunki dostawy i odbioru</text:p>
      <text:p text:style-name="P11"><text:span text:style-name="Domyślna_20_czcionka_20_akapitu"><text:span text:style-name="T2">1. Przekazanie przedmiotu umowy nastąpi w ciągu </text:span></text:span><text:span text:style-name="Domyślna_20_czcionka_20_akapitu"><text:span text:style-name="T3">14 dni</text:span></text:span><text:span text:style-name="Domyślna_20_czcionka_20_akapitu"><text:span text:style-name="T2">, licząc od dnia podpisania niniejszej</text:span></text:span></text:p>
      <text:p text:style-name="P11"><text:span text:style-name="Domyślna_20_czcionka_20_akapitu"><text:span text:style-name="T2">umowy, </text:span></text:span><text:span text:style-name="Domyślna_20_czcionka_20_akapitu"><text:span text:style-name="T3">z zapasem paliwa </text:span></text:span><text:span text:style-name="Domyślna_20_czcionka_20_akapitu"><text:span text:style-name="T2">w zbiorniku pozwalającym na przejechanie co najmniej 50 km.</text:span></text:span></text:p>
      <text:p text:style-name="P4">2. Za termin dostawy przyjmuje się datę podpisania bez zastrzeżeń przez przedstawicieli Stron protokołu odbioru.</text:p>
      <text:p text:style-name="P11"><text:span text:style-name="Domyślna_20_czcionka_20_akapitu"><text:span text:style-name="T2">3. Wykonawca przekaże zamawiającemu nie później niż w dniu wydania samochodu </text:span></text:span><text:span text:style-name="Domyślna_20_czcionka_20_akapitu"><text:span text:style-name="T3">książkę</text:span></text:span></text:p>
      <text:p text:style-name="P11"><text:span text:style-name="Domyślna_20_czcionka_20_akapitu"><text:span text:style-name="T3">gwarancyjną </text:span></text:span><text:span text:style-name="Domyślna_20_czcionka_20_akapitu"><text:span text:style-name="T2">i </text:span></text:span><text:span text:style-name="Domyślna_20_czcionka_20_akapitu"><text:span text:style-name="T3">instrukcję obsługi w języku polskim</text:span></text:span><text:span text:style-name="Domyślna_20_czcionka_20_akapitu"><text:span text:style-name="T2">, </text:span></text:span><text:span text:style-name="Domyślna_20_czcionka_20_akapitu"><text:span text:style-name="T3">gwarancje producenta </text:span></text:span><text:span text:style-name="Domyślna_20_czcionka_20_akapitu"><text:span text:style-name="T2">ważną co najmniej </text:span></text:span><text:span text:style-name="Domyślna_20_czcionka_20_akapitu"><text:span text:style-name="T3">12 miesięcy </text:span></text:span><text:span text:style-name="Domyślna_20_czcionka_20_akapitu"><text:span text:style-name="T2">(licząc od dnia wyznaczonego na składanie ofert) oraz </text:span></text:span><text:span text:style-name="Domyślna_20_czcionka_20_akapitu"><text:span text:style-name="T3">wszelkie dokumenty</text:span></text:span><text:span text:style-name="Domyślna_20_czcionka_20_akapitu"><text:span text:style-name="T2"> </text:span></text:span><text:span text:style-name="Domyślna_20_czcionka_20_akapitu"><text:span text:style-name="T3">niezbędne do rejestracji samochodu</text:span></text:span><text:span text:style-name="Domyślna_20_czcionka_20_akapitu"><text:span text:style-name="T2">, co zostanie potwierdzone w protokole odbioru, o którym mowa w ust. 2.</text:span></text:span></text:p>
      <text:p text:style-name="P4">4. W przypadku odmowy odebrania samochodu przez zamawiającego ze względu na wady techniczne lub mechaniczne lub niezgodność ze szczegółowym opisem przedmiotu zamówienia, wykonawca dostarczy samochód inny wolny od wad.</text:p>
      <text:p text:style-name="P4">5. Przedstawicielem zamawiającego jest: p. ….., tel. …….., e-mail: …….</text:p>
      <text:p text:style-name="P4">6. Przedstawicielem wykonawcy jest: p. …….., tel. …….., e-mail: ……...</text:p>
      <text:p text:style-name="P4">7. Zmiana osób, o których mowa w ust. 5 i 6 wymaga pisemnego powiadomienia drugiej Strony</text:p>
      <text:p text:style-name="P4">umowy pisemnie, lub za pośrednictwem e-mail, ale nie wymaga zawarcia aneksu do umowy.</text:p>
      <text:p text:style-name="P4">8. Do chwili podpisania bez zastrzeżeń przez przedstawicieli Stron protokołu odbioru, wykonawca ponosi odpowiedzialność z tytułu utraty lub uszkodzenia samochodu.</text:p>
      <text:p text:style-name="P4">9. Wykonawca ponosi odpowiedzialność za dotrzymanie przedstawionych w złożonej ofercie</text:p>
      <text:p text:style-name="P4">parametrów samochodu.</text:p>
      <text:p text:style-name="P4">10. W ramach realizacji umowy Strony dopuszczają możliwość, po wyrażeniu zgody zamawiającego, dostarczenia innego samochodu niż zaoferowanego, jednak o co najmniej <text:soft-page-break/>takich samych parametrach technicznych. Zmiana parametrów technicznych nie ma wpływu na zmianę ceny oraz warunki gwarancji.</text:p>
      <text:p text:style-name="P4">11. Siedziba serwisu, w którym będą przeprowadzane przeglądy gwarancyjne:</text:p>
      <text:p text:style-name="P4">…………………………………………………………………………………………………………………………………..</text:p>
      <text:p text:style-name="P4"/>
      <text:p text:style-name="P5"/>
      <text:p text:style-name="P6">§ 5</text:p>
      <text:p text:style-name="P5">Gwarancja i rękojmia</text:p>
      <text:p text:style-name="P4">1. Wykonawca odpowiada za wady dostarczonego samochodu z tytułu gwarancji oraz rękojmi, wg zasad Kodeksu cywilnego.</text:p>
      <text:p text:style-name="P11"><text:span text:style-name="Domyślna_20_czcionka_20_akapitu"><text:span text:style-name="T2">2. Rękojmia na przedmiot umowy wynosi </text:span></text:span><text:span text:style-name="Domyślna_20_czcionka_20_akapitu"><text:span text:style-name="T3">24 miesiące </text:span></text:span><text:span text:style-name="Domyślna_20_czcionka_20_akapitu"><text:span text:style-name="T2">od daty podpisania bez zastrzeżeń przez przedstawicieli Stron protokołu odbioru.</text:span></text:span></text:p>
      <text:p text:style-name="P4">3. Niezależnie od uprawnień wynikających z rękojmi przysługującej na samochód będący przedmiotem umowy, wykonawca udzieli zmawiającemu gwarancji obejmującej:</text:p>
      <text:p text:style-name="P11"><text:span text:style-name="Domyślna_20_czcionka_20_akapitu"><text:span text:style-name="T2">a) silnik, części mechaniczne, elektryczne i hydrauliczne oraz elementy wyposażenia na okres </text:span></text:span><text:span text:style-name="Domyślna_20_czcionka_20_akapitu"><text:span text:style-name="T3">24 miesięcy </text:span></text:span><text:span text:style-name="Domyślna_20_czcionka_20_akapitu"><text:span text:style-name="T2">od daty podpisania bez zastrzeżeń przez przedstawicieli Stron protokołu odbioru (zgodnie z wybraną ofertą);</text:span></text:span></text:p>
      <text:p text:style-name="P11"><text:span text:style-name="Domyślna_20_czcionka_20_akapitu"><text:span text:style-name="T2">b) nadwozie (perforację blach) na okres </text:span></text:span><text:span text:style-name="Domyślna_20_czcionka_20_akapitu"><text:span text:style-name="T3">24 miesięcy </text:span></text:span><text:span text:style-name="Domyślna_20_czcionka_20_akapitu"><text:span text:style-name="T2">od daty podpisania bez zastrzeżeń przez przedstawicieli Stron protokołu odbioru (zgodnie z wybraną ofertą).</text:span></text:span></text:p>
      <text:p text:style-name="P11"><text:span text:style-name="Domyślna_20_czcionka_20_akapitu"><text:span text:style-name="T2">c) powłokę lakierniczą na okres </text:span></text:span><text:span text:style-name="Domyślna_20_czcionka_20_akapitu"><text:span text:style-name="T3">24 miesięcy.</text:span></text:span></text:p>
      <text:p text:style-name="P4">4. W okresie gwarancji wykonawca zobowiązany jest w terminie 14 dni od daty zgłoszenia za pośrednictwem e-mail potwierdzonego pisemnie dokonać usunięcia wad lub usterek podlegających gwarancji na własny koszt.</text:p>
      <text:p text:style-name="P4">5. W uzasadnionych przypadkach, na pisemny wniosek wykonawcy, zamawiający może wyrazić zgodę na wykonanie naprawy w innym uzgodnionym obustronnie terminie. W takim przypadku konieczne jest uzyskanie zgody na piśmie. Wniosek musi być zgłoszony zamawiającemu przed upływem terminu na usunięcie wad lub usterek określonym w ust. 4.</text:p>
      <text:p text:style-name="P4">6. Usunięcie wad i usterek będzie stwierdzone protokołem.</text:p>
      <text:p text:style-name="P4">7. Wykonawca nie może odmówić usunięcia wad i usterek bez względu na koszty, jakie będzie</text:p>
      <text:p text:style-name="P4">zobowiązany ponieść.</text:p>
      <text:p text:style-name="P4">8. Zamawiający zastrzega sobie możliwość usunięcia w zastępstwie wykonawcy na jego koszt i ryzyko wad i usterek nieusuniętych przez wykonawcę, po uprzednim jego zawiadomieniu. Kosztami związanymi z usunięciem wad i usterek w okresie gwarancji zamawiający obciąży</text:p>
      <text:p text:style-name="P4">wykonawcę.</text:p>
      <text:p text:style-name="P4">9. Okres gwarancji przedłuża się każdorazowo o liczbę dni postoju samochodu spowodowanych wadą lub usterką i czasem naprawy liczonym od ich zgłoszenia do zakończenia naprawy, potwierdzonej protokołem, o którym mowa w ust. 6.</text:p>
      <text:p text:style-name="P4">10. Warunki gwarancji określone w umowie mają pierwszeństwo przed warunkami gwarancji</text:p>
      <text:p text:style-name="P4">udzielonymi przez producenta samochodu.</text:p>
      <text:p text:style-name="P4">11. Zgłoszenie wad i usterek należy kierować za pośrednictwem e-mail: ………. Potwierdzonego</text:p>
      <text:p text:style-name="P4">pisemnie na adres: ………………………</text:p>
      <text:p text:style-name="P6">§ 6</text:p>
      <text:p text:style-name="P5">Kary umowne i odstąpienia od umowy</text:p>
      <text:p text:style-name="P4">1. Wykonawca zapłaci zamawiającemu karę umowną za zwłokę w dostawie samochodu ponad</text:p>
      <text:p text:style-name="P4">termin określony w § 4 ust. 1 w wysokości 0,1 % wynagrodzenia brutto określonego w § 2 ust. 1umowy za każdy rozpoczęty dzień zwłoki w dostawie.</text:p>
      <text:p text:style-name="P4"><text:soft-page-break/>2. Wykonawca zapłaci zamawiającemu karę umowną za zwłokę w usunięciu wad i usterek w okresie gwarancji oraz rękojmi ponad termin określony w § 5 ust. 4 lub ust. 5 - w wysokości 0,1% wynagrodzenia brutto określonego w § 2 ust. 1 umowy za każdy dzień zwłoki.</text:p>
      <text:p text:style-name="P4">3. W przypadku zwłoki w dostawie samochodu ponad termin, o którym mowa w § 4 ust. 1 umowy o więcej niż 14 dni, zamawiający ma prawo odstąpić od umowy w terminie 14 dni od daty przekroczenia terminu, ze skutkiem od dnia złożenia oświadczenia o odstąpieniu. W takim</text:p>
      <text:p text:style-name="P4">przypadku wykonawca zobowiązuje się zapłacić zamawiającemu karę umowną w wysokości 20% wynagrodzenia brutto określonego w § 2 ust. 1 umowy, niezależnie od kar umownych</text:p>
      <text:p text:style-name="P4">wskazanych w ust. 1.</text:p>
      <text:p text:style-name="P4">4. W przypadku odstąpienia od umowy przez którąkolwiek ze Stron, z przyczyn leżących po stronie wykonawcy, wykonawca zapłaci zamawiającemu karę umowną w wysokości 20 %</text:p>
      <text:p text:style-name="P4">wynagrodzenia brutto określonego w § 2 ust. 1 umowy.</text:p>
      <text:p text:style-name="P4">5. Maksymalna wysokość kar umownych naliczanych wykonawcy z każdego tytułu łącznie bądź oddzielnie nie może przekroczyć wysokości kary umownej przysługującej z powodu odstąpienia od umowy określonej w ust. 4 umowy.</text:p>
      <text:p text:style-name="P4">6. W razie zaistnienia istotnej zmiany okoliczności powodującej, że wykonanie umowy nie leży</text:p>
      <text:p text:style-name="P4">w interesie publicznym, czego nie można było przewidzieć w chwili zawarcia umowy, lub dalsze wykonywanie umowy może zagrozić istotnemu bezpieczeństwu państwa lub bezpieczeństwu publicznemu, zamawiający może odstąpić od umowy w terminie 30 dni od powzięcia wiadomości o tych okolicznościach. W zaistniałej sytuacji wykonawca może żądać wyłącznie wynagrodzenia należnego z tytułu wykonania części umowy.</text:p>
      <text:p text:style-name="P4">7. Zamawiający zastrzega sobie prawo potrącenia ewentualnych kar umownych z należnego Wykonawcy wynagrodzenia z faktury bez konieczności uzyskania zgody wykonawcy na podstawie wystawionej przez zamawiającego noty obciążeniowej.</text:p>
      <text:p text:style-name="P4">8. Zamawiający zastrzega sobie prawo dochodzenia na zasadach ogólnych Kodeksu cywilnego</text:p>
      <text:p text:style-name="P4">wyrównania poniesionych i udokumentowanych strat o ile przekroczą one wysokość kar umownych i z tego tytułu będzie żądał naprawienia szkody wynikłej w związku z nie wykonaniem umowy lub niewłaściwym wykonaniem umowy.</text:p>
      <text:p text:style-name="P6">§ 7</text:p>
      <text:p text:style-name="P5">Siła Wyższa</text:p>
      <text:p text:style-name="P4">1. Strony umowy będą zwolnione z odpowiedzialności za niewypełnienie swoich zobowiązań zawartych w umowie w czasie trwania siły wyższej, jeżeli okoliczności zaistnienia siły wyższej</text:p>
      <text:p text:style-name="P4">będą stanowiły przeszkodę w ich wypełnieniu.</text:p>
      <text:p text:style-name="P4">2. Siłą wyższą jest zdarzenie zewnętrzne, nie posiadające swojego źródła wewnątrz przedsiębiorstwa, niemożliwe do przewidzenia oraz niemożliwe do zapobieżenia, przy czym dotyczy to niemożliwości zapobieżenia jego szkodliwym następstwom.</text:p>
      <text:p text:style-name="P4">3. Strona może powoływać się na zaistnienie siły wyższej tylko wtedy, gdy poinformuje ona o tym pisemnie drugą Stronę w ciągu 3 dni od jej zaistnienia.</text:p>
      <text:p text:style-name="P4">4. Okoliczności zaistnienia siły wyższej muszą zostać udowodnione przez Stronę, która się na nie powołuje.</text:p>
      <text:p text:style-name="P6">§ 8</text:p>
      <text:p text:style-name="P5">Zmiana Umowy</text:p>
      <text:p text:style-name="P4">1. Z zastrzeżeniem wyjątków przewidzianych umową zmiany treści umowy dokonywane będą za zgodą obu Stron aneksem do umowy w formie pisemnej pod rygorem nieważności.</text:p>
      <text:p text:style-name="P11"><text:span text:style-name="Domyślna_20_czcionka_20_akapitu"><text:span text:style-name="T2">2. Zmiana postanowień umowy w stosunku do treści oferty wykonawcy, na podstawie której dokonano wyboru wykonawcy jest możliwa w przypadkach opisanych w ust. 3, z </text:span></text:span><text:soft-page-break/><text:span text:style-name="Domyślna_20_czcionka_20_akapitu"><text:span text:style-name="T2">zastrzeżeniem, iż zmiany te nie wykraczają poza szczegółowy opis przedmiotu umowy zawarty w </text:span></text:span><text:span text:style-name="Domyślna_20_czcionka_20_akapitu"><text:span text:style-name="T3">załączniku nr 1</text:span></text:span><text:span text:style-name="Domyślna_20_czcionka_20_akapitu"><text:span text:style-name="T2"> do umowy oraz Strony umowy wyraziły zgodę na wprowadzenie zmian. Wystąpienie którejkolwiek z okoliczności wskazanych w niniejszym paragrafie nie stanowi zobowiązania Stron do wprowadzenia zmiany.</text:span></text:span></text:p>
      <text:p text:style-name="P4">3. Niezależnie od treści innych zapisów umowy, zmiana postanowień umowy w stosunku do treści oferty wykonawcy jest możliwa za zgodą zamawiającego w przypadku wystąpienia któregokolwiek z następujących przypadków:</text:p>
      <text:p text:style-name="P4">a) zmiana terminu realizacji przedmiotu umowy spowodowana w szczególności siłą wyższą uniemożliwiającą wykonanie przedmiotu umowy zgodnie z umową;</text:p>
      <text:p text:style-name="P4">b) wystąpienia okoliczności niezależnych od woli Stron, których nie można było przewidzieć, a w wyniku których spełnienie świadczenia w terminie określonym w umowie okazało się niemożliwe lub utrudnione;</text:p>
      <text:p text:style-name="P4">c) zmiana umowy jest korzystna dla zamawiającego;</text:p>
      <text:p text:style-name="P4">d) wskazania lub zmiany Podwykonawcy.</text:p>
      <text:p text:style-name="P4">4. Każda ze Stron powołując się na okoliczności, o których mowa w ust. 3 zobowiązana jest poinformować drugą Stronę o zaistniałym fakcie w terminie 5 dni od dnia powzięcia wiadomości o jego zaistnieniu.</text:p>
      <text:p text:style-name="P6">§ 9</text:p>
      <text:p text:style-name="P5">Podwykonawstwo</text:p>
      <text:p text:style-name="P4">1. Wykonawca oświadcza, że w zakresie realizacji umowy korzysta* / nie korzysta* z usług Podwykonawców.</text:p>
      <text:p text:style-name="P4">2. *Wykonawca oświadcza, że powierza podwykonawcom następujący zakres przedmiotu umowy, tj. …………………………………………….</text:p>
      <text:p text:style-name="P4">3. * Wykonawca odpowiada za działania podwykonawcy, tak jakby samodzielnie realizował przedmiot umowy.</text:p>
      <text:p text:style-name="P8">* Zapisy umowy dotyczące wykonawcy stosuje się odpowiednio do podwykonawcy.</text:p>
      <text:p text:style-name="P8">Uwaga! Paragraf zostanie dostosowany do treści wybranej oferty.</text:p>
      <text:p text:style-name="P6">§ 10</text:p>
      <text:p text:style-name="P5">Ochrona danych osobowych</text:p>
      <text:p text:style-name="P11"><text:span text:style-name="Domyślna_20_czcionka_20_akapitu"><text:span text:style-name="T2">1. </text:span></text:span><text:span text:style-name="Domyślna_20_czcionka_20_akapitu"><text:span text:style-name="T3">Zamawiający </text:span></text:span><text:span text:style-name="Domyślna_20_czcionka_20_akapitu"><text:span text:style-name="T2">informuje, ż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że</text:span></text:span></text:p>
      <text:p text:style-name="P11"><text:span text:style-name="Domyślna_20_czcionka_20_akapitu"><text:span text:style-name="T2">1) administratorem Pani/Pana danych osobowych jest </text:span></text:span><text:span text:style-name="Domyślna_20_czcionka_20_akapitu"><text:span text:style-name="T3">Ośrodek Pomocy Społecznej w Szprotawie </text:span></text:span><text:span text:style-name="Domyślna_20_czcionka_20_akapitu"><text:span text:style-name="T2">z siedzibą w 67-300 Szprotawa, ul. Żagańska 6,</text:span></text:span></text:p>
      <text:p text:style-name="P12">2) jeśli ma Pani/Pan pytania dotyczące sposobu i zakresu przetwarzania Pani/Pana danych osobowych, a także przysługujących Pani/Panu praw, może się Pani/Pan skontaktować z Inspektorem Ochrony Danych Osobowych e-mail: <text:a xlink:type="simple" xlink:href="mailto:iod@ops-szprotawa.pl" office:target-frame-name="_top" xlink:show="replace" text:style-name="Internet_20_link" text:visited-style-name="Visited_20_Internet_20_Link"><text:span text:style-name="Hiperłącze"><text:span text:style-name="T1">iod@ops-szprotawa.pl</text:span></text:span></text:a>,</text:p>
      <text:p text:style-name="P4">3) Pani/Pana dane osobowe przetwarzane będą na podstawie art. 6 ust. 1 lit. b RODO w celu związanym z realizacją niniejszej Umowy,</text:p>
      <text:p text:style-name="P11"><text:span text:style-name="Domyślna_20_czcionka_20_akapitu"><text:span text:style-name="T2">2. </text:span></text:span><text:span text:style-name="Domyślna_20_czcionka_20_akapitu"><text:span text:style-name="T3">Wykonawca - …………………………. </text:span></text:span><text:span text:style-name="Domyślna_20_czcionka_20_akapitu"><text:span text:style-name="T2">informuje, ż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że: </text:span></text:span></text:p>
      <text:p text:style-name="P4">1) administratorem Pani/Pana danych osobowych jest …………………………. z siedzibą w</text:p>
      <text:p text:style-name="P4">………………….. (…-……) przy ul. …………………………………..,</text:p>
      <text:p text:style-name="P4"><text:soft-page-break/>2) jeśli ma Pani/Pan pytania dotyczące sposobu i zakresu przetwarzania Pani/Pana danych osobowych, a także przysługujących Pani/Panu praw, może się Pani/Pan skontaktować z</text:p>
      <text:p text:style-name="P11"><text:span text:style-name="Domyślna_20_czcionka_20_akapitu"><text:span text:style-name="T2">……………………………………………..[wykonawcą] e-mail: </text:span></text:span><text:span text:style-name="Domyślna_20_czcionka_20_akapitu"><text:span text:style-name="T5">………….@................................</text:span></text:span><text:span text:style-name="Domyślna_20_czcionka_20_akapitu"><text:span text:style-name="T2">.</text:span></text:span></text:p>
      <text:p text:style-name="P4">3) Pani/Pana dane osobowe przetwarzane będą na podstawie art. 6 ust. 1 lit. b RODO wyłącznie w celu związanym z realizacją niniejszej umowy.</text:p>
      <text:p text:style-name="P6">§ 11</text:p>
      <text:p text:style-name="P5">Postanowienie końcowe</text:p>
      <text:p text:style-name="P4">1. Ewentualne spory wynikające z realizacji umowy lub z nią związane rozstrzygane będą na drodze sądowej przez sąd właściwy miejscowo dla siedziby zamawiającego.</text:p>
      <text:p text:style-name="P4">2. W sprawach nieunormowanych niniejszą umową zastosowanie mają przepisy Kodeksu cywilnego.</text:p>
      <text:p text:style-name="P4">3. Wykonawca bez pisemnej zgody zamawiającego nie może dokonywać przeniesienia praw,</text:p>
      <text:p text:style-name="P4">obowiązków, wierzytelności, wynikających z umowy na osoby trzecie.</text:p>
      <text:p text:style-name="P4">4. Wszelkie zmiany i uzupełnienia dotyczące umowy będą sporządzone w formie pisemnego aneksu pod rygorem nieważności, z wyjątkiem sytuacji wskazanych w umowie.</text:p>
      <text:p text:style-name="P4">5. Umowę sporządzono w trzech jednobrzmiących egzemplarzach jeden dla wykonawcy, dwa dla zamawiającego.</text:p>
      <text:p text:style-name="P4">6. Załączniki do umowy:</text:p>
      <text:p text:style-name="P4">- Załącznik nr 1 – Szczegółowy opis przedmiotu zamówienia (specyfikacja),</text:p>
      <text:p text:style-name="P4">- Załącznik nr 2 – Oferta wykonawcy.</text:p>
      <text:p text:style-name="P7"/>
      <text:p text:style-name="P7"/>
      <text:p text:style-name="P7"/>
      <text:p text:style-name="P10"><text:span text:style-name="Domyślna_20_czcionka_20_akapitu"><text:span text:style-name="T3">ZAMAWIAJĄCY <text:tab/><text:tab/><text:tab/><text:tab/><text:tab/><text:tab/><text:tab/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Ops Szprotawa</meta:initial-creator>
    <meta:creation-date>2024-04-17T08:03:00Z</meta:creation-date>
    <dc:date>2024-04-17T10:11:41.242000000</dc:date>
    <meta:editing-cycles>4</meta:editing-cycles>
    <meta:editing-duration>PT5M23S</meta:editing-duration>
    <meta:document-statistic meta:table-count="0" meta:image-count="0" meta:object-count="0" meta:page-count="6" meta:paragraph-count="146" meta:word-count="2198" meta:character-count="15683" meta:non-whitespace-character-count="13609"/>
    <meta:template xlink:type="simple" xlink:actuate="onRequest" xlink:title="" xlink:href="Normal"/>
  </office:meta>
</office:document-meta>
</file>