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200000219285535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Tahoma-Bold" svg:font-family="Tahoma-Bold"/>
    <style:font-face style:name="Times New Roman1" svg:font-family="'Times New Roman', serif"/>
    <style:font-face style:name="Calibri" svg:font-family="Calibri, Calibri" style:font-family-generic="swiss"/>
    <style:font-face style:name="Tahoma1"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rowalliaUPC" svg:font-family="BrowalliaUPC"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8pt" fo:language="zxx" fo:country="none" style:font-size-asian="8pt" style:language-asian="zxx" style:country-asian="none" style:font-name-complex="Arial" style:font-size-complex="8pt"/>
    </style:style>
    <style:style style:name="P2"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P3" style:family="paragraph" style:parent-style-name="Standard">
      <style:text-properties style:font-name="Tw Cen MT" fo:font-size="8pt" fo:language="de" fo:country="DE" style:font-size-asian="8pt" style:font-name-complex="Arial" style:font-size-complex="8pt"/>
    </style:style>
    <style:style style:name="P4"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P5" style:family="paragraph" style:parent-style-name="Standard">
      <style:paragraph-properties fo:orphans="0" fo:widows="0"/>
      <style:text-properties style:font-name="Tw Cen MT" fo:font-size="8pt" style:font-size-asian="8pt" style:font-name-complex="Arial" style:font-size-complex="8pt"/>
    </style:style>
    <style:style style:name="P6" style:family="paragraph" style:parent-style-name="Standard">
      <style:text-properties style:font-name="Tw Cen MT" fo:language="en" fo:country="US" style:font-name-complex="Tw Cen MT"/>
    </style:style>
    <style:style style:name="P7" style:family="paragraph" style:parent-style-name="Standard">
      <style:text-properties fo:language="en" fo:country="US"/>
    </style:style>
    <style:style style:name="P8" style:family="paragraph" style:parent-style-name="Header">
      <style:text-properties fo:language="zxx" fo:country="none" style:language-asian="zxx" style:country-asian="none"/>
    </style:style>
    <style:style style:name="P9" style:family="paragraph" style:parent-style-name="Default">
      <style:paragraph-properties fo:line-height="150%" fo:text-align="justify" style:justify-single-word="false" style:text-autospace="none"/>
      <style:text-properties style:text-line-through-style="none" style:font-name="Calibri1" fo:font-size="12pt" style:text-underline-style="none" fo:font-weight="normal" style:font-name-asian="Calibri" style:font-size-asian="12pt" style:font-weight-asian="normal" style:font-name-complex="Calibri" style:font-size-complex="12pt" style:font-weight-complex="normal"/>
    </style:style>
    <style:style style:name="P10" style:family="paragraph" style:parent-style-name="Standard">
      <style:paragraph-properties fo:line-height="150%" fo:text-align="justify" style:justify-single-word="false" style:text-autospace="none"/>
      <style:text-properties fo:color="#000000" style:text-line-through-style="none" style:font-name="Times New Roman" fo:font-size="12pt" style:text-underline-style="none" fo:font-weight="bold" style:font-name-asian="Tahoma-Bold" style:font-size-asian="12pt" style:font-weight-asian="bold" style:font-name-complex="Tahoma-Bold" style:font-size-complex="12pt" style:font-weight-complex="bold"/>
    </style:style>
    <style:style style:name="P11" style:family="paragraph" style:parent-style-name="Standard">
      <style:paragraph-properties fo:text-align="justify"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12" style:family="paragraph" style:parent-style-name="Standard">
      <style:paragraph-properties fo:line-height="150%" fo:text-align="end" style:justify-single-word="false"/>
      <style:text-properties fo:color="#000000" style:font-name="Times New Roman" fo:font-size="12pt" fo:font-weight="bold" fo:background-color="transparent" style:font-size-asian="12pt" style:font-weight-asian="bold" style:font-name-complex="Arial" style:font-size-complex="12pt" style:font-weight-complex="bold"/>
    </style:style>
    <style:style style:name="P13" style:family="paragraph" style:parent-style-name="Standard" style:list-style-name="">
      <style:paragraph-properties fo:text-align="justify" style:justify-single-word="false" style:text-autospace="none"/>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P14" style:family="paragraph" style:parent-style-name="Standard">
      <style:paragraph-properties fo:line-height="150%" fo:text-align="center" style:justify-single-word="false"/>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15" style:family="paragraph" style:parent-style-name="Standard">
      <style:paragraph-properties fo:line-height="150%" fo:text-align="justify" style:justify-single-word="false"/>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16" style:family="paragraph" style:parent-style-name="Standard" style:list-style-name="">
      <style:paragraph-properties fo:text-align="justify" style:justify-single-word="false" style:text-autospace="none"/>
      <style:text-properties fo:color="#000000" style:font-name="Times New Roman" fo:font-size="12pt" style:font-name-asian="Tahoma1" style:font-size-asian="12pt" style:font-name-complex="Tahoma1" style:font-size-complex="12pt"/>
    </style:style>
    <style:style style:name="P17" style:family="paragraph" style:parent-style-name="Standard" style:list-style-name="">
      <style:paragraph-properties fo:text-align="justify" style:justify-single-word="false" style:text-autospace="none"/>
      <style:text-properties fo:color="#ffffff" style:font-name="Times New Roman" fo:font-size="12pt" style:font-name-asian="Verdana" style:font-size-asian="12pt" style:font-name-complex="Verdana" style:font-size-complex="12pt"/>
    </style:style>
    <style:style style:name="P18" style:family="paragraph" style:parent-style-name="Standard">
      <style:text-properties style:font-name="Times New Roman" fo:font-size="12pt" fo:font-style="italic" style:font-size-asian="12pt" style:font-style-asian="italic" style:font-size-complex="12pt" style:font-style-complex="italic"/>
    </style:style>
    <style:style style:name="P19" style:family="paragraph" style:parent-style-name="Standard" style:list-style-name="">
      <style:paragraph-properties fo:text-align="justify" style:justify-single-word="false" style:text-autospace="none"/>
      <style:text-properties style:font-name="Times New Roman" fo:font-size="12pt" style:font-name-asian="Tahoma1" style:font-size-asian="12pt" style:font-name-complex="Tahoma1" style:font-size-complex="12pt"/>
    </style:style>
    <style:style style:name="P20" style:family="paragraph" style:parent-style-name="Standard" style:list-style-name="">
      <style:paragraph-properties fo:text-align="justify" style:justify-single-word="false" style:text-autospace="none"/>
      <style:text-properties fo:color="#ff0000" style:font-name="Times New Roman" fo:font-size="12pt" style:font-name-asian="Tahoma1" style:font-size-asian="12pt" style:font-name-complex="Tahoma1" style:font-size-complex="12pt"/>
    </style:style>
    <style:style style:name="P21" style:family="paragraph" style:parent-style-name="Standard" style:master-page-name="First_20_Page">
      <style:paragraph-properties style:page-number="auto"/>
      <style:text-properties fo:color="#0000ff" style:font-name="Times New Roman"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P22" style:family="paragraph" style:parent-style-name="Standard">
      <style:paragraph-properties fo:margin-left="0cm" fo:margin-right="0cm" fo:line-height="100%" fo:text-align="start" style:justify-single-word="false" fo:text-indent="0cm" style:auto-text-indent="false">
        <style:tab-stops>
          <style:tab-stop style:position="3.201cm"/>
        </style:tab-stops>
      </style:paragraph-properties>
      <style:text-properties fo:color="#000000" style:font-name="Times New Roman" fo:font-size="12pt" fo:background-color="transparent" style:font-size-asian="12pt" style:font-name-complex="Arial" style:font-size-complex="12pt"/>
    </style:style>
    <style:style style:name="P23" style:family="paragraph" style:parent-style-name="Standard">
      <style:paragraph-properties fo:margin-left="1.249cm" fo:margin-right="0cm" fo:text-align="end" style:justify-single-word="false" fo:text-indent="0cm" style:auto-text-indent="false"/>
      <style:text-properties fo:color="#000000" style:font-name="Times New Roman" fo:font-size="12pt" fo:font-weight="bold" fo:background-color="transparent" style:font-size-asian="12pt" style:font-weight-asian="bold" style:font-name-complex="Arial" style:font-size-complex="12pt" style:font-weight-complex="bold"/>
    </style:style>
    <style:style style:name="P24" style:family="paragraph" style:parent-style-name="Standard">
      <style:paragraph-properties fo:margin-left="1.249cm" fo:margin-right="0cm" fo:text-align="center" style:justify-single-word="false" fo:text-indent="0cm" style:auto-text-indent="false"/>
      <style:text-properties fo:color="#000000" style:font-name="Times New Roman" fo:font-size="12pt" fo:font-weight="bold" fo:background-color="transparent" style:font-size-asian="12pt" style:font-weight-asian="bold" style:font-name-complex="Arial" style:font-size-complex="12pt" style:font-weight-complex="bold"/>
    </style:style>
    <style:style style:name="P25" style:family="paragraph" style:parent-style-name="Standard">
      <style:paragraph-properties fo:margin-left="1.249cm" fo:margin-right="0cm" fo:text-align="center" style:justify-single-word="false" fo:text-indent="0cm" style:auto-text-indent="false"/>
      <style:text-properties fo:color="#000000" style:font-name="Times New Roman" fo:font-size="12pt" fo:font-weight="bold" fo:background-color="transparent" style:font-size-asian="12pt" style:font-weight-asian="bold" style:font-size-complex="12pt" style:font-weight-complex="bold"/>
    </style:style>
    <style:style style:name="P26" style:family="paragraph" style:parent-style-name="Heading_20_1">
      <style:paragraph-properties fo:text-align="end" style:justify-single-word="false"/>
      <style:text-properties style:font-name="Tw Cen MT" fo:font-size="14pt" fo:font-weight="bold" style:font-size-asian="14pt" style:font-weight-asian="bold" style:font-name-complex="BrowalliaUPC" style:font-size-complex="14pt"/>
    </style:style>
    <style:style style:name="P27" style:family="paragraph" style:parent-style-name="Text_20_body" style:list-style-name="">
      <style:paragraph-properties fo:text-align="justify" style:justify-single-word="false" style:text-autospace="none"/>
      <style:text-properties fo:color="#ff0000" style:font-name="Times New Roman1" fo:font-size="12pt" style:font-name-asian="Tahoma1" style:font-size-asian="12pt" style:font-name-complex="Tahoma1" style:font-size-complex="12pt"/>
    </style:style>
    <style:style style:name="P28" style:family="paragraph" style:parent-style-name="Text_20_body" style:list-style-name="">
      <style:paragraph-properties fo:text-align="justify" style:justify-single-word="false" style:text-autospace="none"/>
      <style:text-properties fo:color="#000000" style:font-name="Times New Roman" fo:font-size="12pt" style:font-name-asian="Tahoma1" style:font-size-asian="12pt" style:font-name-complex="Tahoma1" style:font-size-complex="12pt"/>
    </style:style>
    <style:style style:name="P29" style:family="paragraph" style:parent-style-name="Text_20_body" style:list-style-name="">
      <style:paragraph-properties fo:text-align="justify" style:justify-single-word="false" style:text-autospace="none"/>
      <style:text-properties style:font-name="Times New Roman" fo:font-size="12pt" style:font-name-asian="Tahoma1" style:font-size-asian="12pt" style:font-name-complex="Tahoma1" style:font-size-complex="12pt"/>
    </style:style>
    <style:style style:name="P30" style:family="paragraph" style:parent-style-name="Text_20_body">
      <style:paragraph-properties fo:margin-top="0cm" fo:margin-bottom="0cm"/>
      <style:text-properties fo:color="#ff0000"/>
    </style:style>
    <style:style style:name="P31" style:family="paragraph" style:parent-style-name="Text_20_body">
      <style:paragraph-properties fo:margin-top="0cm" fo:margin-bottom="0cm" fo:text-align="justify" style:justify-single-word="false"/>
      <style:text-properties fo:color="#ff0000"/>
    </style:style>
    <style:style style:name="P32" style:family="paragraph" style:parent-style-name="Text_20_body">
      <style:paragraph-properties fo:margin-top="0cm" fo:margin-bottom="0cm" fo:text-align="justify" style:justify-single-word="false"/>
    </style:style>
    <style:style style:name="P33" style:family="paragraph" style:parent-style-name="Default">
      <style:paragraph-properties fo:line-height="150%" fo:text-align="justify" style:justify-single-word="false" style:text-autospace="none"/>
      <style:text-properties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34" style:family="paragraph" style:parent-style-name="Default">
      <style:paragraph-properties fo:margin-left="0cm" fo:margin-right="0cm" fo:margin-top="0cm" fo:margin-bottom="23.957cm" fo:line-height="150%" fo:text-align="start" style:justify-single-word="false" fo:text-indent="0cm" style:auto-text-indent="false" fo:background-color="transparent" style:text-autospace="none">
        <style:background-image/>
      </style:paragraph-properties>
      <style:text-properties style:text-line-through-style="none" style:font-name="Calibri1" fo:font-size="12pt" style:text-underline-style="none" fo:font-weight="normal" style:font-name-asian="Calibri" style:font-size-asian="12pt" style:font-weight-asian="normal" style:font-name-complex="Calibri" style:font-size-complex="12pt" style:font-weight-complex="normal"/>
    </style:style>
    <style:style style:name="P35" style:family="paragraph">
      <style:paragraph-properties style:writing-mode="lr-tb"/>
    </style:style>
    <style:style style:name="P36" style:family="paragraph">
      <style:paragraph-properties fo:text-align="center" style:writing-mode="lr-tb"/>
    </style:style>
    <style:style style:name="T1" style:family="text">
      <style:text-properties fo:language="zxx" fo:country="none" style:language-asian="zxx" style:country-asian="none"/>
    </style:style>
    <style:style style:name="T2" style:family="text">
      <style:text-properties fo:font-style="normal" style:font-style-asian="normal" style:font-style-complex="normal"/>
    </style:style>
    <style:style style:name="T3" style:family="text">
      <style:text-properties style:font-name-complex="Arial"/>
    </style:style>
    <style:style style:name="T4" style:family="text">
      <style:text-properties fo:color="#000000"/>
    </style:style>
    <style:style style:name="T5" style:family="text">
      <style:text-properties fo:color="#000000" fo:background-color="transparent"/>
    </style:style>
    <style:style style:name="T6" style:family="text">
      <style:text-properties fo:color="#000000" fo:font-style="normal" fo:background-color="transparent" style:font-style-asian="normal" style:font-style-complex="normal"/>
    </style:style>
    <style:style style:name="T7" style:family="text">
      <style:text-properties fo:color="#000000" style:font-name-asian="Tahoma1" style:font-name-complex="Tahoma1"/>
    </style:style>
    <style:style style:name="T8" style:family="text">
      <style:text-properties fo:color="#000000" style:font-name="Times New Roman1"/>
    </style:style>
    <style:style style:name="T9" style:family="text">
      <style:text-properties fo:font-weight="normal" style:font-weight-asian="normal" style:font-name-complex="Arial" style:font-weight-complex="normal"/>
    </style:style>
    <style:style style:name="T10" style:family="text">
      <style:text-properties style:text-line-through-style="none" style:text-underline-style="none" style:font-name-asian="Calibri" style:font-name-complex="Calibri"/>
    </style:style>
    <style:style style:name="T11" style:family="text">
      <style:text-properties fo:background-color="transparent"/>
    </style:style>
    <style:style style:name="T12" style:family="text">
      <style:text-properties style:font-name="Times New Roman"/>
    </style:style>
    <style:style style:name="T13" style:family="text">
      <style:text-properties style:font-name="Times New Roman" fo:font-weight="bold" fo:background-color="transparent" style:font-weight-asian="bold" style:font-weight-complex="bold"/>
    </style:style>
    <style:style style:name="T14" style:family="text">
      <style:text-properties style:font-name="Times New Roman" fo:font-weight="bold" fo:background-color="#ffff00" style:font-weight-asian="bold" style:font-weight-complex="bold"/>
    </style:style>
    <style:style style:name="T15" style:family="text">
      <style:text-properties style:font-name="Times New Roman" fo:background-color="transparent"/>
    </style:style>
    <style:style style:name="T16" style:family="text">
      <style:text-properties style:font-name="Times New Roman" fo:background-color="#ffff00"/>
    </style:style>
    <style:style style:name="T17" style:family="text">
      <style:text-properties fo:color="#ff0000"/>
    </style:style>
    <style:style style:name="T18" style:family="text">
      <style:text-properties fo:color="#ff0000" style:font-name="Times New Roman1"/>
    </style:style>
    <style:style style:name="T19" style:family="text">
      <style:text-properties fo:color="#ff0000" style:font-name="Times New Roman1" fo:font-style="italic"/>
    </style:style>
    <style:style style:name="T20" style:family="text">
      <style:text-properties fo:color="#222222"/>
    </style:style>
    <style:style style:name="T21" style:family="text">
      <style:text-properties style:use-window-font-color="true" style:font-name="Times New Roman" fo:background-color="transparent"/>
    </style:style>
    <style:style style:name="T22" style:family="text">
      <style:text-properties style:use-window-font-color="true" style:font-name="Times New Roman" fo:background-color="#ffff00"/>
    </style:style>
    <style:style style:name="T23" style:family="text">
      <style:text-properties style:use-window-font-color="true" style:font-name="Times New Roman" fo:font-weight="bold" fo:background-color="transparent" style:font-weight-asian="bold"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101cm" fo:margin-right="0.101cm" fo:margin-top="0.101cm" fo:margin-bottom="0.101cm" style:run-through="background" style:wrap="run-through" style:number-wrapped-paragraphs="no-limit" style:vertical-pos="from-top" style:vertical-rel="paragraph" style:horizontal-pos="from-left" style:horizontal-rel="paragraph" fo:background-color="#ffffff" style:background-transparency="100%" fo:padding="0.129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3c50a"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b2925"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2181b0"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tab/><text:tab/><text:tab/><text:tab/><text:tab/><text:tab/><text:tab/><text:tab/><text:span text:style-name="T2"><text:tab/></text:span></text:p>
      <text:p text:style-name="P18"><text:tab/><text:tab/><text:tab/><text:tab/><text:tab/><text:tab/><text:tab/> <text:s text:c="11"/><text:span text:style-name="T5"><text:s text:c="8"/></text:span><text:span text:style-name="T6">Szprotawa, 28-03-2022 r.</text:span></text:p>
      <text:p text:style-name="P11"/>
      <text:p text:style-name="P22"><text:s/>OPS.K.171.12.2022</text:p>
      <text:p text:style-name="P23"/>
      <text:p text:style-name="P12"/>
      <text:p text:style-name="P23"><text:tab/> <text:s text:c="5"/></text:p>
      <text:p text:style-name="P24"/>
      <text:p text:style-name="P25"><text:span text:style-name="T3"><text:s text:c="3"/></text:span><text:span text:style-name="T9">Pytania i odpowiedzi do SWZ</text:span></text:p>
      <text:p text:style-name="P14"/>
      <text:p text:style-name="P15"><text:tab/><text:span text:style-name="T10">PRZEDMIOT ZAMÓWIENIA: </text:span></text:p>
      <text:p text:style-name="P9"><text:span text:style-name="T12"><text:tab/></text:span><text:span text:style-name="Strong_20_Emphasis"><text:span text:style-name="T12">Zakup urządzeń telemedycznych i ich obsługa przez Telecentrum Medyczne <text:s/>„Korpus Wsparcia Seniorów” -edycja 2022 .Moduł II - opaska bezpieczeństwa</text:span></text:span></text:p>
      <text:p text:style-name="P33"/>
      <text:p text:style-name="P33"><text:tab/>Postępowanie jest oznaczone znakiem sprawy: OPS.K.171.12.2022</text:p>
      <text:p text:style-name="P33"/>
      <text:p text:style-name="P33"><text:tab/>Informujemy, że w związku z przedmiotowym postępowaniem, na wskazany w postępowaniu adres e-mail w dniu 28.03.2022r., wpłynęły pytania do treści Specyfikacji zamówienia (SWZ). Poniżej Zamawiający przedstawia treść pytań, jak również udzielone odpowiedzi:</text:p>
      <text:p text:style-name="P33">Pytanie nr 1:</text:p>
      <text:p text:style-name="P10">Odnośnie wymogu:</text:p>
      <text:p text:style-name="P16">Wykonawca usług - posiada status podmiotu leczniczego w rozumieniu ustaw z dnia 15 kwietnia 2011 roku o działalności leczniczej potwierdzony dokumentem rejestrowym, O zamówienie może ubiegać się Oferent posiadający status podmiotu leczniczego w rozumieniu</text:p>
      <text:p text:style-name="P16">ustawy z dnia 15 kwietnia 2011 r. o działalności leczniczej. Nie dopuszcza się w tym zakresie polegania na zasobach innych podmiotów leczniczych Jeżeli Oferent, w celu realizacji zamówienia, polegać będzie na zasobach innych podmiotów zobowiązany jest wypełnić i dołączyć do Formularza oferty Załącznik nr 2 do Formularza oferty:</text:p>
      <text:p text:style-name="P16">Oświadczenie o korzystaniu z zasobów innych podmiotów oraz przedstawić pisemne zobowiązanie podmiotów do oddania mu do dyspozycji niezbędnych zasobów na okres realizacji zamówienia.</text:p>
      <text:p text:style-name="P16">Przy czym wskazuje się, że personel medyczny musi być zatrudniony w podmiocie leczniczym wykonawcy. Wykonawca wskazuje, na wewnętrzną sprzeczność postanowień Zapytania. Zamawiający z jednej strony pozornie dopuszcza polegania na zasobach osób trzecich i korzystanie z podwykonawców, jednakże poprzez wprowadzenie zakazu polegania na zasobach innych podmiotów leczniczych i wymóg zatrudnienia personelu medycznego w podmiocie medycznym faktycznie uniemożliwia udział w postępowaniu Wykonawcom korzystającym w zakresie świadczenia usług teleopieki z podwykonawców świadczących tą usługę – którzy wyżej wskazane warunki spełniają. Tym samym Zamawający w sposób <text:soft-page-break/>niczym nieuzasadniony stawia w pozycji uprzywilejowanej dostawców opasek, będących podmiotami leczniczymi wyposażonymi we własne telecentrum.</text:p>
      <text:p text:style-name="P16">W związku z tym Wykonawca wnosi o potwierdzenie, że o zamówienie może ubiegać się podmiot nie będący podmiotem leczniczym, jednakże polegający na zasobach podmiotu świadczącego usługę telecentrum, który będzie w ramach tej usługi podwykonawcą Wykonawcy, wpisanym do rejestru podmiotów leczniczych, jeżeli personel medyczny będzie zatrudniony u tego właśnie podwykonawcy będącego podmiotem leczniczym.</text:p>
      <text:p text:style-name="P16">Przeciwne rozumienie tego przepisu wprowadzałoby nieuzasadnione ograniczenia co do możliwości korzystania z podwykonawcy.</text:p>
      <text:p text:style-name="P16">Zgodnie z art. 121 prawa zamówień publicznych Zamawiający może zastrzec obowiązek osobistego wykonania przez wykonawcę jedynie kluczowych zadań dotyczących zamówień na usługi. Nadto, zgodnie z orzecznictwem TSUE prawo Unii nie wymaga, by za spełniającego warunki udziału w postępowaniu dotyczącym udzielenia zamówienia uznawać tylko takiego wykonawcę, który jest w stanie spełnić świadczenie bezpośrednio i z wykorzystaniem własnych zasobów (C-305/08 CoNISMa, C-324/14 Partner Apelski Dariusz, C-27/15 Pippo Pizzo)</text:p>
      <text:p text:style-name="P16">Wprawdzie zgodnie z treścią zapytania postępowanie nie podlega ustawie prawo zamówień</text:p>
      <text:p text:style-name="P16">publicznych, to jednak zasady wyboru wykonawcy powinny zostać ukształtowane z poszanowaniem zasady wydatkowania środków publicznych w sposób celowy i oszczędny oraz zasady uzyskiwania najlepszych efektów z danych nakładów (art. 44 ust. 3 pkt 1 ustawy o finansach publicznych).</text:p>
      <text:p text:style-name="P16">Stosowanie powyższych zasad ogranicza swobodę Zamawiającego w zakresie precyzowania</text:p>
      <text:p text:style-name="P16">wymagań, w ten sposób, iż muszą mieć one uzasadnienie pozwalające na zrównoważenie</text:p>
      <text:p text:style-name="P16">ograniczenia konkurencji, a dokonany opis nie może naruszać konkurencji ani równego traktowania</text:p>
      <text:p text:style-name="P16">wykonawców, w przeciwnym bowiem razie zachodzi uzasadnione przekonenie, że środki nie</text:p>
      <text:p text:style-name="P16">zostaną wydatkowane w sposób oszczędny, bowiem zamówienie nie będzie wykonywane po cenie ukształtowanej w wyniku działania mechanizmów swobodnej konkurencji.</text:p>
      <text:p text:style-name="P16">Ograniczenie wykonawstwa może mieć miejsce wyłącznie w wyjątkowych sytuacjach, związanych z charakterem i zakresem zamówienia. W szczególności może zostać zastosowane, gdy osobiste świadczenie wykonawcy jest niezbędne np. ze względu na właściwości świadczenia. W przeciwnym razie postępowanie zamawiającego utrudnia uczciwą konkurencję oraz nie zapewnia warunków równego traktowania wykonawców. Specyfika niniejszego zamówienia w żadnym stopniu nie uzasadnia wyłączenia jego realizacji za pośrednictwem wyspecjalizowanego telecentrum działającego jako podwykonawcy podmiotu realizującego zamówienia w zakresie dostawy opasek.</text:p>
      <text:p text:style-name="P16">Świadczenie usługi przez telecentrum opiera się na komunikacji za pośrednictwem łącz zdalnych i w sposób całkowicie odmiejscowiony. Właściwość świadczenia nie daje zatem żadnego uzasadnienia dla wykluczenia podwykonawców.</text:p>
      <text:p text:style-name="P16">Ograniczenie możliwości ubiegania się o udzielenia zamówienia wyłącznie do podmiotów, które bezpośrednio dysponuje wskazanymi zasobami naraża Zamawiającego na nieuzasadnione podniesienie wartości zamówienia i nie wybranie oferty najbardziej korzystnej, w wyniku ograniczenia konkurencji pomiędzy przedsiębiorcami. Nie wymaga szerszego wyjaśnienia, że podmiot utrzymujący telecentrum działające w wymiarze 24/7 i zatrudniający wykwalifikowany personel do jego obsługi z natury rzeczy musi ponosić bardzo wysokie koszty stałe działalności.</text:p>
      <text:p text:style-name="P16">Ten czynnik z pewnością będzie oddziaływał na wysokość ceny ofertowej.</text:p>
      <text:p text:style-name="P16">Jednocześnie posiadanie własnego telecentrum w żadnym stopniu nie wpływa na jakość świadczonej usługi. Odpowiedni poziom jakości świadczenia Zamawiający zabezpieczył w sposób adekwatny poprzez ukształtowanie wymogów dotyczących doświadczenia oraz <text:soft-page-break/>określenie warunków świadczenia teleopieki. Wykonawca odpowiada za prawidłowe wykonanie zamówienia niezależnie od tego, czy świadczenia wykonuje osobiście czy za pośrednictwem podwykonawcy.</text:p>
      <text:p text:style-name="P16">Wykonawca odpowiada za działanie, osób którymi posługuje się przy realizacji zamówienia.</text:p>
      <text:p text:style-name="P27">Odp: W ocenie Zamawiającego, w przypadku udzielania usług zgodnie z treścią opisu przedmiotu zamówienia przez osoby będące ratownikami medycznymi, mamy do czynienia z udzielaniem świadczeń zdrowotnych, o których mowa w ustawie o Państwowym Ratownictwie Medycznym i w tym przypadku są spełnione przedmiotowe przesłanki definicji świadczenia zdrowotnego, o którym mowa w ustawie z dnia 15 kwietnia 2011 r. o działalności leczniczej, co ma dalsze konsekwencje polecające na tym, że świadczenia takie mogą być świadczone wyłącznie przez podmioty wykonujące działalność leczniczą, na zasadach opisanych w wyżej przywołanej ustawie i przepisach powszechnie obowiązujących. </text:p>
      <text:p text:style-name="P32"> </text:p>
      <text:p text:style-name="P31">Wykonawca zasadniczo ma trzy możliwości włączenia do realizacji zamówienia podmiotów trzecich: wspólne ubieganie się o zamówienia, podwykonawstwo oraz poleganie na zasobach podmiotów trzecich. Zamawiający w żaden sposób nie ograniczył praw wykonawcy, a jedynie wskazał warunek udziału w postępowaniu w zakresie posiadania uprawnień do wykonywania określonej działalności przez wykonawcę, bowiem tak nakazuje ww. przepis prawa i w tym zakresie niemożliwe jest posiłkowanie się uprawnieniami podmiotu trzeciego, nawet jeśli ten podmiot będzie uczestniczył w realizacji zamówienia jako podwykonawca. Najprościej rzecz ujmując, wykonawca może powierzyć wykonanie części swoich zadań podwykonawcy, z zastrzeżeniem, że sam mógłby je wykonywać, co miałoby miejsce jedynie w sytuacji, że jeden podmiot leczniczy zleca swojemu podwykonawcy wykonanie części swoich zadań. Wykonawca odpowiada bowiem wobec Zamawiającego za wszelkie działania lub zaniechania każdego podmiotu, któremu Wykonawca zleca wykonanie jakiejkolwiek części przedmiotu zamówienia, jak za własne działania lub zaniechania – co implikuje, że Wykonawca musi być zdolny do przyjęcia takiej odpowiedzialności, chociażby odpowiedzialności cywilnej podmiotu leczniczego. Zasadniczą częścią zapytania ofertowego jest świadczenie usług teleopieki i w tym zakresie Zamawiający nie dopuszcza zlecenia całości części zamówienia podwykonawcy. Wykonywanie bowiem czynności organizacyjno-koordynacyjnych przez Wykonawcę ma charakter poboczny względem realizacji zasadniczego przedmiotu zamówienia, tym samym nie jest wykonywaniem części zamówienia.</text:p>
      <text:p text:style-name="P31">Dopuszczalne jest natomiast posiłkowanie się zasobami podmiotów trzecich w pozostałym zakresie np. wiedzą i doświadczeniem, potencjałem technicznym, osobami zdolnymi do realizacji zamówienia lub zdolnością finansową innych podmiotów w celu potwierdzenia spełnienia określonych przez Zamawiającego warunków udziału w postępowaniu. </text:p>
      <text:p text:style-name="P31">W przedstawionej przez Wykonawcę sytuacji jedyną możliwością byłoby złożenie przez Wykonawcę oferty wspólnie z innym wykonawcą ze szczegółowym wskazaniem podziału zadań i dołączeniem umowy partnerskiej/konsorcjum do oferty. </text:p>
      <text:p text:style-name="P16"/>
      <text:p text:style-name="P16"/>
      <text:p text:style-name="P13">Odnośnie Kryterium Doświadczenie</text:p>
      <text:p text:style-name="P16">Wykonawca, który przedstawi największą liczbę zrealizowanych lub realizowane obecnie usługi (na poziomie niniejszego zamówienia tj. obsługi minimum 40 opasek) urządzeń telemedycznych dla opaski SOS przez okres min. 12 miesięcy otrzyma 60 pkt.</text:p>
      <text:p text:style-name="P16">W nawiązaniu do argumentacji zawartej w pytaniu poprzedzającym, że Wykonawca wnosi o</text:p>
      <text:p text:style-name="P16">potwierdzenie, że Wykonawca może posłużyć się referencjami podmiotu na którego zasobach</text:p>
      <text:p text:style-name="P16">polega, będącego podwykonawcą w realizacji Zamówienia w zakresie dotyczącym świadczenie usługi teleopieki.</text:p>
      <text:p text:style-name="P20"><text:soft-page-break/>Odp: W przypadku składania oferty przez Wykonawców wspólnie ubiegających się o udzielenie zamówienia, wyżej wymienione doświadczenie może być wykazane łącznie przez wszystkie podmioty, poprzez realizację usług w tym samym czasie, dla wymaganego urządzenia telemedycznego, przez określony w kryterium min. okres czasu.</text:p>
      <text:p text:style-name="P13">Odnośnie §3 ust. 3 pkt c) Umowy o treści:</text:p>
      <text:p text:style-name="P16">1. Wykonawca oświadcza, że Sprzęt będący przedmiotem zakupu i dostawy:</text:p>
      <text:p text:style-name="P16">jest dopuszczony i wprowadzony do obrotu i stosowania na terenie Rzeczpospolitej Polskiej</text:p>
      <text:p text:style-name="P16">zgodnie z obowiązującymi przepisami prawa, a w szczególności ustawy z dnia 20 maja 2010r.</text:p>
      <text:p text:style-name="P16">o wyrobach medycznych (Dz. U. Nr 107 poz. 679 z późniejszymi zmianami) jak też spełnia wszelkie inne normy, warunki niezbędne celem wykorzystania go na potrzeby Projektu</text:p>
      <text:p text:style-name="P16">realizowanego przez Zamawiającego, Wykonawca wnosi o potwierdzenie, że powyższe postanowienie nie oznacza, że opaska musi być wyrobem medycznym. Jeżeli przepisy obowiązujące na terenie Rzeczypospolitej nie wymagają dla dopuszczenia i wprowadzenia do obrotu opasek uzyskania statusu wyrobu medycznego,</text:p>
      <text:p text:style-name="P16">Zamawiający nie będzie wymagała, aby opaski dane producenta były wpisane do rejestru wyrobów medycznych.</text:p>
      <text:p text:style-name="P28"><text:span text:style-name="T18">Odp: W interpretacji przytoczonego zapisu kluczowe jest dookreślenie „</text:span><text:span text:style-name="T19">a w szczególności”, </text:span><text:span text:style-name="T18">co dotyczy wyłącznie sytuacji, kiedy Wykonawca dostarcza opaskę wyposażoną w certyfikowany medycznie pomiar tętna. Zamawiający wskazał bowiem w treści zapytania, że wyżej punktowane są opaski wyposażone w certyfikowany medycznie pomiar tętna (wyrób medyczny zgodny z ustawą), nie jest to jednak wymóg udziału w postępowaniu i w przypadku dostawy opasek nie posiadających certyfikacji medycznej, Wykonawcę obowiązują odpowiednie przepisy dotyczące danego rodzaju urządzenia z wyłączeniem ustawy o wyrobach medycznych. </text:span><text:span text:style-name="T20"> </text:span></text:p>
      <text:p text:style-name="P16"/>
      <text:p text:style-name="P13">Odnośnie §10 ust. 7</text:p>
      <text:p text:style-name="P16">Wykonawca ponosi pełną odpowiedzialność wobec Zamawiającego oraz osób trzecich za wszelkie szkody, powstałe w wyniku prowadzenia prac przez Wykonawcę lub pod jego kierownictwem, niezależnie od tego, czy szkody te powstały w wyniku działań lub zaniechań wynikających z obowiązków określonych niniejszą umową, czy też poza nimi. Wykonawca zwolniony jest od odpowiedzialności za szkody powstałe z wyłącznej winy Zamawiającego.</text:p>
      <text:p text:style-name="P16">Wykonawca wnosi o udzielenie informacji jaki jest górny próg odpowiedzialności z tytułu kar</text:p>
      <text:p text:style-name="P16">umownych i odpowiedzialności z tytułu niewykonania lub nienależytego wykonania umowy.</text:p>
      <text:p text:style-name="P16">Wykonawca wskazuje, że określenie ram odpowiedzialności z tytułu kar umownych stanowi wymóg wynikający z ustawy prawo zamówień publicznych w obecnym brzmieniu – zgodnie z art. 436 pkt</text:p>
      <text:p text:style-name="P16">3) pzp umowa powinna zawierać postanowienie określające łączną maksymalną wysokość karumownych, których mogą dochodzić strony.</text:p>
      <text:p text:style-name="P17"><text:span text:style-name="T7">Wykonawca wnosi o potwierdzenie, limitów odpowiedzialności na poziomie odpowiadającej</text:span></text:p>
      <text:p text:style-name="P16">standardowym zapisem kontraktowym tj. ograniczenie odpowiedzialności z tytułu kar umownych do poziomu 20% łącznego wynagrodzenia Wykonawcy na podstawie umowy oraz ograniczenie odpowiedzialności z tytułu niewykonania lub nienależytego wykonania umowy do poziomu 100% łącznego wynagrodzenia Wykonawcy na podstawie umowy.</text:p>
      <text:p text:style-name="P19"><text:span text:style-name="T4">Wykonawca wskazuje, że oznaczenie zakresu potencjalnej odpowiedzialności pozwala Wykonawcy na określenie ryzyk związanych z realizacja umowy, co korzystnie wpływa na cenę ofertową, bowiem Wykonawca zwolniony jest od kalkulowania w ofercie ryzyk niestandardowych, nietypowych i ponoszenia kosztów związanych z ewentualnych zabezpieczenie ryzyk tego rodzaju.</text:span></text:p>
      <text:p text:style-name="P29"><text:span text:style-name="T18">Odp:</text:span><text:span text:style-name="T8"> </text:span><text:span text:style-name="T18">Zamawiający ust. 1-3 §10 wskazał wysokość kar umownych. Ust. 7 w §10 określa generalną zasadę odpowiedzialności niezależną od określonych kar umownych, które </text:span><text:soft-page-break/><text:span text:style-name="T18">materializują się w wyłącznie w </text:span><text:span text:style-name="T17">przypadku przekroczenia przez Wykonawcę terminu określonego w umowie oraz odstąpienia od umowy z powodu okoliczności wskazanych w ust. 2 i 3. </text:span></text:p>
      <text:p text:style-name="P30">Zleceniodawca uprawniony jest do dochodzenia pełnego odszkodowania, w przypadku gdy wysokość szkody jest większa niż wysokość kar umownych zastrzeżonych w niniejszej umowie.</text:p>
      <text:p text:style-name="P19"><text:span text:style-name="T4"/></text:p>
      <text:p text:style-name="P19"><text:span text:style-name="T4"/></text:p>
      <text:p text:style-name="P33"><text:tab/>Jednocześnie <text:s/>Zamawiający informuje, iż powyższe pytania i odpowiedzi nie wpływają na zmianę SWZ. </text:p>
      <text:p text:style-name="P33"><text:tab/>Termin na składanie ofert nie zostaje wydłużony. </text:p>
      <text:p text:style-name="P34"><text:span text:style-name="T15">Składanie ofert do</text:span><text:span text:style-name="T21">: 01.04.2022 r do godz. 14:00 <text:s text:c="65"/></text:span><text:span text:style-name="T23">Kierowni</text:span><text:span text:style-name="T13">k Ośrodka Pomocy Społecznej <text:s text:c="81"/>Tadeusz Pozaroszczyk</text:span></text:p>
      <text:p text:style-name="P34"><text:soft-page-break/><text:span text:style-name="T16"/></text:p>
      <text:p text:style-name="P34"><text:soft-page-break/><text:span text:style-name="T16"/></text:p>
      <text:p text:style-name="P34"><text:soft-page-break/><text:span text:style-name="T1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Tahoma-Bold" svg:font-family="Tahoma-Bold"/>
    <style:font-face style:name="Times New Roman1" svg:font-family="'Times New Roman', serif"/>
    <style:font-face style:name="Calibri" svg:font-family="Calibri, Calibri" style:font-family-generic="swiss"/>
    <style:font-face style:name="Tahoma1"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rowalliaUPC" svg:font-family="BrowalliaUPC"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class="extra"/>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orphans="0" fo:widows="0" fo:keep-with-next="always"/>
      <style:text-properties style:font-name="Arial Black" fo:font-size="15pt" style:font-size-asian="15pt" style:font-name-complex="Arial Black"/>
    </style:style>
    <style:style style:name="Footer" style:family="paragraph" style:parent-style-name="Standard" style:class="extra"/>
    <style:style style:name="Tekst_20_dymka" style:display-name="Tekst dym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eading_20_5" style:display-name="Heading 5" style:family="paragraph" style:parent-style-name="Standard" style:next-style-name="Standard" style:class="text">
      <style:paragraph-properties fo:line-height="150%" fo:keep-with-next="always"/>
      <style:text-properties fo:font-size="12pt" fo:language="de" fo:country="DE" style:font-size-asian="12pt"/>
    </style:style>
    <style:style style:name="Tekst_20_podstawowy_20_wcięty_20_2" style:display-name="Tekst podstawowy wcięty 2" style:family="paragraph" style:parent-style-name="Standard">
      <style:paragraph-properties fo:margin-left="8.255cm" fo:margin-right="0cm" fo:line-height="150%" fo:text-align="justify" style:justify-single-word="false" fo:text-indent="0cm" style:auto-text-indent="false"/>
      <style:text-properties style:font-name="Arial" fo:font-weight="bold" style:font-weight-asian="bold" style:font-name-complex="Arial" style:font-weight-complex="bold"/>
    </style:style>
    <style:style style:name="Tekst_20_podstawowy_20_2" style:display-name="Tekst podstawowy 2" style:family="paragraph" style:parent-style-name="Standard">
      <style:paragraph-properties fo:line-height="150%" fo:text-align="justify" style:justify-single-word="false"/>
      <style:text-properties style:font-name="Arial"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line-height="150%" fo:text-align="center" style:justify-single-word="false" fo:text-indent="0cm" style:auto-text-indent="false" fo:keep-with-next="always"/>
      <style:text-properties style:text-underline-style="solid" style:text-underline-width="auto" style:text-underline-color="font-color"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font-name="Arial" style:font-name-complex="Arial"/>
    </style:style>
    <style:style style:name="Tekst_20_podstawowy_20_wcięty_20_3" style:display-name="Tekst podstawowy wcięty 3" style:family="paragraph" style:parent-style-name="Standard">
      <style:paragraph-properties fo:margin-left="0.106cm" fo:margin-right="0cm" fo:line-height="150%" fo:text-indent="0cm" style:auto-text-indent="false"/>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line-height="150%" fo:text-align="center" style:justify-single-word="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Domyślna_20_czcionka_20_akapitu" style:display-name="Domyślna czcionka akapitu" style:family="text"/>
    <style:style style:name="Internet_20_link" style:display-name="Internet link" style:family="text">
      <style:text-properties fo:color="#800000" style:text-underline-style="solid" style:text-underline-width="auto" style:text-underline-color="font-color"/>
    </style:style>
    <style:style style:name="Tekst_20_dymka_20_Znak" style:display-name="Tekst dymka Znak" style:family="text">
      <style:text-properties style:font-name="Tahoma" fo:font-size="8pt" style:font-size-asian="8pt" style:font-name-complex="Tahoma"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fo:language="zxx" fo:country="none" style:font-size-asian="8pt" style:language-asian="zxx" style:country-asian="none" style:font-name-complex="Arial" style:font-size-complex="8pt"/>
    </style:style>
    <style:style style:name="MP2"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MP3" style:family="paragraph" style:parent-style-name="Standard">
      <style:text-properties style:font-name="Tw Cen MT" fo:font-size="8pt" fo:language="de" fo:country="DE" style:font-size-asian="8pt" style:font-name-complex="Arial" style:font-size-complex="8pt"/>
    </style:style>
    <style:style style:name="MP4" style:family="paragraph" style:parent-style-name="Standard">
      <style:text-properties style:font-name="Tw Cen MT" fo:language="en" fo:country="US" style:font-name-complex="Tw Cen MT"/>
    </style:style>
    <style:style style:name="MP5"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MP6" style:family="paragraph" style:parent-style-name="Standard">
      <style:paragraph-properties fo:orphans="0" fo:widows="0"/>
      <style:text-properties style:font-name="Tw Cen MT" fo:font-size="8pt" style:font-size-asian="8pt" style:font-name-complex="Arial" style:font-size-complex="8pt"/>
    </style:style>
    <style:style style:name="MP7" style:family="paragraph">
      <style:paragraph-properties fo:text-align="center" style:writing-mode="lr-tb"/>
    </style:style>
    <style:style style:name="MP8" style:family="paragraph" style:parent-style-name="Heading_20_1">
      <style:paragraph-properties fo:text-align="end" style:justify-single-word="false"/>
      <style:text-properties style:font-name="Tw Cen MT" fo:font-size="14pt" fo:font-weight="bold" style:font-size-asian="14pt" style:font-weight-asian="bold" style:font-name-complex="BrowalliaUPC" style:font-size-complex="14pt"/>
    </style:style>
    <style:style style:name="MP9" style:family="paragraph" style:parent-style-name="Standard">
      <style:text-properties fo:language="en" fo:country="US"/>
    </style:style>
    <style:style style:name="MP10" style:family="paragraph" style:parent-style-name="Header">
      <style:text-properties fo:language="zxx" fo:country="none" style:language-asian="zxx" style:country-asian="none"/>
    </style:style>
    <style:style style:name="MP11" style:family="paragraph">
      <style:paragraph-properties style:writing-mode="lr-tb"/>
    </style:style>
    <style:style style:name="MT1" style:family="text">
      <style:text-properties fo:language="zxx" fo:country="none" style:language-asian="zxx" style:country-asian="none"/>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101cm" fo:margin-right="0.101cm" fo:margin-top="0.101cm" fo:margin-bottom="0.101cm" style:run-through="background" style:wrap="run-through" style:number-wrapped-paragraphs="no-limit" style:vertical-pos="from-top" style:vertical-rel="paragraph" style:horizontal-pos="from-left" style:horizontal-rel="paragraph" fo:background-color="#ffffff" style:background-transparency="100%" fo:padding="0.129cm" fo:border="none">
        <style:background-image/>
      </style:graphic-properties>
    </style:style>
    <style:style style:name="M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2181b0"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db2925"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f3c50a"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mka1" text:anchor-type="char" svg:x="12.818cm" svg:y="-0.305cm" svg:width="4.577cm" svg:height="1.177cm" draw:z-index="1"><draw:text-box><text:p text:style-name="MP2">Tel. +48 68 376 32 30</text:p><text:p text:style-name="MP3">www.ops-szprotawa.pl</text:p><text:p text:style-name="MP4"/></draw:text-box></draw:frame><draw:frame draw:style-name="Mfr1" draw:name="Ramka2" text:anchor-type="char" svg:x="6.466cm" svg:y="-0.279cm" svg:width="4.59cm" svg:height="1.085cm" draw:z-index="8"><draw:text-box><text:p text:style-name="MP5">OPS w Szprotawie</text:p><text:p text:style-name="MP6">ul. Żagańska 6, </text:p><text:p text:style-name="MP6">67- 300 Szprotawa</text:p></draw:text-box></draw:frame><draw:frame draw:style-name="Mfr1" draw:name="Ramka3" text:anchor-type="char" svg:x="0.118cm" svg:y="-0.319cm" svg:width="4.881cm" svg:height="1.362cm" draw:z-index="15"><draw:text-box><text:p text:style-name="MP5"/><text:p text:style-name="MP6">Tel. +48 68 376 32 30</text:p><text:p text:style-name="MP6">e-mail mrozs@ops-szprotawa.pl</text:p><text:p text:style-name="MP6"/></draw:text-box></draw:frame><draw:line text:anchor-type="char" draw:z-index="30" draw:name="Łącznik prostoliniowy 31" draw:style-name="Mgr1" draw:text-style-name="MP7" svg:x1="0.118cm" svg:y1="-0.45cm" svg:x2="16.84cm" svg:y2="-0.45cm"><text:p/></draw:line></text:p>
        <text:p text:style-name="Footer"/>
      </style:footer>
    </style:master-page>
    <style:master-page style:name="First_20_Page" style:display-name="First Page" style:page-layout-name="Mpm2" style:next-style-name="Standard">
      <style:header>
        <text:p text:style-name="Header"><draw:frame draw:style-name="Mfr2" draw:name="Ramka7" text:anchor-type="char" svg:x="4.11cm" svg:y="0.6cm" svg:width="11.871cm" svg:height="1.429cm" draw:z-index="32"><draw:text-box><text:h text:style-name="MP8" text:outline-level="1">Ośrodek Pomocy Społecznej <text:s/>w Szprotawie</text:h><text:p text:style-name="MP9"/></draw:text-box></draw:frame><text:span text:style-name="MT1"><draw:frame draw:style-name="Mfr3" draw:name="Obraz 12" text:anchor-type="as-char" svg:width="1.928cm" svg:height="2.228cm" draw:z-index="35"><draw:image xlink:href="Pictures/10000000000001D20000021928553541.jpg" xlink:type="simple" xlink:show="embed" xlink:actuate="onLoad"/></draw:frame></text:span><text:span text:style-name="MT1"> <text:s/></text:span></text:p>
        <text:p text:style-name="MP10"><draw:custom-shape text:anchor-type="char" draw:z-index="23" draw:name="Prostokąt 26" draw:style-name="Mgr2" draw:text-style-name="MP11" svg:width="5.271cm" svg:height="0.251cm" svg:x="10.7cm" svg:y="0.316cm"><text:p/><draw:enhanced-geometry svg:viewBox="0 0 21600 21600" draw:type="rectangle" draw:enhanced-path="M 0 0 L 21600 0 21600 21600 0 21600 0 0 Z N"/></draw:custom-shape><draw:custom-shape text:anchor-type="char" draw:z-index="22" draw:name="Prostokąt 25" draw:style-name="Mgr3" draw:text-style-name="MP11" svg:width="5.271cm" svg:height="0.251cm" svg:x="5.357cm" svg:y="0.316cm"><text:p/><draw:enhanced-geometry svg:viewBox="0 0 21600 21600" draw:type="rectangle" draw:enhanced-path="M 0 0 L 21600 0 21600 21600 0 21600 0 0 Z N"/></draw:custom-shape><draw:custom-shape text:anchor-type="char" draw:z-index="21" draw:name="Prostokąt 24" draw:style-name="Mgr4" draw:text-style-name="MP11" svg:width="5.266cm" svg:height="0.251cm" svg:x="0.012cm" svg:y="0.316cm"><text:p/><draw:enhanced-geometry svg:viewBox="0 0 21600 21600" draw:type="rectangle" draw:enhanced-path="M 0 0 L 21600 0 21600 21600 0 21600 0 0 Z N"/></draw:custom-shape></text:p>
      </style:header>
      <style:footer>
        <text:p text:style-name="MP1"><draw:frame draw:style-name="Mfr1" draw:name="Ramka4" text:anchor-type="char" svg:x="12.395cm" svg:y="-0.806cm" svg:width="4.577cm" svg:height="1.177cm" draw:z-index="33"><draw:text-box><text:p text:style-name="MP2">tel. +48 68 376 32 30</text:p><text:p text:style-name="MP3">www.ops-szprotawa.pl</text:p><text:p text:style-name="MP4"/></draw:text-box></draw:frame><draw:frame draw:style-name="Mfr1" draw:name="Ramka5" text:anchor-type="char" svg:x="5.884cm" svg:y="-0.818cm" svg:width="4.59cm" svg:height="1.085cm" draw:z-index="34"><draw:text-box><text:p text:style-name="MP5">OPS w Szprotawie</text:p><text:p text:style-name="MP6">ul. Żagańska 6 </text:p><text:p text:style-name="MP6">67- 300 Szprotawa</text:p></draw:text-box></draw:frame><draw:line text:anchor-type="char" draw:z-index="31" draw:name="Łącznik prostoliniowy 9" draw:style-name="Mgr1" draw:text-style-name="MP7" svg:x1="-0.302cm" svg:y1="-0.94cm" svg:x2="16.314cm" svg:y2="-0.94cm"><text:p/></draw:line><draw:frame draw:style-name="Mfr1" draw:name="Ramka6" text:anchor-type="char" svg:x="-0.305cm" svg:y="-0.82cm" svg:width="4.881cm" svg:height="1.362cm" draw:z-index="36"><draw:text-box><text:p text:style-name="MP5"/><text:p text:style-name="MP6">Tel. +48 68 376 32 30</text:p><text:p text:style-name="MP6">e-mail mrozs@ops-szprotawa.pl</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zprotawa, &lt;el:data /&gt;</dc:title>
    <meta:initial-creator>Korzeniowska Justyna</meta:initial-creator>
    <meta:creation-date>2015-02-10T14:14:00</meta:creation-date>
    <dc:date>2022-03-28T13:29:47.17</dc:date>
    <meta:print-date>2022-03-28T13:21:55.76</meta:print-date>
    <meta:editing-cycles>173</meta:editing-cycles>
    <meta:editing-duration>P26DT5H28M3S</meta:editing-duration>
    <meta:generator>OpenOffice/4.1.5$Win32 OpenOffice.org_project/415m1$Build-9789</meta:generator>
    <meta:printed-by>Sabina Mróz</meta:printed-by>
    <dc:creator>Sabina Mróz</dc:creator>
    <meta:document-statistic meta:table-count="0" meta:image-count="1" meta:object-count="0" meta:page-count="8" meta:paragraph-count="81" meta:word-count="1785" meta:character-count="14141"/>
  </office:meta>
</office:document-meta>
</file>