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2pt" fo:font-style="normal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Calibri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libri1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1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style:font-name="Calibri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Calibri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Calibri1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  <style:text-properties fo:color="#000000" style:font-name="Calibri1" fo:font-size="12pt" fo:background-color="transparent" style:font-size-asian="12pt" style:font-name-complex="Arial" style:font-size-complex="12pt"/>
    </style:style>
    <style:style style:name="P18" style:family="paragraph" style:parent-style-name="Default">
      <style:paragraph-properties fo:margin-left="0cm" fo:margin-right="0cm" fo:margin-top="0cm" fo:margin-bottom="23.957cm" fo:line-height="150%" fo:text-align="start" style:justify-single-word="false" fo:text-indent="0cm" style:auto-text-indent="false" fo:background-color="transparent" style:text-autospace="none">
        <style:background-image/>
      </style:paragraph-properties>
      <style:text-properties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1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fo:color="#0000ff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-complex="Arial"/>
    </style:style>
    <style:style style:name="T4" style:family="text">
      <style:text-properties fo:color="#000000" style:font-name="Calibri1" fo:background-color="transparent"/>
    </style:style>
    <style:style style:name="T5" style:family="text">
      <style:text-properties fo:color="#000000" style:font-name="Calibri1" fo:font-style="normal" fo:background-color="transparent" style:font-style-asian="normal" style:font-style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text-line-through-style="none" style:text-underline-style="none" style:font-name-asian="Calibri" style:font-name-complex="Calibri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background-color="#ffff00"/>
    </style:style>
    <style:style style:name="T10" style:family="text">
      <style:text-properties style:font-name="Calibri1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span text:style-name="T2"><text:tab/></text:span></text:p>
      <text:p text:style-name="P8"><text:tab/><text:tab/><text:tab/><text:tab/><text:tab/><text:tab/><text:tab/> <text:s text:c="10"/><text:span text:style-name="T10"><text:s/></text:span><text:span text:style-name="T4"><text:s text:c="8"/></text:span><text:span text:style-name="T5">Szprotawa, 17-02-2022 r.</text:span></text:p>
      <text:p text:style-name="P9"/>
      <text:p text:style-name="P17"><text:s/>OPS.K.171.2.2022</text:p>
      <text:p text:style-name="P14"/>
      <text:p text:style-name="P10"/>
      <text:p text:style-name="P14"><text:tab/> <text:s text:c="5"/></text:p>
      <text:p text:style-name="P15"/>
      <text:p text:style-name="P16"><text:span text:style-name="T3"><text:s text:c="3"/></text:span><text:span text:style-name="T6">Pytania i odpowiedzi do SWZ</text:span></text:p>
      <text:p text:style-name="P11"/>
      <text:p text:style-name="P12"><text:tab/><text:span text:style-name="T7">PRZEDMIOT ZAMÓWIENIA: </text:span></text:p>
      <text:p text:style-name="P19"><text:tab/>Świadczenie usługi opieki wytchnieniowej w ramach programu „Opieka wytchnieniowa”.</text:p>
      <text:p text:style-name="P19"/>
      <text:p text:style-name="P19"><text:tab/>Postępowanie jest oznaczone znakiem sprawy: OPS.K.171.2.2022</text:p>
      <text:p text:style-name="P19"/>
      <text:p text:style-name="P19"><text:tab/>Informujemy, że w związku z przedmiotowym postępowaniem, na wskazany w postępowaniu adres e-mail w dniu 15.02.2022r., wpłynęły pytania do treści Specyfikacji zamówienia (SWZ). Poniżej Zamawiający przedstawia treść pytań, jak również udzielone odpowiedzi:</text:p>
      <text:p text:style-name="P19">Pytanie 1:</text:p>
      <text:p text:style-name="P19"><text:tab/>Proszę o informację, czy przez usługi należy rozumieć wykonywane usługi opiekuńcze, specjalistyczne usługi opiekuńcze, <text:s/>specjalistyczne usługi opiekuńcze dla osób z zaburzeniami psychicznymi, usługi opieki wytchnieniowej, gdyż opisany w zapytaniu ofertowym przedmiot zamówienia jest tożsamy z każdym ze wskazanych przez wnioskującego rodzajem usług?</text:p>
      <text:p text:style-name="P19"><text:tab/>Odp. Tak, przez usługi należy rozumieć wykonywane usługi opiekuńcze, specjalistyczne usługi opiekuńcze, <text:s/>specjalistyczne usługi opiekuńcze dla osób z zaburzeniami psychicznymi, usługi opieki wytchnieniowej. <text:s text:c="26"/></text:p>
      <text:p text:style-name="P19"><text:tab/>Jednocześnie <text:s/>Zamawiający informuje, iż powyższe pytania i odpowiedzi nie wpływają na zmianę SWZ. </text:p>
      <text:p text:style-name="P19"><text:tab/>Termin na składanie ofert nie zostaje wydłużony. </text:p>
      <text:p text:style-name="P18"><text:span text:style-name="T8"><text:tab/></text:span><text:span text:style-name="T11">Składanie ofert do: </text:span><text:span text:style-name="T9">22.02.2022 r do godz. 14:00</text:span><text:span text:style-name="T1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2pt" fo:language="de" fo:country="DE" style:font-size-asian="12pt"/>
    </style:style>
    <style:style style:name="Tekst_20_podstawowy_20_wcięty_20_2" style:display-name="Tekst podstawowy wcięty 2" style:family="paragraph" style:parent-style-name="Standard">
      <style:paragraph-properties fo:margin-left="8.25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line-height="150%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0"><draw:text-box><text:p text:style-name="MP5">OPS w Szprotawie</text:p><text:p text:style-name="MP6">ul. Żagańska 6, </text:p><text:p text:style-name="MP6">67- 300 Szprotawa</text:p></draw:text-box></draw:frame><draw:frame draw:style-name="Mfr1" draw:name="Ramka3" text:anchor-type="char" svg:x="0.118cm" svg:y="-0.319cm" svg:width="4.881cm" svg:height="1.362cm" draw:z-index="0"><draw:text-box><text:p text:style-name="MP5"/><text:p text:style-name="MP6">Tel. +48 68 376 32 30</text:p><text:p text:style-name="MP6">e-mail mrozs@ops-szprotawa.pl</text:p><text:p text:style-name="MP6"/></draw:text-box></draw:frame><draw:line text:anchor-type="char" draw:z-index="3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5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8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2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1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0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frame draw:style-name="Mfr1" draw:name="Ramka4" text:anchor-type="char" svg:x="12.395cm" svg:y="-0.806cm" svg:width="4.577cm" svg:height="1.177cm" draw:z-index="6"><draw:text-box><text:p text:style-name="MP2">tel.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7"><draw:text-box><text:p text:style-name="MP5">OPS w Szprotawie</text:p><text:p text:style-name="MP6">ul. Żagańska 6 </text:p><text:p text:style-name="MP6">67- 300 Szprotawa</text:p></draw:text-box></draw:frame><draw:line text:anchor-type="char" draw:z-index="4" draw:name="Łącznik prostoliniowy 9" draw:style-name="Mgr1" draw:text-style-name="MP7" svg:x1="-0.302cm" svg:y1="-0.94cm" svg:x2="16.314cm" svg:y2="-0.94cm"><text:p/></draw:line><draw:frame draw:style-name="Mfr1" draw:name="Ramka6" text:anchor-type="char" svg:x="-0.305cm" svg:y="-0.82cm" svg:width="4.881cm" svg:height="1.362cm" draw:z-index="9"><draw:text-box><text:p text:style-name="MP5"/><text:p text:style-name="MP6">Tel. +48 68 376 32 30</text:p><text:p text:style-name="MP6">e-mail mrozs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2-02-17T08:40:54.36</dc:date>
    <meta:print-date>2020-12-14T10:37:50.62</meta:print-date>
    <meta:editing-cycles>170</meta:editing-cycles>
    <meta:editing-duration>P26DT4H47M33S</meta:editing-duration>
    <meta:generator>OpenOffice/4.1.5$Win32 OpenOffice.org_project/415m1$Build-9789</meta:generator>
    <meta:printed-by>Sabina Mróz</meta:printed-by>
    <dc:creator>Sabina Mróz</dc:creator>
    <meta:document-statistic meta:table-count="0" meta:image-count="1" meta:object-count="0" meta:page-count="1" meta:paragraph-count="31" meta:word-count="206" meta:character-count="1649"/>
  </office:meta>
</office:document-meta>
</file>