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left="4.1666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T6" style:parent-style-name="Domyślnaczcionkaakapitu" style:family="text">
      <style:text-properties fo:font-size="10pt" style:font-size-asian="10pt"/>
    </style:style>
    <style:style style:name="P7" style:parent-style-name="Standard" style:family="paragraph">
      <style:paragraph-properties fo:text-align="justify"/>
      <style:text-properties fo:font-size="10pt" style:font-size-asian="10pt"/>
    </style:style>
    <style:style style:name="P8" style:parent-style-name="Standard" style:family="paragraph">
      <style:paragraph-properties fo:text-align="justify">
        <style:tab-stops>
          <style:tab-stop style:type="left" style:position="2.6736in"/>
        </style:tab-stops>
      </style:paragraph-properties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" style:parent-style-name="Standard" style:family="paragraph">
      <style:paragraph-properties fo:text-align="justify" fo:margin-left="0.4923in">
        <style:tab-stops/>
      </style:paragraph-properties>
    </style:style>
    <style:style style:name="T16" style:parent-style-name="StrongEmphasis" style:family="text">
      <style:text-properties fo:font-size="11pt" style:font-size-asian="11pt" style:font-size-complex="11pt"/>
    </style:style>
    <style:style style:name="P17" style:parent-style-name="Standard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P18" style:parent-style-name="Standard" style:family="paragraph">
      <style:paragraph-properties fo:text-align="justify" fo:margin-left="0.4923in">
        <style:tab-stops/>
      </style:paragraph-properties>
    </style:style>
    <style:style style:name="P1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2" style:parent-style-name="Standard" style:family="paragraph">
      <style:paragraph-properties fo:text-align="justify" fo:margin-left="0.6895in" fo:text-indent="0.2951in">
        <style:tab-stops/>
      </style:paragraph-properties>
    </style:style>
    <style:style style:name="P2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4" style:parent-style-name="Standard" style:family="paragraph">
      <style:paragraph-properties fo:text-align="justify" fo:margin-left="0.1972in" fo:text-indent="0.2951in">
        <style:tab-stops/>
      </style:paragraph-properties>
    </style:style>
    <style:style style:name="P2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6" style:parent-style-name="Standard" style:family="paragraph">
      <style:paragraph-properties fo:text-align="justify" fo:margin-left="0.6895in" fo:text-indent="0.2951in">
        <style:tab-stops/>
      </style:paragraph-properties>
    </style:style>
    <style:style style:name="P2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8" style:parent-style-name="Standard" style:family="paragraph">
      <style:paragraph-properties fo:text-align="justify" fo:margin-left="0.1972in" fo:text-indent="0.2951in">
        <style:tab-stops/>
      </style:paragraph-properties>
    </style:style>
    <style:style style:name="P2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0" style:parent-style-name="Standard" style:family="paragraph">
      <style:paragraph-properties fo:text-align="justify" fo:margin-left="0.6895in" fo:text-indent="0.2951in">
        <style:tab-stops/>
      </style:paragraph-properties>
    </style:style>
    <style:style style:name="P3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 fo:margin-left="0.1972in" fo:text-indent="0.2951in">
        <style:tab-stops/>
      </style:paragraph-properties>
    </style:style>
    <style:style style:name="P42" style:parent-style-name="Standard" style:family="paragraph">
      <style:paragraph-properties fo:text-align="justify" fo:text-indent="0.4923in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 fo:margin-left="0.4923in">
        <style:tab-stops/>
      </style:paragraph-properties>
    </style:style>
    <style:style style:name="P45" style:parent-style-name="Standard" style:family="paragraph">
      <style:paragraph-properties fo:text-align="justify" fo:margin-left="0.4923in">
        <style:tab-stops/>
      </style:paragraph-properties>
    </style:style>
    <style:style style:name="P46" style:parent-style-name="Standard" style:family="paragraph">
      <style:paragraph-properties fo:text-align="justify" fo:margin-left="0.4923in">
        <style:tab-stops/>
      </style:paragraph-properties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style="italic" style:font-style-asian="italic"/>
    </style:style>
    <style:style style:name="T49" style:parent-style-name="Domyślnaczcionkaakapitu" style:family="text">
      <style:text-properties fo:font-style="italic" style:font-style-asian="italic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margin-left="1.9666in" fo:text-indent="0.4916in">
        <style:tab-stops/>
      </style:paragraph-properties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<text:tab/><text:tab/><text:tab/><text:tab/><text:tab/><text:tab/><text:s text:c="45"/>Szprotawa, 07.09.2022 r.</text:p>
      <text:p text:style-name="P3"/>
      <text:p text:style-name="P4"/>
      <text:p text:style-name="P5"><text:span text:style-name="T6">(pieczęć adresowa Zamawiającego) <text:s text:c="81"/></text:span></text:p>
      <text:p text:style-name="P7"/>
      <text:p text:style-name="P8">OPS.K.171.17.2022<text:tab/></text:p>
      <text:p text:style-name="P9"/>
      <text:p text:style-name="P10"><text:span text:style-name="T11">PROTOKÓŁ<text:s/></text:span><text:span text:style-name="T12">ZAMÓWIENIA PUBLICZNEGO</text:span></text:p>
      <text:p text:style-name="P13">którego wartość nie przekracza 50.000 zł.</text:p>
      <text:p text:style-name="P14">1 Opis przedmiotu zamówienia:</text:p>
      <text:p text:style-name="P15"><text:span text:style-name="T16">Koordynator projektu pn.: „Rozwój usług opiekuńczych, asystenckich i telemedycznych w Gminie Szprotawa”.</text:span><text:s text:c="8"/></text:p>
      <text:list text:style-name="LFO1" text:continue-numbering="true">
        <text:list-item>
          <text:p text:style-name="P17">W dniu 29.08.2022 r. na stronie internetowej:</text:p>
        </text:list-item>
      </text:list>
      <text:p text:style-name="P18">- Ośrodka Pomocy Społecznej w Szprotawie zamieszczono zapytanie ofertowe dotyczące w/w usług;</text:p>
      <text:p text:style-name="P19">3. W dacie naboru ofert tj. do dnia 06.09.2022 r. do godz. 14:00 uzyskano następujące oferty na realizację zamówienia (cena oraz inne istotne elementy ofert):</text:p>
      <text:p text:style-name="P20"><text:tab/><text:tab/>1) CKSP Sp. z o.o.<text:s/></text:p>
      <text:p text:style-name="P21"><text:tab/><text:tab/><text:tab/>Spełnienie kryteriów dostępu (Doświadczenie wymagane): Tak.<text:tab/><text:tab/><text:tab/></text:p>
      <text:p text:style-name="P22">Cena: 4 551,00 zł/mies.</text:p>
      <text:p text:style-name="P23"><text:tab/><text:tab/><text:tab/>Doświadczenie (punktowane): 0 mies.</text:p>
      <text:p text:style-name="P24">2) innoPark Ewelina Dzieża<text:s/></text:p>
      <text:p text:style-name="P25"><text:tab/><text:tab/><text:tab/>Spełnienie kryteriów dostępu (Doświadczenie wymagane): Tak.<text:tab/><text:tab/><text:tab/></text:p>
      <text:p text:style-name="P26">Cena: 4 590,00 zł/mies.</text:p>
      <text:p text:style-name="P27"><text:tab/><text:tab/><text:tab/>Doświadczenie (punktowane): 7 mies.</text:p>
      <text:p text:style-name="P28">3) Paulina Kłakowicz<text:s/></text:p>
      <text:p text:style-name="P29"><text:tab/><text:tab/><text:tab/>Spełnienie kryteriów dostępu (Doświadczenie wymagane): Tak.<text:tab/><text:tab/><text:tab/></text:p>
      <text:p text:style-name="P30">Cena: 3 913,21 zł/mies.</text:p>
      <text:p text:style-name="P31"><text:tab/><text:tab/><text:tab/>Doświadczenie (punktowane): 6 mies.</text:p>
      <text:p text:style-name="P32"/>
      <text:p text:style-name="P33">4. Uzyskana punktacja:</text:p>
      <text:p text:style-name="P34"><text:tab/><text:tab/>cena<text:tab/><text:tab/>dośw.<text:tab/><text:tab/>pkt cena<text:tab/>pkt dośw.<text:tab/>pkt. razem</text:p>
      <text:p text:style-name="P35">Ofert 1<text:tab/><text:tab/>4 551,00<text:tab/>0,00<text:tab/><text:tab/>51,59<text:tab/><text:tab/>0,00<text:tab/><text:tab/>51,59</text:p>
      <text:p text:style-name="P36">Oferta 2<text:tab/>4 590,00<text:tab/>7,00<text:tab/><text:tab/>51,15<text:tab/><text:tab/>40,00<text:tab/><text:tab/>91,15</text:p>
      <text:p text:style-name="P37">Ofert 3<text:tab/><text:tab/>3 913,21<text:tab/>6,00<text:tab/><text:tab/>60,00<text:tab/><text:tab/>34,29<text:tab/><text:tab/>94,29</text:p>
      <text:p text:style-name="P38"/>
      <text:p text:style-name="P39"/>
      <text:p text:style-name="P40">5. W wyniku analizy ofert przedmiotowe zamówienie udzielone zostanie:</text:p>
      <text:p text:style-name="P41">Oferta 3 Paulina Kłakowicz; Suma punktów – końcowa punktacja oferty: 94,29 pkt.(94,29%).</text:p>
      <text:p text:style-name="P42">Wartość zamówienia: 3 913,21 zł/mies. x 9 mies. = 35 218,89 zł</text:p>
      <text:p text:style-name="P43">6. Uzasadnienie wyboru:</text:p>
      <text:p text:style-name="P44">Oferta spełniała wymogi SWZ oraz uzyskała najwyższą punktację w ocenie ofert zgodnie z przyjętymi kryteriami: cena i doświadczenie (ponad wymagane 6 miesięcy).</text:p>
      <text:p text:style-name="P45"/>
      <text:p text:style-name="P46"><text:span text:style-name="T47">Wyjaśnienie do oceny Oferty 1:</text:span><text:s text:c="2"/>Oferent CKSP Sp. z o.o. w tabeli: Doświadczenie punktowane (D) wykazał 72 miesiące doświadczenia, jednakże z powodu nie załączenia do oferty Referencji - wymaganych treścią Zapytania ofertowego - <text:s/>doświadczenie to nie zostało uwzględnione w ocenie parametru doświadczenia. <text:s/>Treść zapytania ofertowego:<text:s/><text:span text:style-name="T48">„Na<text:s/></text:span><text:soft-page-break/><text:span text:style-name="T49">potwierdzenie spełnienia Kryterium Doświadczenie (D) należy zawrzeć stosowne zapisy w Formularzu oferty oraz dołączyć referencje.”<text:s/></text:span><text:s/>Doświadczenie wykazane w ofercie: 72 mies. <text:s/>Doświadczenie punktowane: 0 mies. <text:s/>Powód: <text:s/>brak dołączenia Referencji.</text:p>
      <text:p text:style-name="P50"/>
      <text:p text:style-name="P51"/>
      <text:p text:style-name="P52"/>
      <text:p text:style-name="P53"><text:tab/><text:tab/><text:tab/><text:tab/><text:tab/><text:tab/><text:tab/><text:tab/>ZATWIERDZAM<text:tab/><text:tab/></text:p>
      <text:p text:style-name="P54"><text:tab/><text:tab/><text:tab/><text:tab/><text:tab/><text:tab/>Kierownik Ośrodka Pomocy Społecznej</text:p>
      <text:p text:style-name="P55"><text:tab/><text:tab/><text:tab/><text:tab/><text:tab/><text:tab/><text:tab/>Tadeusz Pozaroszczyk</text:p>
      <text:p text:style-name="P56"><text:span text:style-name="T57"><text:tab/></text:span><text:span text:style-name="T58"><text:tab/></text:span><text:span text:style-name="T59"><text:tab/><text:s text:c="13"/>(podpis kierownika jednostki</text:span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4" text:anchor-type="paragraph" svg:x="0.94722in" svg:y="0.27569in" svg:width="6.3in" svg:height="0.43958in" style:rel-width="scale" style:rel-height="scale"><draw:image xlink:href="media/image1.png" xlink:type="simple" xlink:show="embed" xlink:actuate="onLoad"/><svg:title/><svg:desc>Dalej Razem - Projekty dofinansowane ze środków Europejskiego Funduszu  Społeczne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elina Dzieża</meta:initial-creator>
    <dc:creator>Ops Szprotawa</dc:creator>
    <meta:creation-date>2022-09-09T12:32:00Z</meta:creation-date>
    <dc:date>2022-09-09T12:32:00Z</dc:date>
    <meta:print-date>2021-02-18T13:13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5" meta:word-count="360" meta:character-count="2520" meta:row-count="18" meta:non-whitespace-character-count="2165"/>
  </office:meta>
</office:document-meta>
</file>