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1" style:family="paragraph" style:parent-style-name="Standard">
      <style:paragraph-properties fo:margin-left="4.995cm" fo:margin-right="0cm" fo:text-indent="1.249cm" style:auto-text-indent="false"/>
    </style:style>
    <style:style style:name="P12" style:family="paragraph" style:parent-style-name="Text_20_body">
      <style:paragraph-properties fo:margin-left="10.583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tyle-complex="italic"/>
    </style:style>
    <style:style style:name="P13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 style:list-style-name="L1">
      <style:paragraph-properties fo:margin-left="0.501cm" fo:margin-right="0cm" fo:text-align="start" style:justify-single-word="false" fo:text-indent="-0.501cm" style:auto-text-indent="false"/>
    </style:style>
    <style:style style:name="P15" style:family="paragraph" style:parent-style-name="Standard" style:list-style-name="L2">
      <style:paragraph-properties fo:margin-top="0.466cm" fo:margin-bottom="0cm" fo:line-height="150%" fo:text-align="justify" style:justify-single-word="false" fo:background-color="#ffffff">
        <style:background-image/>
      </style:paragraph-properties>
      <style:text-properties fo:color="#323232" style:font-name="Times New Roman" fo:font-weight="bold" style:font-weight-asian="bold" style:font-name-complex="Arial" style:font-weight-complex="bold"/>
    </style:style>
    <style:style style:name="P16" style:family="paragraph" style:parent-style-name="Standard" style:list-style-name="L2">
      <style:paragraph-properties fo:margin-top="0.025cm" fo:margin-bottom="0cm" fo:line-height="150%" fo:text-align="justify" style:justify-single-word="false" fo:background-color="#ffffff">
        <style:background-image/>
      </style:paragraph-properties>
      <style:text-properties fo:color="#323232" style:font-name="Times New Roman" fo:font-weight="bold" style:font-weight-asian="bold" style:font-name-complex="Arial" style:font-size-complex="12.5pt" style:font-weight-complex="bold" style:text-scale="91%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323232" style:font-name="Times New Roman" fo:font-weight="bold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tab/><text:tab/><text:tab/><text:tab/><text:tab/><text:tab/> <text:s text:c="43"/><text:tab/> <text:s/>24.02.2022r.</text:p>
      <text:p text:style-name="P2"><text:s text:c="45"/></text:p>
      <text:p text:style-name="P2"/>
      <text:p text:style-name="P2">OPS.K.171.2.2022</text:p>
      <text:p text:style-name="P2"/>
      <text:p text:style-name="P5"/>
      <text:p text:style-name="P3"><text:span text:style-name="T3">PROTOKÓŁ </text:span><text:span text:style-name="T2">ZAMÓWIENIA PUBLICZNEGO</text:span></text:p>
      <text:p text:style-name="P4">którego wartość nie przekracza 130.000 zł.</text:p>
      <text:p text:style-name="P6"/>
      <text:p text:style-name="P7">1 Opis przedmiotu zamówienia:</text:p>
      <text:p text:style-name="P13"><text:span text:style-name="Strong_20_Emphasis"><text:span text:style-name="T4">Świadczenie usługi opieki wytchnieniowej w ramach programu „Opieka wytchnieniowa”.</text:span></text:span></text:p>
      <text:p text:style-name="P8"><text:s text:c="10"/></text:p>
      <text:list xml:id="list807423774999081343" text:style-name="L1">
        <text:list-item>
          <text:p text:style-name="P14">W dniu 17.02.2022r. na stronie internetowej Ośrodka Pomocy Społecznej w Szprotawie zamieszczono zapytanie ofertowe dotyczące w/w usług oraz wysłano zapytanie do 2 wykonawców.</text:p>
        </text:list-item>
      </text:list>
      <text:p text:style-name="P6"/>
      <text:p text:style-name="P7">3. Uzyskano następujące oferty na realizację zamówienia (cena oraz inne istotne elementy ofert):</text:p>
      <text:list xml:id="list3554353397144041083" text:style-name="L2">
        <text:list-item>
          <text:list>
            <text:list-item>
              <text:p text:style-name="P15">Centrum Usług Psychologicznych, Pedagogicznych i Logopedycznych EGO, ul. Śródmiejska 4A, 68-200 Żary – cena – 38,50 zł. za 1 godz. - 55440,00 zł. (całość) – 100 pkt.</text:p>
            </text:list-item>
          </text:list>
        </text:list-item>
        <text:list-item>
          <text:p text:style-name="P16">Firma „Gwarant” - Tomczyk sp. j., ul. Rynek 3A, 67-200 Głogów– cena – 39,50 zł. za 1 godz. - <text:s/>56880,00 zł. (całość) – 99 pkt.</text:p>
        </text:list-item>
      </text:list>
      <text:p text:style-name="P6">4. W wyniku analizy ofert przedmiotowe zamówienie udzielone zostanie:</text:p>
      <text:p text:style-name="P9">1. <text:span text:style-name="T5">Centrum Usług Psychologicznych, Pedagogicznych i Logopedycznych EGO, ul. Śródmiejska 4A, 68-200 Żary </text:span></text:p>
      <text:p text:style-name="P8">Wartość zamówienia: 55440,00 <text:s/>zł. </text:p>
      <text:p text:style-name="P6">5. Uzasadnienie wyboru:</text:p>
      <text:p text:style-name="P10">Oferta najkorzystniejsza cenowo oraz spełniająca wymogi SWZ. Oferta osiągnęła najwyższą liczbę punktów biorąc pod uwagę kryteria wyboru: cena i doświadczenie zawodowe wykonawcy.</text:p>
      <text:p text:style-name="P10"/>
      <text:p text:style-name="P6">6. Postępowanie prowadziła: Sabina Mróz</text:p>
      <text:p text:style-name="P6"/>
      <text:p text:style-name="P6"/>
      <text:p text:style-name="P6"><text:tab/><text:tab/><text:tab/><text:tab/><text:tab/><text:tab/><text:tab/><text:tab/>ZATWIERDZAM<text:tab/><text:tab/></text:p>
      <text:p text:style-name="P6"><text:tab/><text:tab/><text:tab/><text:tab/><text:tab/><text:tab/>Kierownik Ośrodka Pomocy Społecznej</text:p>
      <text:p text:style-name="P6"><text:tab/><text:tab/><text:tab/><text:tab/><text:tab/><text:tab/><text:tab/>Tadeusz Pozaroszczyk</text:p>
      <text:p text:style-name="P11"><text:span text:style-name="T1"><text:tab/><text:tab/><text:tab/> <text:s text:c="12"/>(podpis kierownika jednostki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0-02-18T14:42:33</meta:creation-date>
    <dc:date>2022-02-24T11:58:06.72</dc:date>
    <meta:print-date>2022-02-24T11:40:56.59</meta:print-date>
    <meta:editing-cycles>12</meta:editing-cycles>
    <meta:editing-duration>PT1H51M16S</meta:editing-duration>
    <meta:printed-by>Sabina Mróz</meta:printed-by>
    <dc:creator>Sabina Mróz</dc:creator>
    <meta:document-statistic meta:table-count="0" meta:image-count="0" meta:object-count="0" meta:page-count="1" meta:paragraph-count="22" meta:word-count="181" meta:character-count="1466"/>
    <meta:user-defined meta:name="Informacja 1"/>
    <meta:user-defined meta:name="Informacja 2"/>
    <meta:user-defined meta:name="Informacja 3"/>
    <meta:user-defined meta:name="Informacja 4"/>
  </office:meta>
</office:document-meta>
</file>