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5.332cm" style:rel-column-width="21830*"/>
    </style:style>
    <style:style style:name="Tabela1.B" style:family="table-column">
      <style:table-column-properties style:column-width="5.357cm" style:rel-column-width="21931*"/>
    </style:style>
    <style:style style:name="Tabela1.C" style:family="table-column">
      <style:table-column-properties style:column-width="5.318cm" style:rel-column-width="2177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Calibri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text-properties style:font-name="Calibri1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Calibri1"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style:font-name="Calibri1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style:text-line-through-style="none" style:font-name="Calibri1" fo:font-size="12pt" style:text-underline-style="none" fo:font-weight="normal" fo:background-color="#ffff00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Header">
      <style:text-properties fo:language="zxx" fo:country="none" style:language-asian="zxx" style:country-asian="none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201cm"/>
        </style:tab-stops>
      </style:paragraph-properties>
      <style:text-properties fo:color="#000000" style:font-name="Calibri1" fo:font-size="10pt" fo:background-color="transparent" style:font-size-asian="10pt" style:font-name-complex="Arial" style:font-size-complex="10pt"/>
    </style:style>
    <style:style style:name="P20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Calibri1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2f2f2f" style:font-name="Calibri1"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color="#2f2f2f" style:font-name="Calibri1" fo:font-size="10pt" style:font-size-asian="10pt" style:font-name-complex="Times New Roman" style:font-size-complex="10pt"/>
    </style:style>
    <style:style style:name="P24" style:family="paragraph" style:parent-style-name="Standard" style:master-page-name="First_20_Page">
      <style:paragraph-properties style:page-number="auto"/>
      <style:text-properties fo:color="#0000ff"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font-name="Calibri1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Calibri1" fo:background-color="transparent"/>
    </style:style>
    <style:style style:name="T4" style:family="text">
      <style:text-properties fo:color="#000000" style:font-name="Calibri1" fo:font-size="10pt" fo:background-color="transparent" style:font-size-asian="10pt" style:font-size-complex="10pt"/>
    </style:style>
    <style:style style:name="T5" style:family="text">
      <style:text-properties fo:color="#000000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T6" style:family="text">
      <style:text-properties style:text-line-through-style="none" style:text-underline-style="none" style:font-name-asian="Calibri" style:font-name-complex="Calibri"/>
    </style:style>
    <style:style style:name="T7" style:family="text">
      <style:text-properties style:font-name="Calibri1"/>
    </style:style>
    <style:style style:name="T8" style:family="text">
      <style:text-properties style:font-name="Calibri1" fo:font-size="10pt" style:font-size-asian="10pt" style:font-size-complex="10pt"/>
    </style:style>
    <style:style style:name="T9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Calibri1" fo:background-color="transparent" style:font-name-asian="Times New Roman1" style:font-name-complex="Times New Roman1"/>
    </style:style>
    <style:style style:name="T11" style:family="text">
      <style:text-properties style:use-window-font-color="true" style:text-line-through-style="none" style:font-name="Calibri1" style:text-underline-style="none" fo:background-color="transparent" style:font-name-asian="Times New Roman1" style:font-name-complex="Times New Roman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2f2f2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span text:style-name="T2"><text:tab/></text:span></text:p>
      <text:p text:style-name="P8"><text:tab/><text:tab/><text:tab/><text:tab/><text:tab/><text:tab/><text:tab/> <text:s text:c="10"/><text:span text:style-name="T7"><text:s/></text:span><text:span text:style-name="T3"><text:s text:c="7"/></text:span><text:span text:style-name="T4"><text:s/></text:span><text:span text:style-name="T5">Szprotawa, 19-12-2022 r.</text:span></text:p>
      <text:p text:style-name="P9"/>
      <text:p text:style-name="P19"><text:s/>OPS.K.171.21.2022</text:p>
      <text:p text:style-name="P10">Informacja z otwarcia ofert<text:tab/> </text:p>
      <text:p text:style-name="P10"/>
      <text:p text:style-name="P11"><text:tab/><text:span text:style-name="T6">PRZEDMIOT ZAMÓWIENIA: </text:span></text:p>
      <text:p text:style-name="P20"><text:tab/><text:span text:style-name="Strong_20_Emphasis"><text:span text:style-name="T10">Świadczenie usług pocztowych na terenie powiatu Żagańskiego</text:span></text:span><text:span text:style-name="T7"> od dnia 02 stycznia 2023r. do 31 grudnia 2023r. </text:span></text:p>
      <text:p text:style-name="P20"><text:tab/>Postępowanie jest oznaczone znakiem sprawy: OPS.K.171.21.2022</text:p>
      <text:p text:style-name="P20"><text:tab/></text:p>
      <text:p text:style-name="P15"><text:tab/>Ośrodek Pomocy Społecznej w Szprotawie zawiadamia<text:bookmark text:name="page3R_mcid14"/>, że na wykonanie zamówienia publicznego pn. : <text:span text:style-name="Strong_20_Emphasis"><text:span text:style-name="T11">Świadczenie usług pocztowych na terenie powiatu Żagańskiego</text:span></text:span> od dnia 02 stycznia 2023r. do 31 grudnia 2023r. do dnia 16.12.2022 r. do godziny 14:00 złożono dwie oferty: <text:bookmark text:name="page3R_mcid141"/><text:s/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Nr oferty</text:p>
          </table:table-cell>
          <table:table-cell table:style-name="Tabela1.A1" office:value-type="string">
            <text:p text:style-name="P15">Nazwa wykonawcy, adres siedziby lub miejsce <text:line-break/>prowadzenia działalności gospodarczej</text:p>
          </table:table-cell>
          <table:table-cell table:style-name="Tabela1.C1" office:value-type="string">
            <text:p text:style-name="P15">Cena <text:bookmark text:name="page3R_mcid191"/><text:line-break/>w złotych brutto </text:p>
          </table:table-cell>
        </table:table-row>
        <table:table-row>
          <table:table-cell table:style-name="Tabela1.A2" office:value-type="float" office:value="1">
            <text:p text:style-name="P22">1</text:p>
          </table:table-cell>
          <table:table-cell table:style-name="Tabela1.B2" office:value-type="string">
            <text:p text:style-name="P21">Poczta Polska S.A. </text:p>
            <text:p text:style-name="P21">ul. Rodziny Hiszpańskich 8</text:p>
            <text:p text:style-name="P22"><text:span text:style-name="T15">00-940 Warszawa</text:span></text:p>
          </table:table-cell>
          <table:table-cell table:style-name="Tabela1.C2" office:value-type="string">
            <text:p text:style-name="P12">S list zwykły 0-500g -<text:bookmark-start text:name="__DdeLink__70_1033080058"/>cena brutto 1 szt.<text:bookmark-end text:name="__DdeLink__70_1033080058"/> 3,90</text:p>
            <text:p text:style-name="P12">M list zwykły 500-1000g cena brutto 1 szt. 4,60</text:p>
            <text:p text:style-name="P12">L list zwykły 1000-2000g cena brutto 1 szt. 7,20</text:p>
            <text:p text:style-name="P12"/>
            <text:p text:style-name="P12">S <text:bookmark-start text:name="__DdeLink__72_1033080058"/>list polecony z potwierdzeniem odbioru<text:bookmark-end text:name="__DdeLink__72_1033080058"/><text:tab/>0-500g cena brutto 1szt. 9,80</text:p>
            <text:p text:style-name="P12">M list polecony z potwierdzeniem odbioru<text:tab/>350-1000g <text:s/>cena brutto 1 szt. 10,30</text:p>
            <text:p text:style-name="P13">L list polecony z potwierdzeniem odbioru<text:tab/>1000-2000g cena brutto 1 szt. 18,60</text:p>
          </table:table-cell>
        </table:table-row>
        <table:table-row>
          <table:table-cell table:style-name="Tabela1.A2" office:value-type="float" office:value="2">
            <text:p text:style-name="P22">2</text:p>
          </table:table-cell>
          <table:table-cell table:style-name="Tabela1.B2" office:value-type="string">
            <text:p text:style-name="P23">Urszula Sikorska „P. W. Sikorscy” 67-300 Szprotawa</text:p>
            <text:p text:style-name="P23">ul. Niepodległości 16a/1</text:p>
          </table:table-cell>
          <table:table-cell table:style-name="Tabela1.C2" office:value-type="string">
            <text:p text:style-name="P12">S list zwykły 0-500g -<text:bookmark-start text:name="__DdeLink__70_10330800581"/>cena brutto 1 szt.<text:bookmark-end text:name="__DdeLink__70_10330800581"/> 2,50</text:p>
            <text:p text:style-name="P12">M list zwykły 500-1000g cena brutto 1 szt. 2,00</text:p>
            <text:p text:style-name="P12">L list zwykły 1000-2000g cena brutto 1 szt. 2,00</text:p>
            <text:p text:style-name="P12"/>
            <text:p text:style-name="P12">S <text:bookmark-start text:name="__DdeLink__72_10330800581"/>list polecony z potwierdzeniem odbioru<text:bookmark-end text:name="__DdeLink__72_10330800581"/><text:tab/>0-500g cena brutto 1szt. 7,00</text:p>
            <text:p text:style-name="P12"><text:soft-page-break/>M list polecony z potwierdzeniem odbioru<text:tab/>350-1000g <text:s/>cena brutto 1 szt. 7,00</text:p>
            <text:p text:style-name="P13">L list polecony z potwierdzeniem odbioru<text:tab/>1000-2000g cena brutto 1 szt. 7,00</text:p>
          </table:table-cell>
        </table:table-row>
      </table:table>
      <text:p text:style-name="P14"><text:span text:style-name="T12"><text:s text:c="32"/><text:line-break/></text:span><text:bookmark text:name="page3R_mcid29"/><text:span text:style-name="T13"><text:tab/>Z uwagi na cenę ofert do realizacji zadania wybrano: </text:span><text:span text:style-name="T14">Urszulę Sikorską prowadzącą działalność gospodarczą pod firmą „P. W. Sikorscy” Urszula Sikorska, <text:s/>67-300 Szprotawa, ul. Niepodległości 16a/1.</text:span></text:p>
      <text:p text:style-name="P25"/>
      <text:p text:style-name="P25"/>
      <text:p text:style-name="P25"><text:tab/><text:tab/><text:tab/><text:tab/><text:tab/><text:tab/><text:tab/>Kierownik Ośrodka Pomocy Społecznej</text:p>
      <text:p text:style-name="P25"><text:tab/><text:tab/><text:tab/><text:tab/><text:tab/><text:tab/><text:tab/><text:tab/>Tadeusz Pozaroszczyk</text:p>
      <text:p text:style-name="P14"><text:span text:style-name="T8"><text:tab/><text:tab/><text:tab/><text:tab/><text:tab/><text:tab/></text:span><text:span text:style-name="T9"><text:tab/></text:span><text:span text:style-name="T13"> <text:s text:c="4"/></text:span><text:bookmark text:name="page3R_mcid32"/><text:span text:style-name="T13"><text:line-break/> <text:s text:c="2"/></text:span></text:p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class="text">
      <style:paragraph-properties fo:line-height="150%" fo:keep-with-next="always"/>
      <style:text-properties fo:font-size="12pt" fo:language="de" fo:country="DE" style:font-size-asian="12pt"/>
    </style:style>
    <style:style style:name="Tekst_20_podstawowy_20_wcięty_20_2" style:display-name="Tekst podstawowy wcięty 2" style:family="paragraph" style:parent-style-name="Standard">
      <style:paragraph-properties fo:margin-left="8.25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line-height="150%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0"><draw:text-box><text:p text:style-name="MP2">Tel.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1"><draw:text-box><text:p text:style-name="MP5">OPS w Szprotawie</text:p><text:p text:style-name="MP6">ul. Żagańska 6, </text:p><text:p text:style-name="MP6">67- 300 Szprotawa</text:p></draw:text-box></draw:frame><draw:frame draw:style-name="Mfr1" draw:name="Ramka3" text:anchor-type="char" svg:x="0.118cm" svg:y="-0.319cm" svg:width="4.881cm" svg:height="1.362cm" draw:z-index="2"><draw:text-box><text:p text:style-name="MP5"/><text:p text:style-name="MP6">Tel. +48 68 376 32 30</text:p><text:p text:style-name="MP6">e-mail mrozs@ops-szprotawa.pl</text:p><text:p text:style-name="MP6"/></draw:text-box></draw:frame><draw:line text:anchor-type="char" draw:z-index="6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8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11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5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4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3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frame draw:style-name="Mfr1" draw:name="Ramka4" text:anchor-type="char" svg:x="12.395cm" svg:y="-0.806cm" svg:width="4.577cm" svg:height="1.177cm" draw:z-index="9"><draw:text-box><text:p text:style-name="MP2">tel.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10"><draw:text-box><text:p text:style-name="MP5">OPS w Szprotawie</text:p><text:p text:style-name="MP6">ul. Żagańska 6 </text:p><text:p text:style-name="MP6">67- 300 Szprotawa</text:p></draw:text-box></draw:frame><draw:line text:anchor-type="char" draw:z-index="7" draw:name="Łącznik prostoliniowy 9" draw:style-name="Mgr1" draw:text-style-name="MP7" svg:x1="-0.302cm" svg:y1="-0.94cm" svg:x2="16.314cm" svg:y2="-0.94cm"><text:p/></draw:line><draw:frame draw:style-name="Mfr1" draw:name="Ramka6" text:anchor-type="char" svg:x="-0.305cm" svg:y="-0.82cm" svg:width="4.881cm" svg:height="1.362cm" draw:z-index="12"><draw:text-box><text:p text:style-name="MP5"/><text:p text:style-name="MP6">Tel. +48 68 376 32 30</text:p><text:p text:style-name="MP6">e-mail mrozs@ops-szprotawa.pl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2-12-19T10:37:01.52</dc:date>
    <meta:print-date>2021-12-21T10:58:51.69</meta:print-date>
    <meta:editing-cycles>178</meta:editing-cycles>
    <meta:editing-duration>P26DT6H8M59S</meta:editing-duration>
    <meta:generator>OpenOffice/4.1.5$Win32 OpenOffice.org_project/415m1$Build-9789</meta:generator>
    <meta:printed-by>Sabina Mróz</meta:printed-by>
    <dc:creator>Sabina Mróz</dc:creator>
    <meta:document-statistic meta:table-count="1" meta:image-count="1" meta:object-count="0" meta:page-count="2" meta:paragraph-count="51" meta:word-count="316" meta:character-count="2175"/>
  </office:meta>
</office:document-meta>
</file>