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5.332cm" style:rel-column-width="21830*"/>
    </style:style>
    <style:style style:name="Tabela1.B" style:family="table-column">
      <style:table-column-properties style:column-width="5.357cm" style:rel-column-width="21931*"/>
    </style:style>
    <style:style style:name="Tabela1.C" style:family="table-column">
      <style:table-column-properties style:column-width="5.318cm" style:rel-column-width="217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7cm" fo:margin-left="0cm" fo:margin-right="-0.009cm" table:align="margins" style:writing-mode="lr-tb"/>
    </style:style>
    <style:style style:name="Tabela2.A" style:family="table-column">
      <style:table-column-properties style:column-width="16.007cm" style:rel-column-width="65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15" style:family="paragraph" style:parent-style-name="Header"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0pt" fo:background-color="transparent" style:font-size-asian="10pt" style:font-name-complex="Arial" style:font-size-complex="10pt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0" style:family="paragraph" style:parent-style-name="Standard">
      <style:text-properties style:font-name="Calibri1" fo:font-size="10pt" style:font-size-asian="10pt" style:font-size-complex="10pt"/>
    </style:style>
    <style:style style:name="P21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ize="10pt" fo:background-color="transparent" style:font-size-asian="10pt" style:font-size-complex="10pt"/>
    </style:style>
    <style:style style:name="T5" style:family="text"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text-line-through-style="none" style:font-name="Calibri1" style:text-underline-style="none" fo:background-color="transparent" style:font-name-asian="Times New Roman1" style:font-name-complex="Times New Roman1"/>
    </style:style>
    <style:style style:name="T11" style:family="text">
      <style:text-properties style:use-window-font-color="true" style:text-line-through-style="none" style:text-underline-style="none" fo:background-color="transparent" style:font-name-asian="Times New Roman1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2f2f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7"/></text:span><text:span text:style-name="T4"><text:s/></text:span><text:span text:style-name="T5">Szprotawa, 19-12-2022 r.</text:span></text:p>
      <text:p text:style-name="P9"/>
      <text:p text:style-name="P16"><text:s/>OPS.K.171.19.2022</text:p>
      <text:p text:style-name="P10">Informacja z otwarcia ofert<text:tab/> </text:p>
      <text:p text:style-name="P10"/>
      <text:p text:style-name="P11"><text:tab/><text:span text:style-name="T6">PRZEDMIOT ZAMÓWIENIA: </text:span></text:p>
      <text:p text:style-name="P17"><text:tab/>Świadczenie usług asystenta rodziny <text:span text:style-name="T7">od dnia 01 stycznia 2023r. do 31 grudnia 2023r. </text:span></text:p>
      <text:p text:style-name="P17"><text:tab/>Postępowanie jest oznaczone znakiem sprawy: OPS.K.171.19.2022 </text:p>
      <text:p text:style-name="P17"><text:tab/></text:p>
      <text:p text:style-name="P14"><text:tab/>Ośrodek Pomocy Społecznej w Szprotawie zawiadamia<text:bookmark text:name="page3R_mcid14"/>, że na wykonanie zamówienia publicznego pn. : <text:span text:style-name="Strong_20_Emphasis"><text:span text:style-name="T11">Świadczenie usług asystenta rodziny</text:span></text:span> od dnia 01 stycznia 2023r. do 31 grudnia 2023r. do dnia 16.12.2022 r. do godziny 13:00 złożono dwie oferty: <text:bookmark text:name="page3R_mcid141"/><text:s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wykonawcy, adres siedziby lub miejsce <text:line-break/>prowadzenia działalności gospodarczej</text:p>
          </table:table-cell>
          <table:table-cell table:style-name="Tabela1.C1" office:value-type="string">
            <text:p text:style-name="P14">Cena <text:bookmark text:name="page3R_mcid191"/><text:line-break/>w złotych brutto 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9">Małgorzata Stępińska</text:p>
            <text:p text:style-name="P19">ul. I Armii 6/8</text:p>
            <text:p text:style-name="P19">67-300 Szprotawa</text:p>
          </table:table-cell>
          <table:table-cell table:style-name="Tabela1.C2" office:value-type="string">
            <text:p text:style-name="P12">2160,00 zł. brutto</text:p>
            <text:p text:style-name="P12">25920,00 zł. brutto całość</text:p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8">Emilia Domagała</text:p>
            <text:p text:style-name="P18">ul. Brzozowa 14c/45, Wiechlice </text:p>
          </table:table-cell>
          <table:table-cell table:style-name="Tabela1.C2" office:value-type="string">
            <text:p text:style-name="P12">2160,00 zł. brutto</text:p>
            <text:p text:style-name="P12">25920,00 zł. brutto całość</text:p>
          </table:table-cell>
        </table:table-row>
      </table:table>
      <text:p text:style-name="P13"><text:span text:style-name="T12"><text:s text:c="32"/><text:line-break/></text:span><text:bookmark text:name="page3R_mcid29"/><text:span text:style-name="T13"><text:tab/>Z uwagi na cenę ofert do realizacji zadania wybrano: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Małgorzata Stępińska</text:p>
            <text:p text:style-name="P19">ul. I Armii 6/8</text:p>
            <text:p text:style-name="P19">67-300 Szprotawa</text:p>
          </table:table-cell>
        </table:table-row>
        <table:table-row>
          <table:table-cell table:style-name="Tabela2.A2" office:value-type="string">
            <text:p text:style-name="P18">Emilia Domagała</text:p>
            <text:p text:style-name="P18">ul. Brzozowa 14c/45, Wiechlice </text:p>
          </table:table-cell>
        </table:table-row>
      </table:table>
      <text:p text:style-name="P22"><text:tab/><text:tab/><text:tab/><text:tab/><text:tab/><text:tab/><text:tab/>Kierownik Ośrodka Pomocy Społecznej</text:p>
      <text:p text:style-name="P22"><text:tab/><text:tab/><text:tab/><text:tab/><text:tab/><text:tab/><text:tab/><text:tab/>Tadeusz Pozaroszczyk</text:p>
      <text:p text:style-name="P13"><text:span text:style-name="T8"><text:tab/><text:tab/><text:tab/><text:tab/><text:tab/><text:tab/></text:span><text:span text:style-name="T9"><text:tab/></text:span><text:span text:style-name="T13"> <text:s text:c="4"/></text:span><text:bookmark text:name="page3R_mcid32"/><text:span text:style-name="T13"><text:line-break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9T11:26:12.25</dc:date>
    <meta:print-date>2022-12-19T11:26:07.77</meta:print-date>
    <meta:editing-cycles>179</meta:editing-cycles>
    <meta:editing-duration>P26DT5H48M22S</meta:editing-duration>
    <meta:generator>OpenOffice/4.1.5$Win32 OpenOffice.org_project/415m1$Build-9789</meta:generator>
    <meta:printed-by>Sabina Mróz</meta:printed-by>
    <dc:creator>Sabina Mróz</dc:creator>
    <meta:document-statistic meta:table-count="2" meta:image-count="1" meta:object-count="0" meta:page-count="1" meta:paragraph-count="48" meta:word-count="192" meta:character-count="1413"/>
  </office:meta>
</office:document-meta>
</file>