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" style:family="paragraph" style:parent-style-name="Standard" style:list-style-name="WW8Num1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do zapytania ofertowego</text:p>
      <text:p text:style-name="P2">na konwój gotówki dla</text:p>
      <text:p text:style-name="P2">Ośrodka Pomocy Społecznej</text:p>
      <text:p text:style-name="P2">w Szprotawie</text:p>
      <text:p text:style-name="P2"/>
      <text:p text:style-name="P1"/>
      <text:p text:style-name="P1">Treść oferty:</text:p>
      <text:list xml:id="list6265860171074278823" text:style-name="WW8Num1">
        <text:list-item>
          <text:p text:style-name="P4">Nazwa Wykonawcy</text:p>
        </text:list-item>
        <text:list-item>
          <text:p text:style-name="P4">Adres Wykonawcy</text:p>
        </text:list-item>
        <text:list-item>
          <text:p text:style-name="P4">NIP</text:p>
        </text:list-item>
        <text:list-item>
          <text:p text:style-name="P4">Nr rachunku bankowego</text:p>
        </text:list-item>
        <text:list-item>
          <text:p text:style-name="P4">Oferuję wykonanie przedmiotu zamówienia za:</text:p>
        </text:list-item>
      </text:list>
      <text:p text:style-name="P1"/>
      <text:p text:style-name="P1">Wynagrodzenie brutto (całość usługi) …............................ (słownie złotych: ….........................................)</text:p>
      <text:p text:style-name="P3">Miesięcznie:</text:p>
      <text:p text:style-name="P1">Wynagrodzenie brutto ….......................... (słownie złotych: …......................................................)</text:p>
      <text:list xml:id="list30465040" text:continue-numbering="true" text:style-name="WW8Num1">
        <text:list-item>
          <text:p text:style-name="P4">Oświadczam, że zapoznałem się z opisem przedmiotu zamówienia i nie wnoszę do niego zastrzeżeń</text:p>
        </text:list-item>
        <text:list-item>
          <text:p text:style-name="P4">Termin realizacji zamówienia 02.01.2020r. - 31.12.2020r.</text:p>
          <text:p text:style-name="P4"/>
        </text:list-item>
      </text:list>
      <text:p text:style-name="P1"/>
      <text:p text:style-name="P1"/>
      <text:p text:style-name="P1"/>
      <text:p text:style-name="P1">Dnia...................................</text:p>
      <text:p text:style-name="P1"/>
      <text:p text:style-name="P1"/>
      <text:p text:style-name="P1">…................................................................</text:p>
      <text:p text:style-name="P1">Podpis Wykonawcy lub osoby upoważnionej</text:p>
      <text:p text:style-name="P1"/>
      <text:p text:style-name="P1"/>
      <text:p text:style-name="P1"/>
      <text:p text:style-name="P1">…................................................................</text:p>
      <text:p text:style-name="P1">Pieczątka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1-20T12:23:17.97</meta:creation-date>
    <dc:date>2019-11-20T10:26:30.62</dc:date>
    <meta:editing-duration>PT54M32S</meta:editing-duration>
    <meta:editing-cycles>6</meta:editing-cycles>
    <meta:generator>OpenOffice/4.1.5$Win32 OpenOffice.org_project/415m1$Build-9789</meta:generator>
    <meta:print-date>2019-11-20T10:26:23.32</meta:print-date>
    <meta:printed-by>Sabina Mróz</meta:printed-by>
    <meta:document-statistic meta:table-count="0" meta:image-count="0" meta:object-count="0" meta:page-count="1" meta:paragraph-count="20" meta:word-count="82" meta:character-count="854"/>
    <dc:creator>Sabina Mróz</dc:creator>
  </office:meta>
</office:document-meta>
</file>