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Times New Roman" fo:font-size="12pt" style:font-size-asian="12pt" style:font-name-complex="Times New Roman1" style:font-size-complex="12pt"/>
    </style:style>
    <style:style style:name="P4" style:family="paragraph" style:parent-style-name="Standard">
      <style:paragraph-properties fo:margin-top="0cm" fo:margin-bottom="0.212cm" fo:line-height="100%" fo:text-align="justify" style:justify-single-word="false"/>
    </style:style>
    <style:style style:name="P5" style:family="paragraph" style:parent-style-name="Standard">
      <style:paragraph-properties fo:margin-top="0cm" fo:margin-bottom="0.212cm" fo:line-height="100%" fo:text-align="justify" style:justify-single-word="false"/>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font-weight-complex="bold"/>
    </style:style>
    <style:style style:name="P6" style:family="paragraph" style:parent-style-name="Standard" style:master-page-name="Standard">
      <style:paragraph-properties fo:margin-top="0cm" fo:margin-bottom="0.212cm" fo:line-height="100%" fo:text-align="justify" style:justify-single-word="false" style:page-number="auto"/>
    </style:style>
    <style:style style:name="P7" style:family="paragraph" style:parent-style-name="Standard">
      <style:paragraph-properties fo:margin-left="0cm" fo:margin-right="0cm" fo:margin-top="0cm" fo:margin-bottom="0.212cm" fo:line-height="100%" fo:text-align="justify" style:justify-single-word="false" fo:text-indent="1.249cm" style:auto-text-indent="false"/>
    </style:style>
    <style:style style:name="P8" style:family="paragraph" style:parent-style-name="Standard">
      <style:paragraph-properties fo:margin-left="0cm" fo:margin-right="0cm" fo:text-align="justify" style:justify-single-word="false" fo:text-indent="1.249cm" style:auto-text-indent="false"/>
    </style:style>
    <style:style style:name="T1" style:family="text">
      <style:text-properties style:font-name="Times New Roman" style:font-name-complex="Times New Roman1"/>
    </style:style>
    <style:style style:name="T2" style:family="text">
      <style:text-properties style:font-name="Times New Roman" fo:font-size="12pt" style:font-size-asian="12pt" style:font-name-complex="Times New Roman1" style:font-size-complex="12pt"/>
    </style:style>
    <style:style style:name="T3" style:family="text">
      <style:text-properties style:font-name="Times New Roman" fo:font-size="12pt" style:text-underline-style="solid" style:text-underline-width="auto" style:text-underline-color="font-color" style:font-size-asian="12pt" style:font-name-complex="Times New Roman1" style:font-size-complex="12pt"/>
    </style:style>
    <style:style style:name="T4" style:family="text">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T5" style:family="text">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font-weight-complex="bold"/>
    </style:style>
    <style:style style:name="T6" style:family="text">
      <style:text-properties style:font-name="Times New Roman" fo:font-weight="bold" style:font-weight-asian="bold" style:font-name-complex="Times New Roman1" style:font-weight-complex="bold"/>
    </style:style>
    <style:style style:name="T7" style:family="text">
      <style:text-properties fo:color="#ff0000" style:font-name="Times New Roman" fo:font-size="12pt" style:font-size-asian="12pt" style:font-name-complex="Times New Roman1" style:font-size-complex="12pt"/>
    </style:style>
    <style:style style:name="T8" style:family="text">
      <style:text-properties fo:color="#000000" style:font-name="Times New Roman" fo:font-size="12pt" style:font-size-asian="12pt" style:font-name-complex="Times New Roman1"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5">Klauzula informacyjna:</text:span></text:p>
      <text:p text:style-name="P5"/>
      <text:p text:style-name="P7"><text:span text:style-name="T2">Zgodnie z art. 13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osobowych) [RODO] (Dz. Urz. UE L 119 z 04.05.2016) informuję, że:</text:span></text:p>
      <text:p text:style-name="P4"><text:span text:style-name="T2">1) Administratorem Pani/Pana danych osobowych jest Burmistrz Szprotawy, ul. Rynek 45, 67-300 Szprotawa;</text:span></text:p>
      <text:p text:style-name="P4"><text:span text:style-name="T2">2) kontakt z Inspektorem Ochrony Danych: </text:span><text:a xlink:type="simple" xlink:href="mailto:iod@szprotawa-um.pl" text:style-name="Internet_20_link" text:visited-style-name="Visited_20_Internet_20_Link"><text:span text:style-name="T2">iod@szprotawa-um.pl</text:span></text:a><text:span text:style-name="T2">, tel. 68 3760777, listownie: ul. Rynek 45, 67-300 Szprotawa;</text:span></text:p>
      <text:p text:style-name="P4"><text:span text:style-name="T2">3) Pani/Pana dane osobowe przetwarzane będą na podstawie art. 6 ust. 1 lit. a RODO w następujących celach: </text:span></text:p>
      <text:p text:style-name="P4"><text:span text:style-name="T2"><text:tab/>-<text:tab/>ustalenia kręgu potencjalnych zainteresowanych, spełniających warunki bezpłatnego uzyskania sprzętu komputerowego (laptop, ładowarka, mysz oraz ewentualnie modem komputerowy - w przypadku braku dostępu do internetu) wraz z niezbędnym oprogramowaniem do nauki szkolnej w ramach konkursu grantowego Cyfrowa Gmina – Wsparcie dzieci z rodzin pegeerowskich w rozwoju cyfrowym – „Grant PPGR”,</text:span></text:p>
      <text:p text:style-name="P4"><text:span text:style-name="T2"><text:tab/>-<text:tab/>złożenia oświadczenia o wyrażeniu woli bezpłatnego uzyskania sprzętu komputerowego (laptop, ładowarka, mysz oraz ewentualnie modem komputerowy - w przypadku braku dostępu do internetu) wraz z niezbędnym oprogramowaniem do wyłącznie Pani/Pana użytku z przeznaczeniem do nauki szkolnej w ramach konkursu grantowego Cyfrowa Gmina – Wsparcie dzieci z rodzin pegeerowskich w rozwoju cyfrowym – „Grant PPGR”;</text:span></text:p>
      <text:p text:style-name="P4"><text:span text:style-name="T2">4) Pani/Pana dane osobowe nie będą udostępniane innym podmiotom, chyba że obowiązek taki będzie wynikał z przepisów prawnych, wówczas odbiorcami Pani/Pana danych mogą być: organy władzy publicznej oraz podmioty wykonujące zadania publiczne lub działające na zlecenie organów władzy publicznej w zakresie i w celach, które wynikają z przepisów powszechnie obowiązującego prawa w związku z realizowanymi celami lub po ich realizacji, a mianowicie w przypadku badania kwalifikowalności środków w projekcie lub kontroli i audytów w zakresie prawidłowości realizacji projektu Pani/Pana dane osobowe mogą zostać udostępnione Skarbowi Państwa, w imieniu którego działa Centrum Projektów Polska Cyfrowa, Instytucji pośredniczącej PO PC, Instytucji Zarządzającej PO PC, Instytucji Audytowej, Komisji Europejskiej, Europejskiemu Trybunałowi Obrachunkowemu lub innej instytucji uprawnionej do przeprowadzana kontroli lub audytu na podstawie odrębnych przepisów lub upoważnień;</text:span></text:p>
      <text:p text:style-name="P4"><text:span text:style-name="T2">5) Pani/Pana dane osobowe przetwarzane będą przez okres niezbędny do załatwienia sprawy, w której zostały zebrane lub do momentu wcześniejszego wycofania zgody, a po tym czasie przechowywane będą przez okres wymagany przepisami prawa (tj. zgodnie z  Rozporządzeniem Prezesa Rady Ministrów z dnia 18 stycznia 2011 r. w sprawie instrukcji kancelaryjnej, jednolitych rzeczowych wykazów akt oraz instrukcji w sprawie organizacji i zakresu działania archiwów zakładowych);</text:span></text:p>
      <text:p text:style-name="P4"><text:span text:style-name="T2">6</text:span><text:span text:style-name="T8">) </text:span><text:span text:style-name="T2">posiada Pani/Pan prawo żądania od administratora dostępu do danych osobowych, prawo do ich sprostowania, a także do ich usunięcia lub ograniczenia przetwarzania, prawo do przenoszenia danych oraz wniesienia sprzeciwu wobec przetwarzania, przy czym realizacja powyższych praw musi być zgodna z przepisami prawa, na podstawie których odbywa się </text:span><text:soft-page-break/><text:span text:style-name="T2">przetwarzanie danych oraz RODO, a także z zasadami wynikającymi z ustawy z dnia 14 czerwca 1960 r. – Kodeks postępowania administracyjnego, czy archiwizacji;</text:span></text:p>
      <text:p text:style-name="P4"><text:span text:style-name="T2">7) przysługuje Pani/Panu prawo do cofnięcia zgody w dowolnym momencie (poprzez złożenie pisemnego oświadczenia) – wycofanie zgody nie ma wpływu na zgodność przetwarzania, którego dokonano na podstawie zgody przed jej cofnięciem;</text:span></text:p>
      <text:p text:style-name="P4"><text:span text:style-name="T2">8) w przypadku niezgodnego z prawem przetwarzania Pani/Pana danych osobowych, ma Pani/Pan prawo wniesienia skargi do organu nadzorczego tj. Prezesa Urzędu Ochrony Danych Osobowych;</text:span></text:p>
      <text:p text:style-name="P4"><text:span text:style-name="T2">9) podanie danych osobowych jest dobrowolne, jednakże ich niepodanie będzie skutkowało niemożnością zrealizowania wskazanych w pkt. 3 celach;</text:span></text:p>
      <text:p text:style-name="P2"><text:span text:style-name="T2">10) Pani/Pana dane osobowe mogą być przetwarzane w sposób zautomatyzowany, nie będzie się to jednak wiązało ze zautomatyzowanym podejmowaniem decyzji, w tym z profilowaniem.</text:span></text:p>
      <text:p text:style-name="P3"/>
      <text:p text:style-name="P3"/>
      <text:p text:style-name="P2"><text:span text:style-name="T4">KLAUZULA ZGODY</text:span></text:p>
      <text:p text:style-name="P8"><text:span text:style-name="T2">Zgodnie z art.6 ust.1 lit. a RODO </text:span><text:span text:style-name="T3">wyrażam zgodę na przetwarzanie moich danych osobowych w zakresie imienia i nazwiska oraz miejsca zamieszkania w celach wskazanych w powyższej klauzuli informacyjnej.</text:span></text:p>
      <text:p text:style-name="P2"><text:span text:style-name="T2">Data: ……………………………..</text:span></text:p>
      <text:p text:style-name="P2"><text:span text:style-name="T2">Imię i nazwisko: ………………………………….</text:span></text:p>
      <text:p text:style-name="P2"><text:span text:style-name="T2">Podpis: …………………………….</text:span></text:p>
      <text:p text:style-name="P2"><text:span text:style-name="T1"><text:s text:c="10"/><text:tab/><text:tab/><text:tab/><text:tab/></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Internet_20_link" style:display-name="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agłówek_20_Znak" style:display-name="Nagłówek Znak" style:family="text" style:parent-style-name="Default_20_Paragraph_20_Font"/>
    <style:style style:name="Stopka_20_Znak" style:display-name="Stopka Znak"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T1" style:family="text">
      <style:text-properties style:font-name="Times New Roman" fo:font-weight="bold" style:font-weight-asian="bold" style:font-name-complex="Times New Roman1" style:font-weight-complex="bold"/>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text:span text:style-name="MT1">Klauzula dla dorosłego ucznia</text:span></text:p>
      </style:header>
      <style:header-left>
        <text:p text:style-name="Header"/>
      </style:header-left>
      <style:footer>
        <text:p text:style-name="Footer"/>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adziszowska Beata</meta:initial-creator>
    <dc:creator>Stańczak Iwona</dc:creator>
    <meta:editing-cycles>2</meta:editing-cycles>
    <meta:creation-date>2021-10-11T06:33:00</meta:creation-date>
    <dc:date>2021-10-11T06:33:00</dc:date>
    <meta:editing-duration>P0D</meta:editing-duration>
    <meta:generator>OpenOffice/4.1.6$Win32 OpenOffice.org_project/416m1$Build-9790</meta:generator>
    <meta:document-statistic meta:table-count="0" meta:image-count="0" meta:object-count="0" meta:page-count="2" meta:paragraph-count="21" meta:word-count="608" meta:character-count="450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