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Tw Cen MT" svg:font-family="Tw Cen MT" style:font-family-generic="swiss" style:font-pitch="variable" svg:panose-1="2 11 6 2 2 1 4 2 6 3"/>
    <style:font-face style:name="BrowalliaUPC" svg:font-family="BrowalliaUP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bullet text:level="1" text:style-name="WW_CharLFO1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style style:name="P1" style:parent-style-name="Standard" style:master-page-name="MPF0" style:family="paragraph">
      <style:paragraph-properties fo:break-before="page" fo:margin-left="3.4416in" fo:text-indent="0.4916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margin-left="3.4416in" fo:text-indent="0.4916in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34" style:parent-style-name="Textbody" style:family="paragraph">
      <style:paragraph-properties style:line-height-at-least="0.0694in"/>
      <style:text-properties fo:color="#000000" fo:letter-spacing="-0.0006in" style:text-scale="97%" fo:font-size="11pt" style:font-size-asian="11pt" style:font-size-complex="11pt"/>
    </style:style>
    <style:style style:name="P3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6" style:parent-style-name="Textbody" style:family="paragraph">
      <style:paragraph-properties fo:margin-bottom="0in"/>
    </style:style>
    <style:style style:name="T3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1" style:parent-style-name="Textbody" style:family="paragraph">
      <style:paragraph-properties fo:margin-bottom="0in" fo:margin-left="0.4916in">
        <style:tab-stops/>
      </style:paragraph-properties>
      <style:text-properties fo:color="#000000" fo:font-size="11pt" style:font-size-asian="11pt" style:font-size-complex="11pt"/>
    </style:style>
    <style:style style:name="P42" style:parent-style-name="Textbody" style:family="paragraph">
      <style:paragraph-properties fo:text-align="center" fo:margin-bottom="0in"/>
      <style:text-properties fo:font-weight="bold" style:font-weight-asian="bold" fo:color="#000000" fo:font-size="11pt" style:font-size-asian="11pt" style:font-size-complex="11pt"/>
    </style:style>
    <style:style style:name="P43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44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45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46" style:parent-style-name="Textbody" style:family="paragraph">
      <style:paragraph-properties fo:keep-with-next="always" fo:text-align="justify" fo:margin-top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7" style:parent-style-name="Textbody" style:family="paragraph">
      <style:paragraph-properties fo:keep-with-next="always" fo:text-align="justify" fo:margin-top="0.0833in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8" style:parent-style-name="Textbody" style:family="paragraph">
      <style:paragraph-properties fo:keep-with-next="always" fo:text-align="justify" fo:margin-top="0.0833in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52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5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5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5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56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5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5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5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6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6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6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64" style:parent-style-name="Textbody" style:family="paragraph">
      <style:paragraph-properties fo:margin-bottom="0in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Textbody" style:family="paragraph">
      <style:paragraph-properties fo:margin-bottom="0in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7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73" style:parent-style-name="Textbody" style:family="paragraph">
      <style:paragraph-properties fo:margin-bottom="0in" fo:margin-left="0.7958in">
        <style:tab-stops/>
      </style:paragraph-properties>
      <style:text-properties fo:font-size="11pt" style:font-size-asian="11pt" style:font-size-complex="11pt"/>
    </style:style>
    <style:style style:name="P74" style:parent-style-name="Textbody" style:family="paragraph">
      <style:paragraph-properties fo:margin-bottom="0in"/>
    </style:style>
    <style:style style:name="T7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P7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78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7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80" style:parent-style-name="Textbody" style:family="paragraph">
      <style:paragraph-properties fo:margin-bottom="0in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P82" style:parent-style-name="Textbody" style:family="paragraph">
      <style:paragraph-properties fo:margin-bottom="0in"/>
    </style:style>
    <style:style style:name="T83" style:parent-style-name="Domyślnaczcionkaakapitu" style:family="text">
      <style:text-properties fo:color="#000000" fo:font-size="11pt" style:font-size-asian="11pt" style:font-size-complex="11pt"/>
    </style:style>
    <style:style style:name="P84" style:parent-style-name="Textbody" style:family="paragraph">
      <style:paragraph-properties fo:margin-bottom="0in"/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P86" style:parent-style-name="Textbody" style:family="paragraph">
      <style:paragraph-properties fo:margin-bottom="0in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P88" style:parent-style-name="Textbody" style:family="paragraph">
      <style:paragraph-properties fo:margin-bottom="0in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P9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91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9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9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9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95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9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97" style:parent-style-name="Textbody" style:family="paragraph">
      <style:paragraph-properties fo:margin-bottom="0in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0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0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0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0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08" style:parent-style-name="Textbody" style:family="paragraph">
      <style:paragraph-properties fo:margin-bottom="0in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T110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111" style:parent-style-name="Textbody" style:family="paragraph">
      <style:paragraph-properties fo:margin-bottom="0in"/>
    </style:style>
    <style:style style:name="T11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P114" style:parent-style-name="Textbody" style:family="paragraph">
      <style:paragraph-properties fo:margin-bottom="0in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P11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19" style:parent-style-name="Textbody" style:family="paragraph">
      <style:paragraph-properties fo:margin-bottom="0in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P12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2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25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12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2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2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29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13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3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3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33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13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35" style:parent-style-name="Textbody" style:family="paragraph">
      <style:paragraph-properties fo:margin-bottom="0in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P13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4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4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4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4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4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4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4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47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14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49" style:parent-style-name="Textbody" style:family="paragraph">
      <style:paragraph-properties fo:margin-bottom="0in"/>
    </style:style>
    <style:style style:name="T150" style:parent-style-name="Domyślnaczcionkaakapitu" style:family="text">
      <style:text-properties fo:color="#000000"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fo:color="#000000" fo:font-size="11pt" style:font-size-asian="11pt" style:font-size-complex="11pt"/>
    </style:style>
    <style:style style:name="P15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54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15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5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5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58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15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6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6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62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16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6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6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66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16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68" style:parent-style-name="Textbody" style:family="paragraph">
      <style:paragraph-properties fo:margin-bottom="0in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T17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Domyślnaczcionkaakapitu" style:family="text">
      <style:text-properties fo:color="#000000" fo:font-size="11pt" style:font-size-asian="11pt" style:font-size-complex="11pt"/>
    </style:style>
    <style:style style:name="P17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174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17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7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7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7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7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80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18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8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83" style:parent-style-name="Textbody" style:family="paragraph">
      <style:paragraph-properties fo:margin-bottom="0in"/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T18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86" style:parent-style-name="Textbody" style:family="paragraph">
      <style:paragraph-properties fo:margin-bottom="0in"/>
    </style:style>
    <style:style style:name="T1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8" style:parent-style-name="Domyślnaczcionkaakapitu" style:family="text">
      <style:text-properties fo:color="#000000"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90" style:parent-style-name="Domyślnaczcionkaakapitu" style:family="text">
      <style:text-properties fo:color="#000000" fo:font-size="11pt" style:font-size-asian="11pt" style:font-size-complex="11pt"/>
    </style:style>
    <style:style style:name="P19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9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9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9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9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9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9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9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199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20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01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20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03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20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05" style:parent-style-name="Textbody" style:family="paragraph">
      <style:paragraph-properties fo:margin-bottom="0in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08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20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1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1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1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13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21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15" style:parent-style-name="Textbody" style:family="paragraph">
      <style:paragraph-properties fo:margin-bottom="0in"/>
    </style:style>
    <style:style style:name="T216" style:parent-style-name="Domyślnaczcionkaakapitu" style:family="text">
      <style:text-properties fo:color="#000000" fo:font-size="11pt" style:font-size-asian="11pt" style:font-size-complex="11pt"/>
    </style:style>
    <style:style style:name="P217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21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19" style:parent-style-name="Textbody" style:family="paragraph">
      <style:paragraph-properties fo:margin-bottom="0in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P22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2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25" style:parent-style-name="Textbody" style:family="paragraph">
      <style:paragraph-properties fo:margin-bottom="0in"/>
    </style:style>
    <style:style style:name="T226" style:parent-style-name="Domyślnaczcionkaakapitu" style:family="text">
      <style:text-properties fo:color="#000000" fo:font-size="11pt" style:font-size-asian="11pt" style:font-size-complex="11pt"/>
    </style:style>
    <style:style style:name="P227" style:parent-style-name="Textbody" style:family="paragraph">
      <style:paragraph-properties fo:margin-bottom="0in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30" style:parent-style-name="Domyślnaczcionkaakapitu" style:family="text">
      <style:text-properties fo:color="#000000" fo:font-size="11pt" style:font-size-asian="11pt" style:font-size-complex="11pt"/>
    </style:style>
    <style:style style:name="P231" style:parent-style-name="Textbody" style:family="paragraph">
      <style:paragraph-properties fo:margin-bottom="0in"/>
    </style:style>
    <style:style style:name="T232" style:parent-style-name="Domyślnaczcionkaakapitu" style:family="text">
      <style:text-properties fo:color="#000000" fo:font-size="11pt" style:font-size-asian="11pt" style:font-size-complex="11pt"/>
    </style:style>
    <style:style style:name="T23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3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35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23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3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3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39" style:parent-style-name="Textbody" style:family="paragraph">
      <style:paragraph-properties fo:margin-bottom="0in"/>
    </style:style>
    <style:style style:name="T240" style:parent-style-name="Domyślnaczcionkaakapitu" style:family="text">
      <style:text-properties fo:color="#000000" fo:font-size="11pt" style:font-size-asian="11pt" style:font-size-complex="11pt"/>
    </style:style>
    <style:style style:name="P24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42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24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4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4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4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4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4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4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50" style:parent-style-name="Textbody" style:family="paragraph">
      <style:paragraph-properties fo:text-align="center" fo:margin-bottom="0in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T2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53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54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55" style:parent-style-name="Textbody" style:family="paragraph">
      <style:paragraph-properties fo:text-align="center" fo:margin-bottom="0in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T25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60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61" style:parent-style-name="Textbody" style:family="paragraph">
      <style:paragraph-properties fo:text-align="center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62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63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64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65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66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67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68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69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0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1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2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3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4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5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6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7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8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79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0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1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2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3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4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5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6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7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8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89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90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9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9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293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294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95" style:parent-style-name="Textbody" style:family="paragraph">
      <style:paragraph-properties fo:text-align="center" fo:margin-bottom="0in"/>
      <style:text-properties fo:font-weight="bold" style:font-weight-asian="bold" fo:color="#000000" fo:font-size="11pt" style:font-size-asian="11pt" style:font-size-complex="11pt"/>
    </style:style>
    <style:style style:name="P296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29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298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29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0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0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0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0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0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0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0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0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0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0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10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31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1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1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14" style:parent-style-name="Textbody" style:family="paragraph">
      <style:paragraph-properties fo:margin-bottom="0in"/>
    </style:style>
    <style:style style:name="T31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16" style:parent-style-name="Domyślnaczcionkaakapitu" style:family="text">
      <style:text-properties fo:color="#000000" fo:font-size="11pt" style:font-size-asian="11pt" style:font-size-complex="11pt"/>
    </style:style>
    <style:style style:name="T31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P31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19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32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2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22" style:parent-style-name="Textbody" style:family="paragraph">
      <style:paragraph-properties fo:margin-bottom="0in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color="#000000" fo:font-size="11pt" style:font-size-asian="11pt" style:font-size-complex="11pt"/>
    </style:style>
    <style:style style:name="P32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2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2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2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2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3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31" style:parent-style-name="Textbody" style:family="paragraph">
      <style:paragraph-properties fo:margin-bottom="0in"/>
    </style:style>
    <style:style style:name="T33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P33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3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36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3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3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4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4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4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43" style:parent-style-name="Textbody" style:family="paragraph">
      <style:paragraph-properties fo:margin-bottom="0in"/>
    </style:style>
    <style:style style:name="T344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45" style:parent-style-name="Domyślnaczcionkaakapitu" style:family="text">
      <style:text-properties fo:color="#000000" fo:font-size="11pt" style:font-size-asian="11pt" style:font-size-complex="11pt"/>
    </style:style>
    <style:style style:name="P346" style:parent-style-name="Textbody" style:family="paragraph">
      <style:paragraph-properties fo:margin-bottom="0in"/>
    </style:style>
    <style:style style:name="T347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48" style:parent-style-name="Domyślnaczcionkaakapitu" style:family="text">
      <style:text-properties fo:color="#000000" fo:font-size="11pt" style:font-size-asian="11pt" style:font-size-complex="11pt"/>
    </style:style>
    <style:style style:name="P34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50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35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5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5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5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5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5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5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58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59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60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61" style:parent-style-name="Textbody" style:family="paragraph">
      <style:paragraph-properties fo:margin-bottom="0in"/>
      <style:text-properties fo:font-weight="bold" style:font-weight-asian="bold" fo:color="#000000" fo:font-size="11pt" style:font-size-asian="11pt" style:font-size-complex="11pt"/>
    </style:style>
    <style:style style:name="P362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63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6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6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6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6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68" style:parent-style-name="Textbody" style:family="paragraph">
      <style:paragraph-properties fo:text-align="center" fo:margin-bottom="0in"/>
      <style:text-properties fo:color="#000000" fo:font-size="11pt" style:font-size-asian="11pt" style:font-size-complex="11pt"/>
    </style:style>
    <style:style style:name="P369" style:parent-style-name="Textbody" style:family="paragraph">
      <style:paragraph-properties fo:text-align="end" fo:margin-bottom="0in"/>
      <style:text-properties fo:color="#000000" fo:font-size="11pt" style:font-size-asian="11pt" style:font-size-complex="11pt"/>
    </style:style>
    <style:style style:name="P370" style:parent-style-name="Textbody" style:family="paragraph">
      <style:paragraph-properties fo:text-align="end" fo:margin-bottom="0in"/>
      <style:text-properties fo:color="#000000" fo:font-size="11pt" style:font-size-asian="11pt" style:font-size-complex="11pt"/>
    </style:style>
    <style:style style:name="P371" style:parent-style-name="Textbody" style:family="paragraph">
      <style:paragraph-properties fo:text-align="end" fo:margin-bottom="0in"/>
      <style:text-properties fo:color="#000000" fo:font-size="11pt" style:font-size-asian="11pt" style:font-size-complex="11pt"/>
    </style:style>
    <style:style style:name="P372" style:parent-style-name="Textbody" style:family="paragraph">
      <style:paragraph-properties fo:text-align="end" fo:margin-bottom="0in"/>
      <style:text-properties fo:color="#000000" fo:font-size="11pt" style:font-size-asian="11pt" style:font-size-complex="11pt"/>
    </style:style>
    <style:style style:name="P373" style:parent-style-name="Textbody" style:family="paragraph">
      <style:paragraph-properties fo:text-align="end" fo:margin-bottom="0in"/>
      <style:text-properties fo:color="#000000" fo:font-size="11pt" style:font-size-asian="11pt" style:font-size-complex="11pt"/>
    </style:style>
    <style:style style:name="P374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75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76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77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37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7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8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8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8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8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8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8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8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8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8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8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9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9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9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9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9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9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9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9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9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39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0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0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0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0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0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0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0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0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08" style:parent-style-name="Textbody" style:family="paragraph">
      <style:paragraph-properties fo:text-align="end" fo:line-height="115%"/>
      <style:text-properties fo:font-size="11pt" style:font-size-asian="11pt" style:font-size-complex="11pt"/>
    </style:style>
    <style:style style:name="P409" style:parent-style-name="Textbody" style:family="paragraph">
      <style:paragraph-properties fo:text-align="center" fo:line-height="115%"/>
      <style:text-properties fo:font-size="11pt" style:font-size-asian="11pt" style:font-size-complex="11pt"/>
    </style:style>
    <style:style style:name="P410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41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1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13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41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15" style:parent-style-name="Textbody" style:family="paragraph">
      <style:paragraph-properties fo:line-height="150%"/>
    </style:style>
    <style:style style:name="T416" style:parent-style-name="Domyślnaczcionkaakapitu" style:family="text">
      <style:text-properties fo:font-size="11pt" style:font-size-asian="11pt" style:font-size-complex="11pt"/>
    </style:style>
    <style:style style:name="T4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19" style:parent-style-name="Textbody" style:family="paragraph">
      <style:text-properties fo:font-size="11pt" style:font-size-asian="11pt" style:font-size-complex="11pt"/>
    </style:style>
    <style:style style:name="T4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1" style:parent-style-name="Domyślnaczcionkaakapitu" style:family="text">
      <style:text-properties fo:font-size="11pt" style:font-size-asian="11pt" style:font-size-complex="11pt"/>
    </style:style>
    <style:style style:name="P422" style:parent-style-name="Textbody" style:family="paragraph">
      <style:text-properties fo:font-size="11pt" style:font-size-asian="11pt" style:font-size-complex="11pt"/>
    </style:style>
    <style:style style:name="P423" style:parent-style-name="Textbody" style:family="paragraph">
      <style:paragraph-properties fo:text-align="justify"/>
    </style:style>
    <style:style style:name="T424" style:parent-style-name="Domyślnaczcionkaakapitu" style:family="text">
      <style:text-properties fo:font-size="11pt" style:font-size-asian="11pt" style:font-size-complex="11pt"/>
    </style:style>
    <style:style style:name="T425" style:parent-style-name="StrongEmphasis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P426" style:parent-style-name="Textbody" style:family="paragraph">
      <style:paragraph-properties fo:text-align="center" fo:margin-top="0.0833in"/>
      <style:text-properties fo:font-size="11pt" style:font-size-asian="11pt" style:font-size-complex="11pt"/>
    </style:style>
    <style:style style:name="P427" style:parent-style-name="Nagłówek1" style:family="paragraph">
      <style:paragraph-properties fo:text-align="center" fo:margin-top="0.0833in" fo:margin-bottom="0.0833in"/>
      <style:text-properties style:font-name="Times New Roman" fo:font-size="11pt" style:font-size-asian="11pt" style:font-size-complex="11pt"/>
    </style:style>
    <style:style style:name="P42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30" style:parent-style-name="Textbody" style:family="paragraph">
      <style:paragraph-properties fo:margin-bottom="0in" fo:margin-left="0.5in">
        <style:tab-stops/>
      </style:paragraph-properties>
      <style:text-properties fo:font-size="11pt" style:font-size-asian="11pt" style:font-size-complex="11pt"/>
    </style:style>
    <style:style style:name="P43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32" style:parent-style-name="Textbody" style:family="paragraph">
      <style:paragraph-properties fo:margin-bottom="0in" fo:margin-left="0.75in">
        <style:tab-stops/>
      </style:paragraph-properties>
      <style:text-properties fo:font-size="11pt" style:font-size-asian="11pt" style:font-size-complex="11pt"/>
    </style:style>
    <style:style style:name="P433" style:parent-style-name="Textbody" style:family="paragraph">
      <style:paragraph-properties fo:margin-bottom="0in" fo:margin-left="0.75in">
        <style:tab-stops/>
      </style:paragraph-properties>
      <style:text-properties fo:font-size="11pt" style:font-size-asian="11pt" style:font-size-complex="11pt"/>
    </style:style>
    <style:style style:name="P434" style:parent-style-name="Textbody" style:family="paragraph">
      <style:paragraph-properties fo:margin-top="0.1666in" fo:margin-bottom="0.1666in" fo:line-height="150%" fo:margin-left="0.75in" fo:text-indent="-0.25in">
        <style:tab-stops/>
      </style:paragraph-properties>
      <style:text-properties fo:font-size="11pt" style:font-size-asian="11pt" style:font-size-complex="11pt"/>
    </style:style>
    <style:style style:name="P435" style:parent-style-name="Textbody" style:family="paragraph">
      <style:paragraph-properties fo:margin-top="0.1666in" fo:margin-bottom="0.1666in" fo:line-height="150%" fo:margin-left="0.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Textbody" style:family="paragraph">
      <style:paragraph-properties fo:margin-bottom="0in" fo:margin-left="0.75in">
        <style:tab-stops/>
      </style:paragraph-properties>
      <style:text-properties fo:font-size="11pt" style:font-size-asian="11pt" style:font-size-complex="11pt"/>
    </style:style>
    <style:style style:name="P437" style:parent-style-name="Textbody" style:family="paragraph">
      <style:paragraph-properties fo:margin-bottom="0in" fo:margin-left="0.75in">
        <style:tab-stops/>
      </style:paragraph-properties>
      <style:text-properties fo:font-size="11pt" style:font-size-asian="11pt" style:font-size-complex="11pt"/>
    </style:style>
    <style:style style:name="P438" style:parent-style-name="Textbody" style:family="paragraph">
      <style:paragraph-properties fo:margin-top="0.0833in"/>
      <style:text-properties fo:font-size="11pt" style:font-size-asian="11pt" style:font-size-complex="11pt"/>
    </style:style>
    <style:style style:name="P439" style:parent-style-name="Nagłówek1" style:family="paragraph">
      <style:paragraph-properties fo:text-align="center" fo:margin-top="0.0833in" fo:margin-bottom="0.0833in"/>
      <style:text-properties style:font-name="Times New Roman" fo:font-size="11pt" style:font-size-asian="11pt" style:font-size-complex="11pt"/>
    </style:style>
    <style:style style:name="P440" style:parent-style-name="Textbody" style:family="paragraph">
      <style:paragraph-properties fo:text-align="justify"/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T442" style:parent-style-name="Domyślnaczcionkaakapitu" style:family="text">
      <style:text-properties fo:color="#000000" fo:font-size="11pt" style:font-size-asian="11pt" style:font-size-complex="11pt"/>
    </style:style>
    <style:style style:name="P443" style:parent-style-name="Textbod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444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45" style:parent-style-name="Textbod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44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47" style:parent-style-name="Textbod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448" style:parent-style-name="Textbody" style:family="paragraph">
      <style:paragraph-properties fo:text-align="justify" fo:margin-top="0.0833in" fo:margin-left="0.25in" fo:text-indent="-0.25in">
        <style:tab-stops/>
      </style:paragraph-properties>
      <style:text-properties fo:font-size="11pt" style:font-size-asian="11pt" style:font-size-complex="11pt"/>
    </style:style>
    <style:style style:name="P449" style:parent-style-name="Textbody" style:family="paragraph">
      <style:paragraph-properties fo:text-align="justify" fo:margin-top="0.0833in" fo:margin-left="0.25in" fo:text-indent="-0.25in">
        <style:tab-stops/>
      </style:paragraph-properties>
      <style:text-properties fo:font-size="11pt" style:font-size-asian="11pt" style:font-size-complex="11pt"/>
    </style:style>
    <style:style style:name="P450" style:parent-style-name="Textbody" style:family="paragraph">
      <style:paragraph-properties fo:text-align="justify" fo:margin-top="0.0833in" fo:margin-left="0.25in" fo:text-indent="-0.25in">
        <style:tab-stops/>
      </style:paragraph-properties>
      <style:text-properties fo:font-size="11pt" style:font-size-asian="11pt" style:font-size-complex="11pt"/>
    </style:style>
    <style:style style:name="P451" style:parent-style-name="Textbody" style:family="paragraph">
      <style:paragraph-properties fo:text-align="justify" fo:margin-top="0.0833in" fo:margin-left="0.25in" fo:text-indent="-0.25in">
        <style:tab-stops/>
      </style:paragraph-properties>
      <style:text-properties fo:font-size="11pt" style:font-size-asian="11pt" style:font-size-complex="11pt"/>
    </style:style>
    <style:style style:name="P45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5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454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455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6" style:parent-style-name="Textbody" style:family="paragraph">
      <style:paragraph-properties fo:margin-bottom="0in" fo:margin-left="0.25in">
        <style:tab-stops/>
      </style:paragraph-properties>
      <style:text-properties fo:font-size="11pt" style:font-size-asian="11pt" style:font-size-complex="11pt"/>
    </style:style>
    <style:style style:name="P457" style:parent-style-name="Textbody" style:family="paragraph">
      <style:paragraph-properties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458" style:parent-style-name="Textbody" style:family="paragraph">
      <style:paragraph-properties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459" style:parent-style-name="Textbody" style:family="paragraph">
      <style:paragraph-properties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460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1" style:parent-style-name="Textbody" style:family="paragraph">
      <style:paragraph-properties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462" style:parent-style-name="Textbody" style:family="paragraph">
      <style:paragraph-properties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463" style:parent-style-name="Textbody" style:family="paragraph">
      <style:paragraph-properties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464" style:parent-style-name="Textbody" style:family="paragraph">
      <style:paragraph-properties fo:margin-top="0.0833in" fo:margin-bottom="0in" fo:margin-left="0.25in">
        <style:tab-stops/>
      </style:paragraph-properties>
      <style:text-properties fo:font-size="11pt" style:font-size-asian="11pt" style:font-size-complex="11pt"/>
    </style:style>
    <style:style style:name="P465" style:parent-style-name="Textbody" style:family="paragraph">
      <style:paragraph-properties fo:text-align="justify" fo:margin-top="0.0833in" fo:margin-bottom="0.1388in" fo:margin-left="0.25in">
        <style:tab-stops/>
      </style:paragraph-properties>
      <style:text-properties fo:font-size="11pt" style:font-size-asian="11pt" style:font-size-complex="11pt"/>
    </style:style>
    <style:style style:name="P466" style:parent-style-name="Textbody" style:family="paragraph">
      <style:paragraph-properties fo:text-align="justify" fo:margin-top="0.0833in" fo:margin-bottom="0.1388in" fo:margin-left="0.25in">
        <style:tab-stops/>
      </style:paragraph-properties>
      <style:text-properties fo:font-size="11pt" style:font-size-asian="11pt" style:font-size-complex="11pt"/>
    </style:style>
    <style:style style:name="P467" style:parent-style-name="Textbody" style:family="paragraph">
      <style:paragraph-properties fo:text-align="justify" fo:margin-top="0.0833in" fo:margin-bottom="0.1388in" fo:margin-left="0.25in">
        <style:tab-stops/>
      </style:paragraph-properties>
      <style:text-properties fo:font-size="11pt" style:font-size-asian="11pt" style:font-size-complex="11pt"/>
    </style:style>
    <style:style style:name="P468" style:parent-style-name="Textbody" style:family="paragraph">
      <style:paragraph-properties fo:text-align="justify" fo:margin-top="0.0833in" fo:margin-bottom="0.1388in" fo:margin-left="0.25in">
        <style:tab-stops/>
      </style:paragraph-properties>
      <style:text-properties fo:font-size="11pt" style:font-size-asian="11pt" style:font-size-complex="11pt"/>
    </style:style>
    <style:style style:name="P469" style:parent-style-name="Textbody" style:family="paragraph">
      <style:paragraph-properties fo:text-align="justify" fo:margin-top="0.0833in" fo:margin-bottom="0.1388in" fo:margin-left="0.25in">
        <style:tab-stops/>
      </style:paragraph-properties>
      <style:text-properties fo:font-size="11pt" style:font-size-asian="11pt" style:font-size-complex="11pt"/>
    </style:style>
    <style:style style:name="P470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71" style:parent-style-name="Textbod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472" style:parent-style-name="Textbody" style:family="paragraph">
      <style:paragraph-properties fo:margin-top="0.0833in"/>
      <style:text-properties fo:font-size="11pt" style:font-size-asian="11pt" style:font-size-complex="11pt"/>
    </style:style>
    <style:style style:name="P473" style:parent-style-name="Textbod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474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75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76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77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78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79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80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81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82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83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84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85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86" style:parent-style-name="Textbod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487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88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89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90" style:parent-style-name="Textbody" style:family="paragraph">
      <style:paragraph-properties fo:text-align="center" fo:margin-top="0.0833in" fo:line-height="150%"/>
      <style:text-properties fo:font-weight="bold" style:font-weight-asian="bold" fo:font-size="11pt" style:font-size-asian="11pt" style:font-size-complex="11pt"/>
    </style:style>
    <style:style style:name="P491" style:parent-style-name="Textbody" style:family="paragraph">
      <style:paragraph-properties fo:text-align="justify" fo:margin-top="0.0833in" fo:line-height="150%"/>
      <style:text-properties fo:font-size="11pt" style:font-size-asian="11pt" style:font-size-complex="11pt"/>
    </style:style>
    <style:style style:name="P492" style:parent-style-name="Textbody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493" style:parent-style-name="Textbody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494" style:parent-style-name="Textbod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495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96" style:parent-style-name="Textbod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497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98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499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500" style:parent-style-name="Textbod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501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502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503" style:parent-style-name="Textbody" style:family="paragraph">
      <style:paragraph-properties fo:text-align="center" fo:margin-top="0.0833in"/>
      <style:text-properties fo:font-weight="bold" style:font-weight-asian="bold" fo:font-size="11pt" style:font-size-asian="11pt" style:font-size-complex="11pt"/>
    </style:style>
    <style:style style:name="P504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505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506" style:parent-style-name="Textbody" style:family="paragraph">
      <style:paragraph-properties fo:text-align="justify" fo:margin-top="0.0833in"/>
      <style:text-properties fo:font-size="11pt" style:font-size-asian="11pt" style:font-size-complex="11pt"/>
    </style:style>
    <style:style style:name="P507" style:parent-style-name="Textbody" style:family="paragraph">
      <style:paragraph-properties fo:text-align="center" fo:margin-top="0.0833in"/>
      <style:text-properties fo:font-size="11pt" style:font-size-asian="11pt" style:font-size-complex="11pt"/>
    </style:style>
    <style:style style:name="P508" style:parent-style-name="Textbody" style:family="paragraph">
      <style:paragraph-properties fo:margin-top="0.0833in"/>
      <style:text-properties fo:font-size="11pt" style:font-size-asian="11pt" style:font-size-complex="11pt"/>
    </style:style>
    <style:style style:name="P50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10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11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12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13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14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15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16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17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18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1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20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21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22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23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24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25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26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27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28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2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30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31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32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33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34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35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36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37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38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3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40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41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42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43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44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45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46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47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48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49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50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51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52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53" style:parent-style-name="Textbody" style:family="paragraph">
      <style:paragraph-properties fo:text-align="end" fo:margin-bottom="0in"/>
      <style:text-properties fo:font-weight="bold" style:font-weight-asian="bold" fo:font-size="11pt" style:font-size-asian="11pt" style:font-size-complex="11pt"/>
    </style:style>
    <style:style style:name="P554" style:parent-style-name="Textbody" style:family="paragraph">
      <style:paragraph-properties fo:text-align="center" fo:margin-bottom="0in"/>
      <style:text-properties fo:font-size="11pt" style:font-size-asian="11pt" style:font-size-complex="11pt"/>
    </style:style>
    <style:style style:name="P555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5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5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58" style:parent-style-name="Textbody" style:family="paragraph">
      <style:paragraph-properties fo:margin-bottom="0in" fo:line-height="115%"/>
      <style:text-properties fo:font-size="11pt" style:font-size-asian="11pt" style:font-size-complex="11pt"/>
    </style:style>
    <style:style style:name="P55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6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61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6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63" style:parent-style-name="Textbody" style:family="paragraph">
      <style:text-properties fo:font-size="11pt" style:font-size-asian="11pt" style:font-size-complex="11pt"/>
    </style:style>
    <style:style style:name="P564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65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66" style:parent-style-name="Textbody" style:family="paragraph">
      <style:paragraph-properties fo:margin-top="0.3777in" fo:margin-bottom="0in"/>
      <style:text-properties fo:color="#434343" fo:font-size="11pt" style:font-size-asian="11pt" style:font-size-complex="11pt"/>
    </style:style>
    <style:style style:name="P567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68" style:parent-style-name="Textbody" style:family="paragraph">
      <style:paragraph-properties fo:text-align="end" fo:margin-bottom="0in"/>
      <style:text-properties fo:font-style="italic" style:font-style-asian="italic" fo:color="#434343" fo:font-size="11pt" style:font-size-asian="11pt" style:font-size-complex="11pt"/>
    </style:style>
    <style:style style:name="P569" style:parent-style-name="Textbody" style:family="paragraph">
      <style:paragraph-properties fo:text-align="end" fo:margin-bottom="0in"/>
    </style:style>
    <style:style style:name="T570" style:parent-style-name="Domyślnaczcionkaakapitu" style:family="text">
      <style:text-properties fo:color="#434343" fo:font-size="11pt" style:font-size-asian="11pt" style:font-size-complex="11pt"/>
    </style:style>
    <style:style style:name="T571" style:parent-style-name="Domyślnaczcionkaakapitu" style:family="text">
      <style:text-properties fo:color="#323232" fo:font-size="11pt" style:font-size-asian="11pt" style:font-size-complex="11pt"/>
    </style:style>
    <style:style style:name="P572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73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74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75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76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77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78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79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80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81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82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83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84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85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86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87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88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89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90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91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92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93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94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95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96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97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98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599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600" style:parent-style-name="Textbody" style:family="paragraph">
      <style:paragraph-properties fo:text-align="end" fo:margin-bottom="0in"/>
      <style:text-properties fo:font-size="11pt" style:font-size-asian="11pt" style:font-size-complex="11pt"/>
    </style:style>
    <style:style style:name="P601" style:parent-style-name="Textbody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60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0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04" style:parent-style-name="Textbody" style:family="paragraph">
      <style:paragraph-properties fo:margin-bottom="0in"/>
    </style:style>
    <style:style style:name="T605" style:parent-style-name="Domyślnaczcionkaakapitu" style:family="text">
      <style:text-properties fo:font-size="11pt" style:font-size-asian="11pt" style:font-size-complex="11pt"/>
    </style:style>
    <style:style style:name="T606" style:parent-style-name="Domyślnaczcionkaakapitu" style:family="text">
      <style:text-properties fo:color="#000080" fo:font-size="11pt" style:font-size-asian="11pt" style:font-size-complex="11pt"/>
    </style:style>
    <style:style style:name="T607" style:parent-style-name="Domyślnaczcionkaakapitu" style:family="text">
      <style:text-properties fo:font-size="11pt" style:font-size-asian="11pt" style:font-size-complex="11pt"/>
    </style:style>
    <style:style style:name="P608" style:parent-style-name="Textbody" style:family="paragraph">
      <style:paragraph-properties fo:margin-bottom="0in"/>
    </style:style>
    <style:style style:name="T609" style:parent-style-name="Domyślnaczcionkaakapitu" style:family="text">
      <style:text-properties fo:font-size="11pt" style:font-size-asian="11pt" style:font-size-complex="11pt"/>
    </style:style>
    <style:style style:name="T610" style:parent-style-name="Domyślnaczcionkaakapitu" style:family="text">
      <style:text-properties fo:color="#000000" fo:font-size="11pt" style:font-size-asian="11pt" style:font-size-complex="11pt"/>
    </style:style>
    <style:style style:name="P611" style:parent-style-name="Textbody" style:family="paragraph">
      <style:paragraph-properties fo:margin-bottom="0in"/>
      <style:text-properties fo:color="#000000" fo:font-size="11pt" style:font-size-asian="11pt" style:font-size-complex="11pt"/>
    </style:style>
    <style:style style:name="P61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5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6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2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21" style:parent-style-name="Textbody" style:family="paragraph">
      <style:text-properties fo:font-size="11pt" style:font-size-asian="11pt" style:font-size-complex="11pt"/>
    </style:style>
    <style:style style:name="P622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23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24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25" style:parent-style-name="Textbody" style:family="paragraph">
      <style:paragraph-properties fo:margin-top="0.1458in" fo:margin-bottom="0.1965in" fo:margin-left="0in" fo:text-indent="0in">
        <style:tab-stops/>
      </style:paragraph-properties>
    </style:style>
    <style:style style:name="T626" style:parent-style-name="Domyślnaczcionkaakapitu" style:family="text">
      <style:text-properties fo:color="#000000" fo:font-size="11pt" style:font-size-asian="11pt" style:font-size-complex="11pt"/>
    </style:style>
    <style:style style:name="P627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2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29" style:parent-style-name="Textbody" style:family="paragraph">
      <style:paragraph-properties style:line-height-at-least="0.0694in"/>
      <style:text-properties fo:color="#000000" fo:letter-spacing="-0.0006in" style:text-scale="97%" fo:font-size="11pt" style:font-size-asian="11pt" style:font-size-complex="11pt"/>
    </style:style>
  </office:automatic-styles>
  <office:body>
    <office:text text:use-soft-page-breaks="true">
      <text:p text:style-name="P1"/>
      <text:p text:style-name="P31"><text:span text:style-name="T32"><text:s text:c="10"/></text:span><text:span text:style-name="T33">Szprotawa, 12.01.2023r.</text:span><text:bookmark-start text:name="OLE_LINK1"/><text:bookmark-start text:name="OLE_LINK2"/></text:p>
      <text:p text:style-name="P34"><text:bookmark-end text:name="OLE_LINK1"/><text:bookmark-end text:name="OLE_LINK2"/>OPS.K.171.1.2023</text:p>
      <text:p text:style-name="P35"> </text:p>
      <text:p text:style-name="P36"><text:span text:style-name="T37">Nazwa Zamówienia:</text:span><text:span text:style-name="T38"><text:s/></text:span><text:span text:style-name="T39">„Dostawa artykułów biurowych do Ośrodka Pomocy Społecznej w Szprotawie w roku 2023”</text:span></text:p>
      <text:p text:style-name="P40"> </text:p>
      <text:p text:style-name="P41"> </text:p>
      <text:p text:style-name="P42">SPECYFIKACJA WARUNKÓW ZAMÓWIENIA</text:p>
      <text:p text:style-name="P43"> </text:p>
      <text:p text:style-name="P44"> </text:p>
      <text:p text:style-name="P45">1. Zamawiający:</text:p>
      <text:p text:style-name="P46">     Ośrodek Pomocy Społecznej</text:p>
      <text:p text:style-name="P47">     Adres: Żagańska 6,  67- 300 Szprotawa</text:p>
      <text:p text:style-name="P48"><text:span text:style-name="T49">     Tel. 68 376 32 30,  e- mail:<text:s/></text:span><text:a xlink:href="mailto:pozaroszczykt@ops-szprotawa.pl" office:target-frame-name="_top" xlink:show="replace"><text:span text:style-name="T50">pozaroszczykt@ops-szprotawa.pl</text:span></text:a></text:p>
      <text:p text:style-name="P51"> </text:p>
      <text:p text:style-name="P52">2. Tryb postępowania</text:p>
      <text:p text:style-name="P53"> </text:p>
      <text:p text:style-name="P54">Postępowanie prowadzone bez zastosowania przepisów ustawy Prawo zamówień publicznych (Dz. U. z 2019 r., poz. 2019.) na podstawie wewnętrznego regulaminu udzielania zamówień publicznych.</text:p>
      <text:p text:style-name="P55"> </text:p>
      <text:p text:style-name="P56">3. Przedmiot zamówienia.</text:p>
      <text:p text:style-name="P57"> </text:p>
      <text:p text:style-name="P58">3.1 Przedmiotem niniejszego zamówienia jest dostawa artykułów biurowych, których rodzaj oraz ilości zostały szczegółowo określone formularzu asortymentowo cenowym stanowiącym  załącznik nr 2 do specyfikacji istotnych warunków zamówienia (SWZ).</text:p>
      <text:p text:style-name="P59"> </text:p>
      <text:p text:style-name="P60">Szczegółowe wymagania związane z realizacją przedmiotu zamówienia:</text:p>
      <text:p text:style-name="P61"> </text:p>
      <text:p text:style-name="P62">a) Wykonawca zobowiązuje się wykonać przedmiot zamówienia zgodnie z wszystkimi wymaganiami zamawiającego wskazanymi w niniejszej SWZ,</text:p>
      <text:p text:style-name="P63">b) Rozliczenia pomiędzy Zamawiającym a Wykonawcą będą następowały po każdym zrealizowanym prawidłowo zleceniu, według cen jednostkowych przedstawionych w ofercie, na podstawie faktycznie zrealizowanych dostaw,</text:p>
      <text:p text:style-name="P64"><text:span text:style-name="T65">c) Miejscem dostaw będzie Ośrodek Pomocy Społecznej w Szprotawie, ul. Żagańska 6,</text:span><text:span text:style-name="T66"><text:s/>67 - 300 Szprotawa</text:span></text:p>
      <text:p text:style-name="P67"><text:span text:style-name="T68">d)</text:span><text:span text:style-name="T69"><text:s/>Ilości asortymentu zawarte w formularzu cenowym są szacunkowe i mogą ulec zmianie  odpowiednio do potrzeb Zamawiającego.<text:s/></text:span><text:span text:style-name="T70">Zamawiający zastrzega że wartość zamówienia nie może przekroczyć kwot  budżetowych przeznaczonych na zakup materiałów biurowych w roku 2023.</text:span></text:p>
      <text:p text:style-name="P71">e) Zamawiający zastrzega sobie prawo do zamiany wyszczególnionego w załączniku do SWZ asortymentu na inne typowe materiały biurowe,</text:p>
      <text:p text:style-name="P72">f) Dostawy będą realizowane na podstawie zleceń Zamawiającego, nie później jednak niż w ciągu 5 dni od złożenia zamówienia.</text:p>
      <text:p text:style-name="P73"> </text:p>
      <text:p text:style-name="P74"><text:span text:style-name="T75">4. Okres, w którym realizowane będzie zamówienie:<text:s/></text:span><text:span text:style-name="T76">od 23.01.2023 r.  do 31.12.2023 r.</text:span></text:p>
      <text:p text:style-name="P77"> </text:p>
      <text:p text:style-name="P78">5. Dokumenty wchodzące w skład oferty:</text:p>
      <text:p text:style-name="P79"> </text:p>
      <text:p text:style-name="P80"><text:span text:style-name="T81">1)      Wypełniony formularz oferty załącznik nr 1 do SWZ</text:span></text:p>
      <text:soft-page-break/>
      <text:p text:style-name="P82"><text:span text:style-name="T83">2)      Formularz asortymentowo cenowy załącznika nr 2 do SWZ;</text:span></text:p>
      <text:p text:style-name="P84"><text:span text:style-name="T85">3)      Pełnomocnictwo lub inny dokument określający zakres umocowania do reprezentowania Wykonawcy, o ile ofertę składa pełnomocnik Wykonawcy.</text:span></text:p>
      <text:p text:style-name="P86"><text:span text:style-name="T87">4)      Odpis z właściwego rejestru lub z centralnej ewidencji i informacji o działalności gospodarczej, jeżeli odrębne przepisy wymagają wpisu do rejestru lub ewidencji, w celu wykazania braku podstaw do wykluczenia na podstawie art. 24 ust. 5 pkt 1 ustawy pzp;</text:span></text:p>
      <text:p text:style-name="P88"><text:span text:style-name="T89">5)      Zaakceptowany projekt umowy.</text:span></text:p>
      <text:p text:style-name="P90"> </text:p>
      <text:p text:style-name="P91">6. Forma dokumentów i oświadczeń:</text:p>
      <text:p text:style-name="P92"> </text:p>
      <text:p text:style-name="P93">Dokumenty składające się na ofertę należy składać w formie elektronicznej opatrzonej podpisem  kwalifikowanym lub zaufanym lub podpisem osobistym. Dopusz­cza się także złożenie dokumentów oferty w formie elektronicznej kopii (skanu) i opatrzonych podpisem  kwalifikowanym lub zaufanym lub podpisem osobistym, sporządzonych uprzednio w formie pisemnej.</text:p>
      <text:p text:style-name="P94"> </text:p>
      <text:p text:style-name="P95">7. Cena oferty:</text:p>
      <text:p text:style-name="P96"> </text:p>
      <text:p text:style-name="P97"><text:span text:style-name="T98">1)<text:s/></text:span><text:span text:style-name="T99">Cena<text:s/></text:span><text:span text:style-name="T100">(ryczałtowa)<text:s/></text:span><text:span text:style-name="T101">oferty</text:span><text:span text:style-name="T102">, uwzględniająca należny podatek VAT, podana w załączniku nr 1 do SWZ musi obejmować cały przedmiot zamówienia wyceniony w oparciu o szczegółowy opis zamówienia będący załącznikiem nr 2 do SWZ,</text:span></text:p>
      <text:p text:style-name="P103">2) Cena oferty musi być wyrażona w złotych polskich, po zaokrągleniu do pełnych groszy – dwa miejsca po przecinku (końcówki poniżej 0,5 grosza pomija się, a końcówki 0,5 grosza</text:p>
      <text:p text:style-name="P104">i wyższe zaokrągla się do 1 grosza);</text:p>
      <text:p text:style-name="P105">3) Cena oferty podana przez Wykonawcę zawiera w sobie wszystkie koszty związane z realizacją przedmiotu zamówienia jest stała przez cały okres trwania umowy i w żadnym przypadku nie podlega zmianom z jakiegokolwiek powodu;</text:p>
      <text:p text:style-name="P106">4) Cena oferty obejmować będzie wyrażoną w jednostkach pieniężnych i podlegającą zapłacie przez Zamawiającego wartość wszystkich zobowiązań Wykonawcy związanych</text:p>
      <text:p text:style-name="P107">z wykonaniem zamówienia;</text:p>
      <text:p text:style-name="P108"><text:span text:style-name="T109">5) Ceną w rozumieniu przepisów art. 3 ust. 1 i 2 ustawy z dnia 9 maja 2014 r.<text:s/></text:span><text:span text:style-name="T110">o informowaniu</text:span></text:p>
      <text:p text:style-name="P111"><text:span text:style-name="T112">o cenach towarów i usług<text:s/></text:span><text:span text:style-name="T113">( tj. Dz. U.2019 poz. 178) jest wartość wyrażoną w jednostkach pieniężnych, którą kupujący jest obowiązany zapłacić przedsiębiorcy za towar lub usługę; w cenie uwzględnia się podatek od towarów i usług oraz podatek akcyzowy, jeżeli na podstawie odrębnych przepisów sprzedaż towaru (usługi) podlega obciążeniu podatkiem od towarów i usług lub podatkiem akcyzowym,</text:span></text:p>
      <text:p text:style-name="P114"><text:span text:style-name="T115">6) Cena oferty podana w<text:s/></text:span><text:span text:style-name="T116">załączniku nr 1<text:s/></text:span><text:span text:style-name="T117">musi być podana cyfrą,</text:span></text:p>
      <text:p text:style-name="P118">z dokładnością do dwóch miejsc po przecinku;</text:p>
      <text:p text:style-name="P119"><text:span text:style-name="T120">7) Prawidłowe ustalenie należnej stawki podatku VAT należy do obowiązków Wykonawcy zgodnie z przepisami ustawy z dnia 11 marca 2004 r.<text:s/></text:span><text:span text:style-name="T121">o podatku od towarów i usług<text:s/></text:span><text:span text:style-name="T122">(Dz. U. z 2021 r., poz. 685 - tekst jednolity z późn. zm.);</text:span></text:p>
      <text:p text:style-name="P123">8) W celu oceny oferty, której wybór prowadziłby do powstania u Zamawiającego obowiązku podatkowego zgodnie z przepisami o podatku od towarów i usług, Zamawiający w celu oceny takiej oferty, doliczy do ceny przedstawionej w ofercie podatek od towarów i usług, który miałby obowiązek rozliczyć zgodnie z tymi przepisami – w przypadku takim Wykonawca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124"> </text:p>
      <text:p text:style-name="P125">8. Oferty częściowe:</text:p>
      <text:p text:style-name="P126"> </text:p>
      <text:p text:style-name="P127">Zamawiający nie dopuszcza możliwości składania ofert częściowych.</text:p>
      <text:p text:style-name="P128"> </text:p>
      <text:p text:style-name="P129">9. Jedna oferta od jednego Wykonawcy:</text:p>
      <text:p text:style-name="P130"> </text:p>
      <text:p text:style-name="P131">Każdy Wykonawca może złożyć tylko jedną ofertę. Treść oferty musi odpowiadać treści SWZ.</text:p>
      <text:soft-page-break/>
      <text:p text:style-name="P132"> </text:p>
      <text:p text:style-name="P133">10. Sposób przygotowania ofert:</text:p>
      <text:p text:style-name="P134"> </text:p>
      <text:p text:style-name="P135"><text:span text:style-name="T136">1) Oferta sporządzona według<text:s/></text:span><text:span text:style-name="T137">załącznika nr 1 do SWZ<text:s/></text:span><text:span text:style-name="T138">oraz załączniki do oferty powinny być napisane czytelnie w języku polskim, nieścieralnym atramentem - na maszynie do pisania, komputerze lub czytelnym pismem ręcznym;</text:span></text:p>
      <text:p text:style-name="P139">2) Oferta oraz wszystkie załączniki do oferty stanowiące jej integralną część muszą być podpisane przez Wykonawcę lub osoby upoważnione;</text:p>
      <text:p text:style-name="P140">3) Dołączone do oferty dokumenty w formie kopii (kserokopii) muszą być czytelne, opatrzone klauzulą „za zgodność z oryginałem” i czytelnym podpisem zawierającym co najmniej pełne nazwisko składającego oświadczenie lub pieczęcią imienną i parafką składającego oświadczenie, z zachowaniem pkt 9 SWZ;</text:p>
      <text:p text:style-name="P141">4) Zaleca się, aby każda zapisana strona (kartka) oferty była ponumerowana kolejnymi numerami;</text:p>
      <text:p text:style-name="P142">5) Każda zapisana strona oferty winna być podpisana albo zaparafowana przez Wykonawcę lub osoby upoważnione;</text:p>
      <text:p text:style-name="P143">6) Wszelkie poprawki w treści oferty muszą być sygnowane podpisem Wykonawcy lub jego pełnomocnika;</text:p>
      <text:p text:style-name="P144">7) Oferta wraz ze wszystkimi załącznikami powinna być trwale spięta;</text:p>
      <text:p text:style-name="P145">8) Pożądane przez Zamawiającego jest złożenie wraz z ofertą spisu treści z wyszczególnieniem ilości stron wchodzących w jej skład.</text:p>
      <text:p text:style-name="P146"> </text:p>
      <text:p text:style-name="P147">11. Okres związania ofertą:</text:p>
      <text:p text:style-name="P148"> </text:p>
      <text:p text:style-name="P149"><text:span text:style-name="T150">Wykonawca jest związany ofertą przez okres<text:s/></text:span><text:span text:style-name="T151">30<text:s/></text:span><text:span text:style-name="T152">dni od upływu terminu składania ofert. Bieg terminu związania ofertą rozpoczyna się wraz z upływem terminu składania ofert.</text:span></text:p>
      <text:p text:style-name="P153"> </text:p>
      <text:p text:style-name="P154">12. Ogląd miejsca zamówienia:</text:p>
      <text:p text:style-name="P155"> </text:p>
      <text:p text:style-name="P156">Zamawiający nie wymaga oględzin miejsc dostawy.</text:p>
      <text:p text:style-name="P157"> </text:p>
      <text:p text:style-name="P158">13. Koszt przygotowania oferty:</text:p>
      <text:p text:style-name="P159"> </text:p>
      <text:p text:style-name="P160">Wykonawca ponosi wszelkie koszty związane z przygotowaniem i złożeniem oferty w miejscu wyznaczonym przez Zamawiającego.</text:p>
      <text:p text:style-name="P161"> </text:p>
      <text:p text:style-name="P162">14. Wadium:</text:p>
      <text:p text:style-name="P163"> </text:p>
      <text:p text:style-name="P164">Zamawiający nie wymaga wniesienia wadium</text:p>
      <text:p text:style-name="P165"> </text:p>
      <text:p text:style-name="P166">15. Sposób złożenia oferty:</text:p>
      <text:p text:style-name="P167"> </text:p>
      <text:p text:style-name="P168"><text:span text:style-name="T169">Wykonawca złoży ofertę drogą elektroniczną, na adres<text:s/></text:span><text:a xlink:href="mailto:mrozs@ops-szprotawa.pl" office:target-frame-name="_top" xlink:show="replace">mrozs@ops-szprotawa.pl</text:a><text:span text:style-name="T170"><text:s/>. Oferta musi być podpisana podpisem zaufanym, kwalifikowany lub osobistym, w terminie<text:s/></text:span><text:span text:style-name="T171">do 18.01.2023 r.</text:span><text:span text:style-name="T172"><text:s/>do godz. 12:00</text:span></text:p>
      <text:p text:style-name="P173"> </text:p>
      <text:p text:style-name="P174">16. Składanie ofert:</text:p>
      <text:p text:style-name="P175"> </text:p>
      <text:p text:style-name="P176">1) Oferty złożone po terminie nie będą rozpatrywane</text:p>
      <text:p text:style-name="P177">2) Zamawiający informuje, iż oferty składane w postępowaniu o zamówienie publiczne są jawne i podlegają udostępnieniu od chwili ich otwarcia, z wyjątkiem informacji stanowiących tajemnicę przedsiębiorstwa w rozumieniu przepisów o zwalczaniu nieuczciwej konkurencji, jeśli Wykonawca nie później niż w terminie składania ofert lub wniosków o dopuszczenie do udziału w postępowaniu, zastrzegł, że nie mogą być one udostępniane oraz wykazał, iż zastrzeżone informacje stanowią tajemnicę przedsiębiorstwa. Stosowne zastrzeżenie, spełniające ww. wymagania, Wykonawca winien złożyć wraz z ofertą, w przeciwnym razie cała oferta zostanie ujawniona.</text:p>
      <text:soft-page-break/>
      <text:p text:style-name="P178">3) Zamawiający zaleca, aby informacje zastrzeżone jako tajemnica przedsiębiorstwa były przez Wykonawcę złożone w oddzielnym mailu z dopisem „tajemnica przedsiębiorstwa”;</text:p>
      <text:p text:style-name="P179"> </text:p>
      <text:p text:style-name="P180">17. Otwarcie ofert:</text:p>
      <text:p text:style-name="P181"> </text:p>
      <text:p text:style-name="P182">1) Zamawiający nie przewiduje publicznego otwarcia ofert</text:p>
      <text:p text:style-name="P183"><text:span text:style-name="T184">2) Informacje dotyczące cen oraz adresów i nazw Wykonawców, którzy w wyznaczonym terminie złożyli oferty Zamawiający zamieści niezwłocznie po otwarciu ofert na stronie internetowej<text:s/></text:span><text:span text:style-name="T185">https://www.ops-szprotawa.pl/bip/zamowienia-publiczne-do-130-tysiecy-zlotych</text:span></text:p>
      <text:p text:style-name="P186"><text:span text:style-name="T187">18</text:span><text:span text:style-name="T188">.<text:s/></text:span><text:span text:style-name="T189">Tok oceny złożonych ofert</text:span><text:span text:style-name="T190">:</text:span></text:p>
      <text:p text:style-name="P191"> </text:p>
      <text:p text:style-name="P192">1) W toku badania i oceny ofert Zamawiający może żądać od Wykonawcy wyjaśnień dotyczących treści złożonej oferty. Niedopuszczalne jest prowadzenie między Zamawiającym a Wykonawcą negocjacji dotyczących złożonej oferty</text:p>
      <text:p text:style-name="P193">2) Zamawiający poprawi w ofercie:</text:p>
      <text:p text:style-name="P194">a) oczywiste omyłki pisarskie;</text:p>
      <text:p text:style-name="P195">b) oczywiste omyłki rachunkowe, z uwzględnieniem konsekwencji rachunkowych dokonanych poprawek;</text:p>
      <text:p text:style-name="P196">c) Inne omyłki polegające na niezgodności oferty ze SWZ, niepowodujące istotnych zmian</text:p>
      <text:p text:style-name="P197">w treści oferty- niezwłocznie zawiadamiając o tym Wykonawcę, którego oferta została poprawiona;</text:p>
      <text:p text:style-name="P198"> </text:p>
      <text:p text:style-name="P199">19. Kryteria oceny ofert:</text:p>
      <text:p text:style-name="P200"> </text:p>
      <text:p text:style-name="P201">cena oferty „C” - 100%</text:p>
      <text:p text:style-name="P202"> </text:p>
      <text:p text:style-name="P203">20. Unieważnienie postępowania:</text:p>
      <text:p text:style-name="P204"> </text:p>
      <text:p text:style-name="P205"><text:span text:style-name="T206">Zamawiający zastrzega sobie prawo do unieważnienia postepowania na każdym etapie  postępowania.  Informacje o unieważnieniu postepowania  zostaną zamieszczone na stronie internetowej Gminy Szprotawa<text:s/></text:span><text:span text:style-name="T207">https://www.ops-szprotawa.pl/bip/zamowienia-publiczne-do-130-tysiecy-zlotych</text:span></text:p>
      <text:p text:style-name="P208">21. Wybór oferty najkorzystniejszej:</text:p>
      <text:p text:style-name="P209"> </text:p>
      <text:p text:style-name="P210">1. Zamawiający wybierze jako najkorzystniejszą ofertę złożoną przez Wykonawcę,:</text:p>
      <text:p text:style-name="P211">którego oferta odpowiada wszystkim wymaganiom określonym w niniejszej SWZ i została najwyżej oceniona spośród złożonych ofert, w oparciu o podane w SWZ kryteria oceny ofert;</text:p>
      <text:p text:style-name="P212">2. Informację o wyborze oferty  najkorzystniejszej, Zamawiający zamieszcza informacje, na stronie internetowej https://www.ops-szprotawa.pl/bip/zamowienia-publiczne-do-130-tysiecy-zlotych</text:p>
      <text:p text:style-name="P213">22. Sposób porozumiewania się Zamawiającego z Wykonawcami:</text:p>
      <text:p text:style-name="P214"> </text:p>
      <text:p text:style-name="P215"><text:span text:style-name="T216">Zamawiający będzie się porozumiewał z wykonawcami za pomocą poczty elektronicznej oraz strony internetowej Zamawiającego tj: https://www.ops-szprotawa.pl/bip/zamowienia-publiczne-do-130-tysiecy-zlotych</text:span></text:p>
      <text:p text:style-name="P217">23. Udzielanie wyjaśnień:</text:p>
      <text:p text:style-name="P218"> </text:p>
      <text:p text:style-name="P219"><text:span text:style-name="T220">1) Wykonawca może zwrócić się<text:s/></text:span><text:span text:style-name="T221">pisemnie lub e-mailem<text:s/></text:span><text:span text:style-name="T222">do Zamawiającego o wyjaśnienie treści SWZ;</text:span></text:p>
      <text:p text:style-name="P223">2) Zamawiający udzieli wyjaśnień niezwłocznie, jednak nie później niż na 2 dni przed upływem terminu składania ofert,</text:p>
      <text:p text:style-name="P224">3) Zamawiający udzieli wyjaśnień pod warunkiem, że wniosek o wyjaśnienie treści SWZ wpłynął do Zamawiającego nie później niż do końca dnia, w którym upływa połowa wyznaczonego terminu składania ofert;</text:p>
      <text:p text:style-name="P225"><text:span text:style-name="T226">4) Treść zapytań wraz z wyjaśnieniami Zamawiający  zamieszcza na stronie internetowej<text:s/></text:span><text:a xlink:href="https://www.ops-szprotawa.pl/bip/zamowienia-publiczne-do-130-tysiecy-zlotych" office:target-frame-name="_top" xlink:show="replace">https://www.ops-szprotawa.pl/bip/zamowienia-publiczne-do-130-tysiecy-zlotych</text:a></text:p>
      <text:soft-page-break/>
      <text:p text:style-name="P227"><text:span text:style-name="T228">5) Osobą uprawnioną do kontaktowania się z Wykonawcami<text:s/></text:span><text:span text:style-name="T229">w sprawach organizacyjnych<text:s/></text:span><text:span text:style-name="T230">jest Pani Sabina Mróz mrozs@ops-szprotawa.pl</text:span></text:p>
      <text:p text:style-name="P231"><text:span text:style-name="T232">6) Pytania należy kierować na adres: <text:s/></text:span><text:span text:style-name="T233">e-mail: mrozs@ops-szprotawa.pl</text:span></text:p>
      <text:p text:style-name="P234"> </text:p>
      <text:p text:style-name="P235">24. Zmiana treści SWZ :</text:p>
      <text:p text:style-name="P236"> </text:p>
      <text:p text:style-name="P237">W uzasadnionych przypadkach Zamawiający może przed upływem terminu składania ofert</text:p>
      <text:p text:style-name="P238">zmienić treść SWZ. Dokonaną zmianę SWZ Zamawiający zamieści na stronie internetowej</text:p>
      <text:p text:style-name="P239"><text:a xlink:href="https://www.ops-szprotawa.pl/bip/zamowienia-publiczne-do-130-tysiecy-zlotych" office:target-frame-name="_top" xlink:show="replace">https://www.ops-szprotawa.pl/bip/zamowienia-publiczne-do-130-tysiecy-zlotych</text:a><text:span text:style-name="T240">. Zmiana treści SWZ stanowi jej integralną część;</text:span></text:p>
      <text:p text:style-name="P241"> </text:p>
      <text:p text:style-name="P242">Załączniki do SWZ:</text:p>
      <text:p text:style-name="P243"> </text:p>
      <text:p text:style-name="P244">Załącznik nr 1 do SWZ Formularz ofertowy</text:p>
      <text:p text:style-name="P245">Załącznik nr 2 do SWZ Formularz asortymentowo cenowy</text:p>
      <text:p text:style-name="P246">Załącznik nr 3 do SWZ Projekt umowy</text:p>
      <text:p text:style-name="P247">Załącznik nr 4 do SWZ Oświadczenie o braku powiązań osobowych lub kapitałowych</text:p>
      <text:p text:style-name="P248">Klauzula RODO</text:p>
      <text:p text:style-name="P249"> </text:p>
      <text:p text:style-name="P250"><text:span text:style-name="T251">                                                                  <text:s/></text:span><text:span text:style-name="T252">ZATWIERDZAM</text:span></text:p>
      <text:p text:style-name="P253"> </text:p>
      <text:p text:style-name="P254"> </text:p>
      <text:p text:style-name="P255"><text:span text:style-name="T256"><text:tab/></text:span><text:span text:style-name="T257"><text:tab/></text:span><text:span text:style-name="T258"><text:tab/></text:span><text:span text:style-name="T259"> Kierownik Ośrodka Pomocy Społecznej</text:span></text:p>
      <text:p text:style-name="P260"><text:tab/><text:tab/>Tadeusz Pozaroszczyk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 </text:p>
      <text:p text:style-name="P290"> </text:p>
      <text:p text:style-name="P291"> </text:p>
      <text:soft-page-break/>
      <text:p text:style-name="P292"> </text:p>
      <text:p text:style-name="P293">Załącznik nr 1</text:p>
      <text:p text:style-name="P294"> </text:p>
      <text:p text:style-name="P295">FORMULARZ OFERTOWY WYKONAWCY</text:p>
      <text:p text:style-name="P296"> </text:p>
      <text:p text:style-name="P297"> </text:p>
      <text:p text:style-name="P298">Dane dotyczące wykonawcy</text:p>
      <text:p text:style-name="P299"> </text:p>
      <text:p text:style-name="P300">Nazwa....................................................................................................................</text:p>
      <text:p text:style-name="P301"> </text:p>
      <text:p text:style-name="P302">Siedziba.................................................................................................................</text:p>
      <text:p text:style-name="P303"> </text:p>
      <text:p text:style-name="P304">Nr telefonu/faks......................................................................................................</text:p>
      <text:p text:style-name="P305"> </text:p>
      <text:p text:style-name="P306">nr NIP......................................................................................................................</text:p>
      <text:p text:style-name="P307"> </text:p>
      <text:p text:style-name="P308">nr REGON...............................................................................................................</text:p>
      <text:p text:style-name="P309"> </text:p>
      <text:p text:style-name="P310">Dane dotyczące zamawiającego</text:p>
      <text:p text:style-name="P311"> </text:p>
      <text:p text:style-name="P312">Ośrodek Pomocy Społecznej</text:p>
      <text:p text:style-name="P313">Ul. Żagańska 6</text:p>
      <text:p text:style-name="P314"><text:span text:style-name="T315">67-300</text:span><text:span text:style-name="T316"><text:s/></text:span><text:span text:style-name="T317">Szprotawa</text:span></text:p>
      <text:p text:style-name="P318"> </text:p>
      <text:p text:style-name="P319">Zobowiązania wykonawcy</text:p>
      <text:p text:style-name="P320"> </text:p>
      <text:p text:style-name="P321">Zobowiązuję się wykonać przedmiot zamówienia:</text:p>
      <text:p text:style-name="P322"><text:span text:style-name="T323">„Dostawa artykułów biurowych do Ośrodka Pomocy Społecznej w Szprotawie w roku 2023”</text:span><text:span text:style-name="T324">.</text:span></text:p>
      <text:p text:style-name="P325"> </text:p>
      <text:p text:style-name="P326">za cenę ofertową  (służąca do wyłonienia oferty najkorzystniejszej)</text:p>
      <text:p text:style-name="P327"> </text:p>
      <text:p text:style-name="P328">cena netto...........................................................................................................zł</text:p>
      <text:p text:style-name="P329">(słownie: ..............................................................................................................)</text:p>
      <text:p text:style-name="P330">podatek VAT.......................................................................................................zł</text:p>
      <text:p text:style-name="P331"><text:span text:style-name="T332">cena brutto</text:span><text:span text:style-name="T333">..........................................................................................................zł</text:span></text:p>
      <text:p text:style-name="P334">(słownie: ...............................................................................................................)</text:p>
      <text:p text:style-name="P335"> </text:p>
      <text:p text:style-name="P336">Oświadczam, że:</text:p>
      <text:p text:style-name="P337"> </text:p>
      <text:p text:style-name="P338">1)         Posiadam (y) uprawnienia do wykonywania określonej działalności lub czynności, jeżeli przepisy prawa nakładają obowiązek ich posiadania.</text:p>
      <text:p text:style-name="P339">2)         Posiadam (y) wiedzę i doświadczenia.</text:p>
      <text:p text:style-name="P340">3)         Dysponuję (my) odpowiednim potencjałem technicznym oraz osobami zdolnymi do wykonywania zamówienia.</text:p>
      <text:p text:style-name="P341">4)         Sytuacji ekonomicznej i finansowej.</text:p>
      <text:p text:style-name="P342"> </text:p>
      <text:p text:style-name="P343"><text:span text:style-name="T344">Termin płatności: 21 dni</text:span><text:span text:style-name="T345"><text:s/>od otrzymania faktury Vat     </text:span></text:p>
      <text:p text:style-name="P346"><text:span text:style-name="T347">Zobowiązuję się wykonać zamówienie<text:s/></text:span><text:span text:style-name="T348">od 23.01.2023 do 31.12.2023r</text:span></text:p>
      <text:p text:style-name="P349"> </text:p>
      <text:p text:style-name="P350">Pełnomocnik w przypadku składania oferty wspólnej</text:p>
      <text:p text:style-name="P351"> </text:p>
      <text:p text:style-name="P352">Nazwisko, imię ....................................................................................................</text:p>
      <text:p text:style-name="P353">Stanowisko ...........................................................................................................</text:p>
      <text:p text:style-name="P354">Telefon...................................................Fax.........................................................</text:p>
      <text:p text:style-name="P355">Zakres*:</text:p>
      <text:soft-page-break/>
      <text:p text:style-name="P356">- do reprezentowania w postępowaniu</text:p>
      <text:p text:style-name="P357">- do reprezentowania w postępowaniu i zawarcia umowy</text:p>
      <text:p text:style-name="P358"> </text:p>
      <text:p text:style-name="P359">Uważam się za związanego niniejszą ofertą przez okres 30 dni, od momentu otwarcia ofert.</text:p>
      <text:p text:style-name="P360"> </text:p>
      <text:p text:style-name="P361">Zastrzeżenie wykonawcy</text:p>
      <text:p text:style-name="P362"> </text:p>
      <text:p text:style-name="P363">Niżej wymienione dokumenty składające się na ofertę nie mogą być ogólnie udostępnione:</text:p>
      <text:p text:style-name="P3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5"> </text:p>
      <text:p text:style-name="P366">Inne informacje wykonawcy:</text:p>
      <text:p text:style-name="P3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8"> </text:p>
      <text:p text:style-name="P369"> </text:p>
      <text:p text:style-name="P370">__________________</text:p>
      <text:p text:style-name="P371">(imię i nazwisko)</text:p>
      <text:p text:style-name="P372">podpis uprawnionego przedstawiciela wykonawcy</text:p>
      <text:p text:style-name="P373"> </text:p>
      <text:p text:style-name="P374"> </text:p>
      <text:p text:style-name="P375">* niepotrzebne skreślić pod rygorem odrzucenia oferty</text:p>
      <text:p text:style-name="P376"> </text:p>
      <text:p text:style-name="P377"> </text:p>
      <text:p text:style-name="P378"> </text:p>
      <text:p text:style-name="P379"> </text:p>
      <text:p text:style-name="P380"> </text:p>
      <text:p text:style-name="P381"> </text:p>
      <text:p text:style-name="P382"> </text:p>
      <text:p text:style-name="P383"> </text:p>
      <text:p text:style-name="P384"> </text:p>
      <text:p text:style-name="P385"> </text:p>
      <text:p text:style-name="P386"> </text:p>
      <text:p text:style-name="P387"> </text:p>
      <text:p text:style-name="P388"> </text:p>
      <text:p text:style-name="P389"> </text:p>
      <text:p text:style-name="P390"> </text:p>
      <text:p text:style-name="P391"> </text:p>
      <text:p text:style-name="P392"> </text:p>
      <text:p text:style-name="P393"> </text:p>
      <text:p text:style-name="P394"> </text:p>
      <text:p text:style-name="P395"> </text:p>
      <text:p text:style-name="P396"> </text:p>
      <text:p text:style-name="P397"/>
      <text:p text:style-name="P398"> </text:p>
      <text:p text:style-name="P399"> </text:p>
      <text:p text:style-name="P400"> </text:p>
      <text:p text:style-name="P401"> </text:p>
      <text:p text:style-name="P402"> </text:p>
      <text:p text:style-name="P403"> </text:p>
      <text:p text:style-name="P404"> </text:p>
      <text:p text:style-name="P405"> </text:p>
      <text:p text:style-name="P406"> </text:p>
      <text:soft-page-break/>
      <text:p text:style-name="P407"> </text:p>
      <text:p text:style-name="P408">Załącznik nr 3 do SWZ</text:p>
      <text:p text:style-name="P409">UMOWA</text:p>
      <text:p text:style-name="P410">OPS.K.172…2023</text:p>
      <text:p text:style-name="P411"> </text:p>
      <text:p text:style-name="P412">zawarta w dniu                                         roku w Szprotawie pomiędzy:</text:p>
      <text:p text:style-name="P413">Gminą Szprotawa, ul. Rynek 45, 67-300 Szprotawa, NIP: 924-10-00-696, Regon: 970770445</text:p>
      <text:p text:style-name="P414">reprezentowaną przez:</text:p>
      <text:list text:style-name="LFO11" text:continue-numbering="true">
        <text:list-item>
          <text:p text:style-name="P415"><text:span text:style-name="T416">Gminą Szprotawa - Ośrodkiem Pomocy Społecznej w Szprotawie reprezentowaną przez Tadeusza Pozaroszczyk – kierownika OPS przy kontrasygnacie głównej księgowej Marzeny Pruchnickiej z siedzibą w 67-300 Szprotawa, ul. Żagańska 6, NIP: 924-10-00-696, Regon: 970770445, zwanym w dalszej części umowy<text:s/></text:span><text:span text:style-name="T417">Zamawiającym</text:span></text:p>
        </text:list-item>
      </text:list>
      <text:p text:style-name="P418">a</text:p>
      <text:p text:style-name="P419"> </text:p>
      <text:p text:style-name="Textbody"><text:span text:style-name="T420">zwanym dalej w treści umowy Wykonawcą</text:span><text:span text:style-name="T421">.</text:span></text:p>
      <text:p text:style-name="P422"> </text:p>
      <text:p text:style-name="P423"><text:span text:style-name="T424">Niniejsza umowa została zawarta<text:s/></text:span><text:span text:style-name="T425">na podstawie wewnętrznego regulaminu w sprawie zasad udzielania zamówień publicznych, których wartość nie przekracza 130 000 w Ośrodku Pomocy Społecznej w Szprotawie</text:span></text:p>
      <text:p text:style-name="P426"> </text:p>
      <text:h text:style-name="P427" text:outline-level="1">§ 1</text:h>
      <text:p text:style-name="P428">Przedmiotem niniejszej umowy jest „Dostawa artykułów biurowych do Ośrodka Pomocy Społecznej w Szprotawie w roku 2023”opisanych szczegółowo w formularzu cenowym stanowiącym załącznik  do umowy.</text:p>
      <text:p text:style-name="P429"> </text:p>
      <text:p text:style-name="P430">1.       Szczegółowe wymagania związane z realizacją przedmiotu zamówienia:</text:p>
      <text:p text:style-name="P431"> </text:p>
      <text:p text:style-name="P432">a)       Wykonawca  zobowiązuje się wykonać przedmiot zamówienia zgodnie z wszystkimi wymaganiami Zamawiającego wskazanymi w  zapytaniu ofertowym,</text:p>
      <text:p text:style-name="P433">b)      rozliczenia pomiędzy Zamawiającym a  Wykonawcą będą następowały po każdym zrealizowanym prawidłowo zleceniu, według cen jednostkowych przedstawionych w ofercie, na podstawie faktycznie zrealizowanych dostaw,</text:p>
      <text:p text:style-name="P434">c)       miejscem dostaw będzie następująca jednostka Zamawiającego:</text:p>
      <text:p text:style-name="P435">Ośrodek Pomocy Społecznej w Szprotawie, ul. Żagańska 6, 67-300 Szprotawa,</text:p>
      <text:p text:style-name="P436">d)      Ilości  asortymentu zawarte w formularzu cenowym są szacunkowe i mogą ulec zmianie  odpowiednio do potrzeb jednostek Zamawiającego.</text:p>
      <text:p text:style-name="P437"> </text:p>
      <text:p text:style-name="P438"> </text:p>
      <text:soft-page-break/>
      <text:h text:style-name="P439" text:outline-level="1">§ 2</text:h>
      <text:p text:style-name="P440"><text:span text:style-name="T441">Wykonawca będzie realizował zamówienia  Zamawiającego <text:s/></text:span><text:span text:style-name="T442">raz w miesiącu,  nie później niż w ciągu 5 dni od złożenia zamówienia.</text:span></text:p>
      <text:p text:style-name="P443">§ 3</text:p>
      <text:p text:style-name="P444">Termin realizacji przedmiotu umowy określonego w §1 umowy strony ustalają na okres od podpisania umowy  do  31.12.2023r.</text:p>
      <text:p text:style-name="P445">§ 4</text:p>
      <text:p text:style-name="P446">W ramach realizacji przedmiotu umowy Wykonawca własnym transportem w ramach wynagrodzenia określonego w § 5 będzie dostarczał zamówiony towar na własny  koszt i ryzyko do siedziby Zamawiającego.</text:p>
      <text:p text:style-name="P447">§ 5</text:p>
      <text:p text:style-name="P448">a)       Wykonawca będzie sprzedawał materiały biurowe po cenach zaoferowanych w zapytaniu ofertowym  w formularzu cenowym - stanowiącym załącznik do umowy. Zamawiający informuje, że wartość zamówień  będzie realizowana maksymalnie do wysokości kwot budżetowych zabezpieczonych w jednostce  na wydatki związane z zakupem  materiałów biurowych w roku 2023 r.</text:p>
      <text:p text:style-name="P449">b)      Wystawienie faktury przez Wykonawcę  nastąpi po zrealizowaniu (wydaniu materiałów) każdej dostawy.</text:p>
      <text:p text:style-name="P450">c)       Ceny  jednostkowe brutto materiałów biurowych zaoferowane w postępowaniu  o zamówienie publiczne są cenami, które nie podlegają  zmianie w okresie obowiązywania umowy i nie podlegają negocjacji (za wyjątkiem zmian stawek podatku).</text:p>
      <text:p text:style-name="P451">d)      Faktury Vat wystawiane przez Wykonawcę będą opisywane w pozycji nabywca w następujący sposób:</text:p>
      <text:p text:style-name="P452">Nabywca: Gmina Szprotawa, ul. Rynek 45, 67-300 Szprotawa NIP: 9241000696</text:p>
      <text:p text:style-name="P453">Odbiorca: Ośrodek Pomocy Społecznej, ul. Żagańska 6, 67-300 Szprotawa</text:p>
      <text:p text:style-name="P454">e)        Zamawiający zapłaci Wykonawcy za towar przelewem w ciągu 21 dni od daty  otrzymania faktury na konto Wykonawcy zgodne z kontem ujawnionym w wykazie podatników Vat tj. nr ………………………………………</text:p>
      <text:p text:style-name="P455">§ 6</text:p>
      <text:p text:style-name="P456">1.       Wykonawca jest odpowiedzialny za właściwą jakość oraz rodzaj dostarczonego przedmiotu umowy.</text:p>
      <text:p text:style-name="P457">2.       W razie stwierdzenia wad towaru przez Zamawiającego, Wykonawca zobowiązuje się do wymiany uszkodzonego towaru na towar wolny od wad i dostarczenia towaru własnym transportem na własny koszt w terminie 3 dni od dnia zgłoszenia niniejszego zdarzenia drogą elektroniczną.</text:p>
      <text:p text:style-name="P458">3.       W przypadku materiałów eksploatacyjnych do drukarek, kserokopiarek i innych urządzeń biurowych Wykonawca udziela 12 - miesięcznej gwarancji na dostarczony przedmiot umowy, licząc od daty dostawy, chyba że producent przedmiotu umowy udziela dłuższej gwarancji.</text:p>
      <text:p text:style-name="P459">4.       W okresie gwarancji Wykonawca jest zobowiązany do dostarczenia rzeczy wolnej od wad. Termin wymiany przedmiotu wadliwego na wolny od wad w okresie gwarancji nie może przekroczyć 5 dni roboczych od dnia zgłoszenia reklamacji.</text:p>
      <text:p text:style-name="P460">§ 7</text:p>
      <text:p text:style-name="P461">a)       W przypadku materiałów eksploatacyjnych do drukarek, kserokopiarek i innych urządzeń biurowych Wykonawca ponosi pełną odpowiedzialność za szkodę poniesioną przez Zamawiającego spowodowaną używaniem  dostarczonych zamienników tonerów i tuszy złej jakości.</text:p>
      <text:soft-page-break/>
      <text:p text:style-name="P462">b)      Jeżeli na skutek użycia materiałów eksploatacyjnych dostarczonych przez Wykonawcę zostanie uszkodzony lub ulegnie awarii sprzęt będący w okresie pogwarancyjnym, Wykonawca zobowiązany będzie do jego naprawy w terminie 7 od jej zgłoszenia. W przypadku przekroczenia ww. okresu, strony uznają, że usterka jest nieusuwalna, co skutkuje obowiązkiem zwrotu przez Wykonawcę równowartości sprzętu nowego lub dostarczenia innego, sprawnego sprzętu o tych samych parametrach, w terminie 14 dni od zgłoszenia awarii.</text:p>
      <text:p text:style-name="P463">c)       Jeżeli na skutek awarii/uszkodzenia sprzętu, wynikłych z użycia wadliwych materiałów eksploatacyjnych dostarczonych przez Wykonawcę, Zamawiający utraci gwarancję producenta urządzenia, Wykonawca przejmie obowiązki gwaranta na pozostały okres udzielonej gwarancji na warunkach określonych w ust.6.</text:p>
      <text:p text:style-name="P464">d)      Wykonawca zapewnia w okresie gwarancji sprzętu następujące warunki serwisu i naprawy:</text:p>
      <text:p text:style-name="P465">a) czas reakcji serwisu (przystąpienia do naprawy) od telefonicznego zgłoszenia usterki nie dłuższy niż 2 dni – dotyczy dni roboczych,</text:p>
      <text:p text:style-name="P466">b) naprawę urządzenia w ciągu 15 dni roboczych od momentu zgłoszenia usterki,</text:p>
      <text:p text:style-name="P467">c) w przypadku niemożności wykonania naprawy w ciągu 15 dni roboczych, Wykonawca dostarczy Zamawiającemu w ciągu 2 dnia roboczego od upływu terminu określonego w pkt b, urządzenie zastępcze o  parametrach co najmniej uszkodzonego urządzenia,</text:p>
      <text:p text:style-name="P468">d) wszelkie koszty związane z naprawami gwarancyjnymi (w tym koszty wysyłki sprzętu do serwisu, ekspertyzy ) ponosi Wykonawca,</text:p>
      <text:p text:style-name="P469">e) maksymalny czas naprawy urządzenia nie może przekroczyć 30 dni roboczych od momentu przystąpienia do naprawy urządzenia. W przypadku przekroczenia ww. okresu strony uznają, że wada jest nieusuwalna, co skutkuje obowiązkiem dostarczenia nowego urządzenia przez Wykonawcę, w terminie 35 dni roboczych od momentu przystąpienia do naprawy urządzenia.</text:p>
      <text:p text:style-name="P470">5. Wykonawca zobowiązany jest dokonywać napraw, o których mowa w ust. 2 i 3, wyłącznie z zastosowaniem części nowych  i nieużywanych.</text:p>
      <text:p text:style-name="P471">§ 8</text:p>
      <text:p text:style-name="P472">W przypadku braku danego asortymentu Wykonawca zobowiązuje się dostarczyć brakujący  towar  niezwłocznie nie później  jednak niż  w terminie 5 dni od daty  upływu terminu o którym mowa w § 2 umowy.</text:p>
      <text:p text:style-name="P473">§ 9</text:p>
      <text:p text:style-name="P474">1.Wykonawca zapłaci Zamawiającemu kary umowne:</text:p>
      <text:p text:style-name="P475">a) za każdy dzień opóźnienia przy realizacji dostaw częściowych w stosunku do terminu określonego w § 2 - w wysokości 20 zł,</text:p>
      <text:p text:style-name="P476">b) za każdy dzień opóźnienia w wymianie wadliwego lub niezgodnego z umową przedmiotu umowy na nowy, wolny od wad lub odpowiadający zamówieniu w stosunku do terminu określonego w § 6 ust.2 - w wysokości 20 zł,</text:p>
      <text:p text:style-name="P477">c) za każdy dzień opóźnienia w  dochowaniu terminu określonego w § 6 ust.4 - w wysokości 50 zł,</text:p>
      <text:p text:style-name="P478">d) za odstąpienie przez Zamawiającego lub Wykonawcę od umowy z przyczyn obciążających Wykonawcę - w wysokości 5 % wartości brutto oferty  złożonej w postępowaniu o udzielenie zamówienia publicznego,</text:p>
      <text:p text:style-name="P479">e) za każdy dzień opóźnienia w przystąpieniu do naprawy, w przypadku określonym w § 7 ust. 4 pkt a - w wysokości 50 zł,</text:p>
      <text:p text:style-name="P480">f) za każdy dzień opóźnienia w wykonaniu naprawy, o której mowa w § 7 ust.2 i ust. 4 pkt b - , w wysokości 30 zł ,</text:p>
      <text:soft-page-break/>
      <text:p text:style-name="P481">g) za każdy dzień opóźnienia w dostarczeniu urządzenia zastępczego, o którym mowa w § 7 ust. 4 pkt c - w wysokości 50 zł,</text:p>
      <text:p text:style-name="P482">h) za każdy dzień opóźnienia w dostarczeniu nowego urządzenia w sytuacji, o której mowa w § 7 ust. 4 pkt e - w wysokości 50 zł .</text:p>
      <text:p text:style-name="P483">2. Zamawiający upoważniony jest do domagania się odszkodowania na zasadach ogólnych, jeżeli poniesiona szkoda przekracza kary umowne. Kary umowne są wymagalne niezależnie od wysokości poniesionej szkody i winy Wykonawcy.</text:p>
      <text:p text:style-name="P484">3. Karę, o której mowa w ust. 1, Wykonawca zapłaci na wskazany przez Zamawiającego rachunek bankowy przelewem, w terminie 14 dni kalendarzowych od dnia doręczenia mu żądania Zamawiającego zapłaty takiej kary umownej. Zamawiający jest upoważniony do potrącenia należnych kar umownych  z wynagrodzenia Wykonawcy.</text:p>
      <text:p text:style-name="P485">4. Strony ustalają, że Zamawiającemu przysługuje prawo kompensaty kwoty należnych kar umownych z kwoty wynagrodzenia umownego przysługującego Wykonawcy. Przed dokonaniem kompensaty Zamawiający zawiadomi pisemnie Wykonawcę o wysokości i podstawie naliczonych kar umownych.</text:p>
      <text:p text:style-name="P486">§ 10</text:p>
      <text:p text:style-name="P487">1. Zamawiającemu przysługuje prawo odstąpienia od  umowy w trybie natychmiastowym w przypadku nie wywiązywania się z dostaw lub opóźnienia w dostarczaniu materiałów biurowych o okres ponad 10 dni.</text:p>
      <text:p text:style-name="P488">2. W przypadku odstąpienia od umowy w sytuacji wskazanej w ust. 1 Zamawiający ma prawo obciążyć Wykonawcę karą umowną w wysokości 150% wartości z ostatniej wystawionej faktury VAT z tytułu wydanych materiałów.</text:p>
      <text:p text:style-name="P489">3. Niezależnie od postanowień zawartych w ust. 1 Zamawiający zastrzega sobie prawo odstąpienia od umowy z innych ważnych, niemożliwych do przewidzenia w chwili zawarcia umowy, przyczyn. W takim przypadku Wykonawca będzie uprawniony wyłącznie do wynagrodzenia za dostawy zrealizowane do dnia odstąpienia od umowy.</text:p>
      <text:p text:style-name="P490">§ 11</text:p>
      <text:p text:style-name="P491"> Osobą upoważnioną do koordynowania prac przy realizacji zamówienia i odbioru przedmiotu zamówienia</text:p>
      <text:p text:style-name="P492">- ze strony Zamawiającego jest: Sabina Mróz tel. 68/376 12 69, 533 324 109  e-mail: mrozs@ops-szprotawa.pl</text:p>
      <text:p text:style-name="P493">- ze strony Wykonawcy:……………………………………..</text:p>
      <text:p text:style-name="P494">§ 12</text:p>
      <text:p text:style-name="P495">Wszelkie zmiany umowy wymagają formy pisemnej  pod rygorem nieważności.</text:p>
      <text:p text:style-name="P496">§ 13</text:p>
      <text:p text:style-name="P497">W sprawach nieuregulowanych niniejszą Umową stosuje się obowiązujące przepisy prawa, a w szczególności Kodeks Cywilny.</text:p>
      <text:p text:style-name="P498"> </text:p>
      <text:p text:style-name="P499"> </text:p>
      <text:p text:style-name="P500">§ 14</text:p>
      <text:p text:style-name="P501">Właściwy do rozwiązania sporów wynikających z realizacji niniejszej Umowy jest Sąd właściwy dla siedziby Zamawiającego.</text:p>
      <text:p text:style-name="P502"/>
      <text:p text:style-name="P503">§ 15</text:p>
      <text:soft-page-break/>
      <text:p text:style-name="P504">Niniejsza Umowa została sporządzona w trzech jednobrzmiących egzemplarzach: 1 egzemplarz dla Wykonawcy i 2 dla Zamawiającego.</text:p>
      <text:p text:style-name="P505"> </text:p>
      <text:p text:style-name="P506"> </text:p>
      <text:p text:style-name="P507">......................................                                                                       ................................   Zamawiający                                                                                         Wykonawca</text:p>
      <text:p text:style-name="P508"> 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>Załącznik nr 4 do SWZ</text:p>
      <text:soft-page-break/>
      <text:p text:style-name="P554"> </text:p>
      <text:p text:style-name="P555">Oświadczenie o braku powiązań osobowych lub kapitałowych</text:p>
      <text:p text:style-name="P556"> </text:p>
      <text:p text:style-name="P557">Oświadczam(-y), że nie jestem(-śmy) powiązani z Zamawiającym osobowo lub kapitałowo.</text:p>
      <text:p text:style-name="P558"> </text:p>
      <text:p text:style-name="P559">Przez powiązania kapitałowe lub osobowe rozumie się wzajemne powiązania między Zamawiającym lub osobami upoważnionymi do zaciągania zobowiązań w imieniu Zamawiającego lub osobami wykonującymi<text:s/><text:line-break/>w imieniu Zamawiającego czynności związane z przygotowaniem i przeprowadzeniem procedury wyboru Wykonawcy a Wykonawcą, polegające w szczególności na:</text:p>
      <text:list text:style-name="LFO12" text:continue-numbering="true">
        <text:list-item>
          <text:p text:style-name="P560">uczestniczeniu w spółce jako wspólnik spółki cywilnej lub spółki osobowej;</text:p>
        </text:list-item>
        <text:list-item>
          <text:p text:style-name="P561">posiadaniu co najmniej 10 % udziałów lub akcji;</text:p>
        </text:list-item>
        <text:list-item>
          <text:p text:style-name="P562">pełnieniu funkcji członka organu nadzorczego lub zarządzającego, prokurenta, pełnomocnika;</text:p>
        </text:list-item>
        <text:list-item>
          <text:p text:style-name="P563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564"> </text:p>
      <text:p text:style-name="P565"> </text:p>
      <text:p text:style-name="P566">..........................................dnia............................................</text:p>
      <text:p text:style-name="P567"> </text:p>
      <text:p text:style-name="P568">.......................................................</text:p>
      <text:p text:style-name="P569"><text:span text:style-name="T570">(podpis i pieczęć wykonawcy lub osób upoważnionych</text:span><text:span text:style-name="T571">)</text:span></text:p>
      <text:p text:style-name="P572"> </text:p>
      <text:p text:style-name="P573"> </text:p>
      <text:p text:style-name="P574"> 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 </text:p>
      <text:p text:style-name="P598"> </text:p>
      <text:p text:style-name="P599"> </text:p>
      <text:p text:style-name="P600"> </text:p>
      <text:p text:style-name="P601">Klauzula informacyjna dot. przetwarzania danych osobowych</text:p>
      <text:soft-page-break/>
      <text:p text:style-name="P60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603">1. Administratorem Pani/Pana danych osobowych jest Kierownik Ośrodka Pomocy Społecznej, mający siedzibę w Szprotawie (67-300) przy ulicy Żagańskiej 6;</text:p>
      <text:p text:style-name="P604"><text:span text:style-name="T605">2. Administrator – Kierownik Ośrodka Pomocy Społecznej w Szprotawie wyznaczył inspektora ochrony danych, z którym można się skontaktować poprzez adres e-mail:<text:s/></text:span><text:a xlink:href="mailto:iod@ops-szprotawa.pl" office:target-frame-name="_top" xlink:show="replace"><text:span text:style-name="T606">iod@ops-szprotawa.pl</text:span></text:a><text:span text:style-name="T607"><text:s/>lub pisemnie na adres siedziby administratora;</text:span></text:p>
      <text:p text:style-name="P608"><text:span text:style-name="T609">3. Pani/Pana dane osobowe przetwarzane będą na podstawie art. 6 ust. 1 lit. c RODO w celu związanym z postępowaniem o udzielenie zamówienia publicznego, którego przedmiotem Dostawa artykułów biurowych do Ośrodka Pomocy Społecznej w Szprotawie w roku 2023</text:span><text:span text:style-name="T610">.</text:span></text:p>
      <text:p text:style-name="P611"> </text:p>
      <text:p text:style-name="P612">prowadzonym w trybie zapytania ofertowego;</text:p>
      <text:p text:style-name="P613">4. Odbiorcami Pani/Pana danych osobowych będą osoby lub podmioty, którym udostępniona zostanie dokumentacja postępowania w oparciu o Prawo zamówień publicznych, dalej „ustawa Pzp”;</text:p>
      <text:p text:style-name="P614">5.Zgodnie z art. 19 ust. 1 PZP zamawiający może realizować obowiązki informacyjne, wynikające z art. 13 ust. 1-3 RODO, przez zamieszczenie wymaganych informacji w ogłoszeniu o zamówieniu lub w dokumentach zamówienia.</text:p>
      <text:p text:style-name="P615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616">7. W odniesieniu do Pani/Pana danych osobowych decyzje nie będą podejmowane w sposób zautomatyzowany, stosowanie do art. 22 RODO;</text:p>
      <text:p text:style-name="P617">8. Posiada Pani/Pan:</text:p>
      <text:list text:style-name="LFO13" text:continue-numbering="true">
        <text:list-item>
          <text:p text:style-name="P618">na podstawie art. 15 RODO prawo dostępu do danych osobowych Pani/Pana dotyczących;</text:p>
        </text:list-item>
        <text:list-item>
          <text:p text:style-name="P619">na podstawie art. 16 RODO prawo do sprostowania Pani/Pana danych osobowych;</text:p>
        </text:list-item>
        <text:list-item>
          <text:p text:style-name="P620">na podstawie art. 18 RODO prawo żądania od administratora ograniczenia przetwarzania danych osobowych z zastrzeżeniem przypadków, o których mowa w art. 18 ust. 2 RODO;</text:p>
        </text:list-item>
        <text:list-item>
          <text:p text:style-name="P621">prawo do wniesienia skargi do Prezesa Urzędu Ochrony Danych Osobowych, gdy uzna Pani/Pan, że przetwarzanie danych osobowych Pani/Pana dotyczących narusza przepisy RODO;</text:p>
        </text:list-item>
      </text:list>
      <text:p text:style-name="P622">9. Nie przysługuje Pani/Panu:</text:p>
      <text:list text:style-name="LFO14" text:continue-numbering="true">
        <text:list-item>
          <text:p text:style-name="P623">w związku z art. 17 ust. 3 lit. b, d lub e RODO prawo do usunięcia danych osobowych;</text:p>
        </text:list-item>
        <text:list-item>
          <text:p text:style-name="P624">prawo do przenoszenia danych osobowych, o którym mowa w art. 20 RODO;</text:p>
        </text:list-item>
        <text:list-item>
          <text:p text:style-name="P625"><text:span text:style-name="T626">na podstawie art. 21 RODO prawo sprzeciwu, wobec przetwarzania danych osobowych, gdyż podstawą prawną przetwarzania Pani/Pana danych osobowych jest art. 6 ust. 1 lit. c RODO.</text:span></text:p>
        </text:list-item>
      </text:list>
      <text:p text:style-name="P627"> </text:p>
      <text:p text:style-name="P628"> </text:p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Tw Cen MT" svg:font-family="Tw Cen MT" style:font-family-generic="swiss" style:font-pitch="variable" svg:panose-1="2 11 6 2 2 1 4 2 6 3"/>
    <style:font-face style:name="BrowalliaUPC" svg:font-family="BrowalliaUP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/>
      <style:text-properties style:font-name="Arial Black" style:font-name-complex="Arial Black" fo:font-size="15pt" style:font-size-asian="1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style:font-name="Arial" style:font-name-complex="Arial" fo:hyphenate="false"/>
    </style:style>
    <style:style style:name="Internetlink" style:display-name="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text:list-style style:name="WW8Num5" style:display-name="WW8Num5">
      <text:list-level-style-number text:level="1" text:style-name="WW_CharLFO4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-asian="Times New Roman" style:font-name-complex="Times New Roman" fo:font-weight="normal" style:font-weight-asian="normal"/>
    </style:style>
    <style:style style:name="WW_CharLFO10LVL3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0LVL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text:style-name="WW_CharLFO10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bullet text:level="1" text:style-name="WW_CharLFO13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 fo:language="en" fo:country="US"/>
    </style:style>
    <style:style style:name="P4" style:parent-style-name="Standard" style:family="paragraph">
      <style:text-properties style:font-name="Tw Cen MT" style:font-name-complex="Arial" fo:font-size="8pt" style:font-size-asian="8pt" style:font-size-complex="8pt" fo:language="de" fo:country="DE"/>
    </style:style>
    <style:style style:name="P5" style:parent-style-name="Standard" style:family="paragraph">
      <style:text-properties style:font-name="Tw Cen MT" style:font-name-complex="Tw Cen MT" fo:language="en" fo:country="US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widows="0" fo:orphans="0"/>
      <style:text-properties style:font-name="Tw Cen MT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P9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widows="0" fo:orphans="0"/>
      <style:text-properties style:font-name="Tw Cen MT" style:font-name-complex="Arial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P13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P14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" style:parent-style-name="Nagłówek1" style:family="paragraph">
      <style:paragraph-properties fo:text-align="end"/>
      <style:text-properties style:font-name="Tw Cen MT" style:font-name-complex="BrowalliaUPC"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 fo:language="en" fo:country="US"/>
    </style:style>
    <style:style style:name="P21" style:parent-style-name="Standard" style:family="paragraph">
      <style:text-properties style:font-name="Tw Cen MT" style:font-name-complex="Arial" fo:font-size="8pt" style:font-size-asian="8pt" style:font-size-complex="8pt" fo:language="de" fo:country="DE"/>
    </style:style>
    <style:style style:name="P22" style:parent-style-name="Standard" style:family="paragraph">
      <style:text-properties style:font-name="Tw Cen MT" style:font-name-complex="Tw Cen MT" fo:language="en" fo:country="US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paragraph-properties fo:widows="0" fo:orphans="0"/>
      <style:text-properties style:font-name="Tw Cen MT" style:font-name-complex="Arial" fo:font-weight="bold" style:font-weight-asian="bold" fo:font-size="8pt" style:font-size-asian="8pt" style:font-size-complex="8pt"/>
    </style:style>
    <style:style style:name="P25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P26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8" style:parent-style-name="Standard" style:family="paragraph">
      <style:paragraph-properties fo:widows="0" fo:orphans="0"/>
      <style:text-properties style:font-name="Tw Cen MT" style:font-name-complex="Arial" fo:font-weight="bold" style:font-weight-asian="bold" fo:font-size="8pt" style:font-size-asian="8pt" style:font-size-complex="8pt"/>
    </style:style>
    <style:style style:name="P29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name="P30" style:parent-style-name="Standard" style:family="paragraph">
      <style:paragraph-properties fo:widows="0" fo:orphans="0"/>
      <style:text-properties style:font-name="Tw Cen MT" style:font-name-complex="Arial" fo:font-size="8pt" style:font-size-asian="8pt" style:font-size-complex="8pt"/>
    </style:style>
    <style:style style:family="graphic" style:name="a1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2181b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db2925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3c50a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Stopka"><text:span text:style-name="T2"><draw:frame draw:z-index="251660288" draw:id="id0" draw:style-name="a0" draw:name="Ramka1" text:anchor-type="paragraph" svg:x="5.04646in" svg:y="-0.12008in" svg:width="1.80139in" svg:height="0.46319in" style:rel-width="scale" style:rel-height="scale"><draw:text-box><text:p text:style-name="P3">Tel./fax +48 68 376 32 30</text:p><text:p text:style-name="P4">www.ops-szprotawa.pl</text:p><text:p text:style-name="P5"/></draw:text-box><svg:title/><svg:desc/></draw:frame></text:span><text:span text:style-name="T6"><draw:frame draw:z-index="251661312" draw:id="id1" draw:style-name="a1" draw:name="Ramka2" text:anchor-type="paragraph" svg:x="2.54567in" svg:y="-0.10984in" svg:width="1.80694in" svg:height="0.42708in" style:rel-width="scale" style:rel-height="scale"><draw:text-box><text:p text:style-name="P7">OPS w Szprotawie</text:p><text:p text:style-name="P8">ul. Żagańska 6</text:p><text:p text:style-name="P9">67- 300 Szprotawa</text:p></draw:text-box><svg:title/><svg:desc/></draw:frame></text:span><text:span text:style-name="T10"><draw:frame draw:z-index="251662336" draw:id="id2" draw:style-name="a2" draw:name="Ramka3" text:anchor-type="paragraph" svg:x="0.04646in" svg:y="-0.12559in" svg:width="1.92153in" svg:height="0.53611in" style:rel-width="scale" style:rel-height="scale"><draw:text-box><text:p text:style-name="P11"/><text:p text:style-name="P12">tel. +48 68 376 12 69</text:p><text:p text:style-name="P13">e-mail mrozs@ops-szprotawa.pl</text:p><text:p text:style-name="P14"/></draw:text-box><svg:title/><svg:desc/></draw:frame></text:span><text:span text:style-name="T15"><draw:connector draw:type="line" svg:x1="0.04646in" svg:y1="-0.17717in" svg:x2="6.62979in" svg:y2="-0.17717in" draw:z-index="251659264" draw:id="id3" draw:style-name="a3" draw:name="Łącznik prostoliniowy 31" text:anchor-type="paragraph"><svg:title/><svg:desc/></draw:connector></text:span></text:p>
        <text:p text:style-name="Stopka"/>
      </style:footer>
      <style:header>
        <text:p/>
      </style:header>
      <style:header-first>
        <text:p text:style-name="Nagłówek"><draw:frame draw:z-index="251667456" draw:id="id4" draw:style-name="a4" draw:name="Ramka7" text:anchor-type="paragraph" svg:x="1.61811in" svg:y="0.23622in" svg:width="4.67361in" svg:height="0.5625in" style:rel-width="scale" style:rel-height="scale"><draw:text-box><text:h text:style-name="P16" text:outline-level="1">Ośrodek Pomocy Społecznej <text:s/>w Szprotawie</text:h><text:p text:style-name="P17"/></draw:text-box><svg:title/><svg:desc/></draw:frame><draw:frame draw:style-name="a5" draw:name="Obraz 12" text:anchor-type="as-char" svg:x="0in" svg:y="0in" svg:width="0.75906in" svg:height="0.87717in" style:rel-width="scale" style:rel-height="scale"><draw:image xlink:href="media/image1.jpeg" xlink:type="simple" xlink:show="embed" xlink:actuate="onLoad"/><svg:title/><svg:desc/></draw:frame><text:s/></text:p>
        <text:p text:style-name="Nagłówek"><draw:custom-shape svg:x="4.2126in" svg:y="0.12441in" svg:width="2.075in" svg:height="0.09861in" draw:z-index="251666432" draw:id="id5" draw:style-name="a6" draw:name="Prostokąt 2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10905in" svg:y="0.12441in" svg:width="2.075in" svg:height="0.09861in" draw:z-index="251665408" draw:id="id6" draw:style-name="a7" draw:name="Prostokąt 2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00472in" svg:y="0.12441in" svg:width="2.07292in" svg:height="0.09861in" draw:z-index="251664384" draw:id="id7" draw:style-name="a8" draw:name="Prostokąt 2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/style:header-first>
      <style:footer-first>
        <text:p text:style-name="Stopka"><text:span text:style-name="T18"><draw:connector draw:type="line" svg:x1="-0.1189in" svg:y1="-0.37008in" svg:x2="6.42277in" svg:y2="-0.37008in" draw:z-index="251672576" draw:id="id8" draw:style-name="a9" draw:name="Łącznik prostoliniowy 9" text:anchor-type="paragraph"><svg:title/><svg:desc/></draw:connector></text:span><text:span text:style-name="T19"><draw:frame draw:z-index="251670528" draw:id="id9" draw:style-name="a10" draw:name="Ramka4" text:anchor-type="paragraph" svg:x="4.87992in" svg:y="-0.31732in" svg:width="1.80139in" svg:height="0.46319in" style:rel-width="scale" style:rel-height="scale"><draw:text-box><text:p text:style-name="P20">tel./fax +48 68 376 32 30</text:p><text:p text:style-name="P21">www.ops-szprotawa.pl</text:p><text:p text:style-name="P22"/></draw:text-box><svg:title/><svg:desc/></draw:frame></text:span><text:span text:style-name="T23"><draw:frame draw:z-index="251669504" draw:id="id10" draw:style-name="a11" draw:name="Ramka5" text:anchor-type="paragraph" svg:x="2.31654in" svg:y="-0.32205in" svg:width="1.80694in" svg:height="0.42708in" style:rel-width="scale" style:rel-height="scale"><draw:text-box><text:p text:style-name="P24">OPS w Szprotawie</text:p><text:p text:style-name="P25">ul. Żagańska 6</text:p><text:p text:style-name="P26">67- 300 Szprotawa</text:p></draw:text-box><svg:title/><svg:desc/></draw:frame></text:span><text:span text:style-name="T27"><draw:frame draw:z-index="251671552" draw:id="id11" draw:style-name="a12" draw:name="Ramka6" text:anchor-type="paragraph" svg:x="-0.12008in" svg:y="-0.32283in" svg:width="1.92153in" svg:height="0.53611in" style:rel-width="scale" style:rel-height="scale"><draw:text-box><text:p text:style-name="P28"/><text:p text:style-name="P29">tel. +48 68 376 12 69</text:p><text:p text:style-name="P30">e-mail mrozs@ops-szprotawa.pl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zprotawa, &lt;el:data /&gt;</dc:title>
    <meta:initial-creator>Korzeniowska Justyna</meta:initial-creator>
    <dc:creator>Ops Szprotawa</dc:creator>
    <meta:creation-date>2023-01-12T12:16:00Z</meta:creation-date>
    <dc:date>2023-01-12T12:16:00Z</dc:date>
    <meta:print-date>2021-12-21T08:21:00Z</meta:print-date>
    <meta:template xlink:href="Normal" xlink:type="simple"/>
    <meta:editing-cycles>2</meta:editing-cycles>
    <meta:editing-duration>PT0S</meta:editing-duration>
    <meta:document-statistic meta:page-count="14" meta:paragraph-count="59" meta:word-count="4271" meta:character-count="29839" meta:row-count="213" meta:non-whitespace-character-count="25627"/>
  </office:meta>
</office:document-meta>
</file>