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5.332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font-name="Calibri1" fo:font-size="10pt" style:font-size-asian="10pt" style:font-size-complex="10pt"/>
    </style:style>
    <style:style style:name="P16" style:family="paragraph" style:parent-style-name="Header"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  <style:text-properties fo:color="#000000" style:font-name="Calibri1" fo:font-size="10pt" fo:background-color="transparent" style:font-size-asian="10pt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9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Calibri1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color="#0000ff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 style:writing-mode="lr-tb"/>
      <style:text-properties style:text-line-through-style="none" style:font-name="Calibri1" fo:font-size="12pt" style:text-underline-style="none" fo:font-weight="normal" fo:background-color="#ffff00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Calibri1" fo:background-color="transparent"/>
    </style:style>
    <style:style style:name="T4" style:family="text">
      <style:text-properties fo:color="#000000" style:font-name="Calibri1" fo:font-size="10pt" fo:background-color="transparent" style:font-size-asian="10pt" style:font-size-complex="10pt"/>
    </style:style>
    <style:style style:name="T5" style:family="text"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T6" style:family="text">
      <style:text-properties style:text-line-through-style="none" style:text-underline-style="none" style:font-name-asian="Calibri" style:font-name-complex="Calibri"/>
    </style:style>
    <style:style style:name="T7" style:family="text">
      <style:text-properties style:font-name="Calibri1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span text:style-name="T2"><text:tab/></text:span></text:p>
      <text:p text:style-name="P8"><text:tab/><text:tab/><text:tab/><text:tab/><text:tab/><text:tab/><text:tab/> <text:s text:c="10"/><text:span text:style-name="T7"><text:s/></text:span><text:span text:style-name="T3"><text:s text:c="7"/></text:span><text:span text:style-name="T4"><text:s/></text:span><text:span text:style-name="T5">Szprotawa, 07-12-2021 r.</text:span></text:p>
      <text:p text:style-name="P9"/>
      <text:p text:style-name="P17"><text:s/>OPS.K.171.9.2021</text:p>
      <text:p text:style-name="P10">Informacja z otwarcia ofert<text:tab/> </text:p>
      <text:p text:style-name="P10"/>
      <text:p text:style-name="P11"><text:tab/><text:span text:style-name="T6">PRZEDMIOT ZAMÓWIENIA: </text:span></text:p>
      <text:p text:style-name="P19"><text:tab/>Świadczenie usług opiekuńczych i specjalistycznych usług opiekuńczych wykonywanych w miejscu zamieszkania klientów na terenie Gminy Szprotawa od dnia 01 stycznia 2022r. do 31 grudnia 2022r. </text:p>
      <text:p text:style-name="P19"><text:tab/>Postępowanie jest oznaczone znakiem sprawy: OPS.K.171.9.2021 </text:p>
      <text:p text:style-name="P19"><text:tab/>Wartość zamówienia nie przekracza progów unijnych określonych na podstawie art. 3 ustawy z 11 września 2019 r. Prawo zamówień publicznych (t.j. Dz.U. z 2021r poz. 1129 ze zm.) </text:p>
      <text:p text:style-name="P14"><text:tab/>Ośrodek Pomocy Społecznej w Szprotawie zawiadamia<text:bookmark text:name="page3R_mcid14"/>, że na wykonanie zamówienia publicznego pn. : Świadczenie usług opiekuńczych i specjalistycznych usług opiekuńczych dla osób z zaburzeniami psychicznymi wykonywanych w miejscu zamieszkania klientów na terenie Gminy Szprotawa od dnia 01 stycznia 2022r. do 31 grudnia 2022r. opublikowanego w Biuletynie Zamówień Publicznych ( BZP ) Nr 2021/BZP 00285768/01 z dnia 26.11.2021r. do dnia 07.12.2021 r. do godziny 09:00 złożono jedną ofertę: <text:bookmark text:name="page3R_mcid141"/><text:s/></text:p>
      <text:p text:style-name="P1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wykonawcy, adres siedziby lub miejsce <text:line-break/>prowadzenia działalności gospodarczej</text:p>
          </table:table-cell>
          <table:table-cell table:style-name="Tabela1.C1" office:value-type="string">
            <text:p text:style-name="P14">Cena <text:bookmark text:name="page3R_mcid191"/><text:line-break/>w złotych brutto 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p text:style-name="P18">Firma :Gwarant”- Tomczyk sp. j.</text:p>
            <text:p text:style-name="P18">ul. Rynek 3A</text:p>
            <text:p text:style-name="P18">67-200 Głogów</text:p>
          </table:table-cell>
          <table:table-cell table:style-name="Tabela1.C2" office:value-type="string">
            <text:p text:style-name="P18">801 108,00 zł. </text:p>
            <text:p text:style-name="P18">Cena jednostkowa za wykonanie jednej godziny usług</text:p>
            <text:p text:style-name="P18">Usługi opiekuńcze – 27,60 zł.</text:p>
            <text:p text:style-name="P18">Usługi specjalistyczne – 37,00 zł. </text:p>
          </table:table-cell>
        </table:table-row>
      </table:table>
      <text:p text:style-name="P12"><text:span text:style-name="T8"><text:s text:c="32"/><text:line-break/></text:span><text:bookmark text:name="page3R_mcid29"/><text:span text:style-name="T8"><text:line-break/><text:tab/>Informację zamieszczono w dniu 07.12.2021r na stronie internetowej prowadzonego <text:line-break/>postępowania: </text:span><text:a xlink:type="simple" xlink:href="https://miniportal.uzp.gov.pl/" text:style-name="Internet_20_link" text:visited-style-name="Visited_20_Internet_20_Link"><text:span text:style-name="T8">https://miniportal.uzp.gov.pl/</text:span></text:a><text:bookmark text:name="page3R_mcid31"/><text:span text:style-name="T8"> <text:s text:c="18"/><text:tab/><text:tab/><text:tab/></text:span></text:p>
      <text:p text:style-name="P14"/>
      <text:p text:style-name="P12"><text:span text:style-name="T8"><text:tab/><text:tab/><text:tab/><text:tab/><text:tab/><text:tab/></text:span><text:span text:style-name="T9"><text:tab/>Kierownik Ośrodka Pomocy Społecznej</text:span></text:p>
      <text:p text:style-name="P13"><text:span text:style-name="T8"><text:tab/><text:tab/><text:tab/><text:tab/><text:tab/><text:tab/><text:tab/><text:tab/>Tadeusz Pozaroszczyk <text:s text:c="11"/></text:span><text:bookmark text:name="page3R_mcid32"/><text:span text:style-name="T8"><text:line-break/> <text:s text:c="2"/></text:span></text:p>
      <text:p text:style-name="P15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2pt" fo:language="de" fo:country="DE" style:font-size-asian="12pt"/>
    </style:style>
    <style:style style:name="Tekst_20_podstawowy_20_wcięty_20_2" style:display-name="Tekst podstawowy wcięty 2" style:family="paragraph" style:parent-style-name="Standard">
      <style:paragraph-properties fo:margin-left="8.25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line-height="150%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0"><draw:text-box><text:p text:style-name="MP5">OPS w Szprotawie</text:p><text:p text:style-name="MP6">ul. Żagańska 6, </text:p><text:p text:style-name="MP6">67- 300 Szprotawa</text:p></draw:text-box></draw:frame><draw:frame draw:style-name="Mfr1" draw:name="Ramka3" text:anchor-type="char" svg:x="0.118cm" svg:y="-0.319cm" svg:width="4.881cm" svg:height="1.362cm" draw:z-index="0"><draw:text-box><text:p text:style-name="MP5"/><text:p text:style-name="MP6">Tel. +48 68 376 32 30</text:p><text:p text:style-name="MP6">e-mail mrozs@ops-szprotawa.pl</text:p><text:p text:style-name="MP6"/></draw:text-box></draw:frame><draw:line text:anchor-type="char" draw:z-index="3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5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8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2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1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0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frame draw:style-name="Mfr1" draw:name="Ramka4" text:anchor-type="char" svg:x="12.395cm" svg:y="-0.806cm" svg:width="4.577cm" svg:height="1.177cm" draw:z-index="6"><draw:text-box><text:p text:style-name="MP2">tel.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7"><draw:text-box><text:p text:style-name="MP5">OPS w Szprotawie</text:p><text:p text:style-name="MP6">ul. Żagańska 6 </text:p><text:p text:style-name="MP6">67- 300 Szprotawa</text:p></draw:text-box></draw:frame><draw:line text:anchor-type="char" draw:z-index="4" draw:name="Łącznik prostoliniowy 9" draw:style-name="Mgr1" draw:text-style-name="MP7" svg:x1="-0.302cm" svg:y1="-0.94cm" svg:x2="16.314cm" svg:y2="-0.94cm"><text:p/></draw:line><draw:frame draw:style-name="Mfr1" draw:name="Ramka6" text:anchor-type="char" svg:x="-0.305cm" svg:y="-0.82cm" svg:width="4.881cm" svg:height="1.362cm" draw:z-index="9"><draw:text-box><text:p text:style-name="MP5"/><text:p text:style-name="MP6">Tel. +48 68 376 32 30</text:p><text:p text:style-name="MP6">e-mail mrozs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1-12-07T09:53:25.37</dc:date>
    <meta:print-date>2021-12-07T09:46:39.87</meta:print-date>
    <meta:editing-cycles>175</meta:editing-cycles>
    <meta:editing-duration>P26DT5H16M25S</meta:editing-duration>
    <meta:generator>OpenOffice/4.1.5$Win32 OpenOffice.org_project/415m1$Build-9789</meta:generator>
    <meta:printed-by>Sabina Mróz</meta:printed-by>
    <dc:creator>Sabina Mróz</dc:creator>
    <meta:document-statistic meta:table-count="1" meta:image-count="1" meta:object-count="0" meta:page-count="1" meta:paragraph-count="39" meta:word-count="252" meta:character-count="1935"/>
  </office:meta>
</office:document-meta>
</file>